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Valuta" style:data-style-name="N36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2_2010_RAR_prioritarie_32_e_32_non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e_2_2010_RAR_prioritarie_32_e_32_no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5" style:family="table-cell" style:parent-style-name="Normale_2_2010_RAR_prioritarie_32_e_32_non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4" style:family="table-cell" style:parent-style-name="Default" style:data-style-name="N4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2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2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2_2010_RAR_prioritarie_32_e_32_non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2_2010_RAR_prioritarie_32_e_32_non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2_2010_RAR_prioritarie_32_e_32_no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Valut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e_2_2010_RAR_prioritarie_32_e_32_non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e_2_2010_RAR_prioritarie_32_e_32_no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2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2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4.4pt" style:use-optimal-row-height="true" fo:break-before="page"/>
    </style:style>
    <style:style style:name="ro13" style:family="table-row">
      <style:table-row-properties style:row-height="189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6.75pt" style:use-optimal-row-height="false" fo:break-before="auto"/>
    </style:style>
    <style:style style:name="ro22" style:family="table-row">
      <style:table-row-properties style:row-height="111.75pt" style:use-optimal-row-height="false" fo:break-before="auto"/>
    </style:style>
    <style:style style:name="ro23" style:family="table-row">
      <style:table-row-properties style:row-height="69pt" style:use-optimal-row-height="true" fo:break-before="auto"/>
    </style:style>
    <style:style style:name="ro24" style:family="table-row">
      <style:table-row-properties style:row-height="117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144.75pt" style:use-optimal-row-height="false" fo:break-before="auto"/>
    </style:style>
    <style:style style:name="ro27" style:family="table-row">
      <style:table-row-properties style:row-height="137.25pt" style:use-optimal-row-height="false" fo:break-before="auto"/>
    </style:style>
    <style:style style:name="ro28" style:family="table-row">
      <style:table-row-properties style:row-height="162.75pt" style:use-optimal-row-height="false" fo:break-before="auto"/>
    </style:style>
    <style:style style:name="ro29" style:family="table-row">
      <style:table-row-properties style:row-height="167.25pt" style:use-optimal-row-height="false" fo:break-before="auto"/>
    </style:style>
    <style:style style:name="ro30" style:family="table-row">
      <style:table-row-properties style:row-height="24.75pt" style:use-optimal-row-height="false" fo:break-before="page"/>
    </style:style>
    <style:style style:name="ro31" style:family="table-row">
      <style:table-row-properties style:row-height="144pt" style:use-optimal-row-height="false" fo:break-before="auto"/>
    </style:style>
    <style:style style:name="ro32" style:family="table-row">
      <style:table-row-properties style:row-height="106.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13.8pt" style:use-optimal-row-height="true" fo:break-before="page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141pt" style:use-optimal-row-height="false" fo:break-before="auto"/>
    </style:style>
    <style:style style:name="ro38" style:family="table-row">
      <style:table-row-properties style:row-height="128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158.4pt" style:use-optimal-row-height="true" fo:break-before="auto"/>
    </style:style>
    <style:style style:name="ro41" style:family="table-row">
      <style:table-row-properties style:row-height="201.6pt" style:use-optimal-row-height="true" fo:break-before="auto"/>
    </style:style>
    <style:style style:name="ro42" style:family="table-row">
      <style:table-row-properties style:row-height="201pt" style:use-optimal-row-height="false" fo:break-before="auto"/>
    </style:style>
    <style:style style:name="ro43" style:family="table-row">
      <style:table-row-properties style:row-height="15pt" style:use-optimal-row-height="false" fo:break-before="page"/>
    </style:style>
    <style:style style:name="ro44" style:family="table-row">
      <style:table-row-properties style:row-height="96.7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43.2pt" style:use-optimal-row-height="true" fo:break-before="auto"/>
    </style:style>
    <style:style style:name="ro47" style:family="table-row">
      <style:table-row-properties style:row-height="57.6pt" style:use-optimal-row-height="true" fo:break-before="auto"/>
    </style:style>
    <style:style style:name="ro48" style:family="table-row">
      <style:table-row-properties style:row-height="15.6pt" style:use-optimal-row-height="true" fo:break-before="page"/>
    </style:style>
    <style:style style:name="ro49" style:family="table-row">
      <style:table-row-properties style:row-height="135pt" style:use-optimal-row-height="false" fo:break-before="auto"/>
    </style:style>
    <style:style style:name="ro50" style:family="table-row">
      <style:table-row-properties style:row-height="129.75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R_anno_201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default-cell-style-name="ce34"/>
        <table:table-column table:style-name="co7" table:default-cell-style-name="ce32"/>
        <table:table-column table:style-name="co8" table:default-cell-style-name="ce33"/>
        <table:table-column table:style-name="co9" table:default-cell-style-name="ce32"/>
        <table:table-column table:style-name="co10" table:default-cell-style-name="ce32"/>
        <table:table-column table:style-name="co11" table:number-columns-repeated="16374" table:default-cell-style-name="ce32"/>
        <table:table-row table:style-name="ro1">
          <table:table-cell office:value-type="string" table:style-name="ce2">
            <text:p>Obiettivo Prioritario c):</text:p>
          </table:table-cell>
          <table:table-cell office:value-type="string" table:number-columns-spanned="4" table:number-rows-spanned="1" table:style-name="ce122">
            <text:p>Screening mammografico e colon retto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28">
            <text:p>dott.ssa Silvia Mentil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28">
            <text:p>AS Mariarita Forgiarini - AFD Paola della Marina<text:s/>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">
          <table:table-cell office:value-type="string" table:style-name="ce10">
            <text:p>c-1)<text:s/></text:p>
            <text:p>Garantire le attività connesse allo screening mammografico</text:p>
          </table:table-cell>
          <table:table-cell office:value-type="string" table:style-name="ce10">
            <text:p>assicurare le indagini/ visite <text:s/>di secondo livello anche con evidenza di orario aggiuntivo (dati estratti da G2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12">
            <text:p>Dip. Diagnostico: Radiologia e Dip. Prevenzione</text:p>
          </table:table-cell>
          <table:table-cell office:value-type="string" table:style-name="ce12">
            <text:p>Infermiere Ds-D<text:s/></text:p>
            <text:p>Assistente Sanitario Ds-D</text:p>
          </table:table-cell>
          <table:table-cell office:value-type="string" table:style-name="ce12">
            <text:p>adesione volontaria</text:p>
          </table:table-cell>
          <table:table-cell office:value-type="float" office:value="100" table:style-name="ce12">
            <text:p>10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2830" table:formula="of:=[.G8]*[.H8]" table:style-name="ce13">
            <text:p>€ 2.830,00</text:p>
          </table:table-cell>
          <table:table-cell office:value-type="string" table:style-name="ce14">
            <text:p>in proporzione alle ore effettuate dal singolo, timbrate con apposito codice, al fine del raggiungimento dell'obiettivo <text:s/>fino ad un totale massimo di 100 per l'intero gruppo</text:p>
          </table:table-cell>
          <table:table-cell table:number-columns-repeated="16374" table:style-name="ce15"/>
        </table:table-row>
        <table:table-row table:style-name="ro6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ssa Silvia Mentil - dott. <text:s/>Nicola Bizzar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Tec. Lab. Francesco Cucchiar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7">
          <table:table-cell office:value-type="string" table:number-columns-spanned="1" table:number-rows-spanned="2" table:style-name="ce153">
            <text:p>c-2)</text:p>
            <text:p>Garantire le attività connesse allo screening colon retto</text:p>
          </table:table-cell>
          <table:table-cell office:value-type="string" table:style-name="ce10">
            <text:p>assicurare l'esecuzione degli esami per sangue occulto pervenuti con evidenza di orario aggiuntivo (relazione del Referente Aziendale per gli screening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12">
            <text:p>SOC Laboratorio</text:p>
          </table:table-cell>
          <table:table-cell office:value-type="string" table:style-name="ce12">
            <text:p>Tecnico san. Laboratorio Coord. e <text:s/>Tecnici san. Laboratorio</text:p>
          </table:table-cell>
          <table:table-cell office:value-type="string" table:style-name="ce12">
            <text:p>adesione volontaria</text:p>
          </table:table-cell>
          <table:table-cell office:value-type="float" office:value="210" table:style-name="ce12">
            <text:p>21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5943" table:formula="of:=[.G15]*[.H15]" table:style-name="ce13">
            <text:p>€ 5.943,00</text:p>
          </table:table-cell>
          <table:table-cell office:value-type="string" table:style-name="ce14">
            <text:p>in proporzione alle ore effettuate dal singolo, timbrate con apposito codice, al fine del raggiungimento dell'obiettivo <text:s/>fino ad un totale massimo di 210 per l'intero gruppo</text:p>
          </table:table-cell>
          <table:table-cell table:number-columns-repeated="16374" table:style-name="ce15"/>
        </table:table-row>
        <table:table-row table:style-name="ro8">
          <table:covered-table-cell/>
          <table:table-cell office:value-type="string" table:style-name="ce10">
            <text:p>evidenza dell'accettazione <text:s/>degli esami per sangue occulto pervenuti in laboratorio dal 1 gennaio 2014 al 31 dicembre 2014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12">
            <text:p>Dip. Diagnostico</text:p>
          </table:table-cell>
          <table:table-cell office:value-type="string" table:style-name="ce12">
            <text:p>Pers. Amministrativo e ausiliario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nessuna</text:p>
          </table:table-cell>
          <table:table-cell table:style-name="ce13"/>
          <table:table-cell office:value-type="currency" office:value="3000" table:style-name="ce13">
            <text:p>€ 3.000,00</text:p>
          </table:table-cell>
          <table:table-cell office:value-type="string" table:style-name="ce14">
            <text:p>in proporzione dell'apporto del singolo certificato dal responsabile del laboratorio</text:p>
          </table:table-cell>
          <table:table-cell table:number-columns-repeated="16374" table:style-name="ce15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3">
          <table:table-cell office:value-type="string" table:number-columns-spanned="5" table:number-rows-spanned="1" table:style-name="ce115">
            <text:p>Totale Complessivo Obiettivo prioritario c)</text:p>
          </table:table-cell>
          <table:covered-table-cell table:number-columns-repeated="4"/>
          <table:table-cell table:style-name="ce18"/>
          <table:table-cell office:value-type="float" office:value="310" table:formula="of:=[.G8]+[.G15]" table:style-name="ce19">
            <text:p>310</text:p>
          </table:table-cell>
          <table:table-cell table:style-name="ce19"/>
          <table:table-cell office:value-type="currency" office:value="11773" table:formula="of:=[.I8]+[.I15]+[.I16]" table:style-name="ce20">
            <text:p>€ 11.773,00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Obiettivo Prioritario e):</text:p>
          </table:table-cell>
          <table:table-cell office:value-type="string" table:number-columns-spanned="5" table:number-rows-spanned="1" table:style-name="ce122">
            <text:p>Garanzia mantenimento attività assistenziali-tecniche ed amministrative nel rispetto dei vincoli contenuti nelle linee di gestione 2014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ssa Paola Zuliani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0">
          <table:table-cell office:value-type="string" table:style-name="ce10">
            <text:p><text:s/></text:p>
            <text:p>e-1)<text:s/></text:p>
            <text:p>Benessere organizzativo: inserimento questionari 2014</text:p>
          </table:table-cell>
          <table:table-cell office:value-type="string" table:style-name="ce10">
            <text:p>evidenza del'inserimento dei questionari pervenuti</text:p>
          </table:table-cell>
          <table:table-cell office:value-type="string" table:style-name="ce11">
            <text:p>entro il 10 novembre 2014</text:p>
          </table:table-cell>
          <table:table-cell office:value-type="string" table:style-name="ce12">
            <text:p>Varie strutture</text:p>
          </table:table-cell>
          <table:table-cell office:value-type="string" table:style-name="ce12">
            <text:p>individuate dal QARC</text:p>
          </table:table-cell>
          <table:table-cell office:value-type="string" table:style-name="ce12">
            <text:p>adesione volontaria</text:p>
          </table:table-cell>
          <table:table-cell office:value-type="float" office:value="45" table:style-name="ce12">
            <text:p>45</text:p>
          </table:table-cell>
          <table:table-cell office:value-type="currency" office:value="28.3" table:style-name="ce25">
            <text:p>€ 28,30</text:p>
          </table:table-cell>
          <table:table-cell office:value-type="currency" office:value="1273.5" table:formula="of:=[.G26]*[.H26]" table:style-name="ce13">
            <text:p>€ 1.273,50</text:p>
          </table:table-cell>
          <table:table-cell office:value-type="string" table:style-name="ce14">
            <text:p>in proporzione alle ore effettuate dal singolo, timbrate con apposito codice, al fine del raggiungimento dell'obiettivo <text:s/>fino ad un totale massimo di 45 per l'intero gruppo</text:p>
          </table:table-cell>
          <table:table-cell table:number-columns-repeated="16374" table:style-name="ce1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Nicola Bizzar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15">
            <text:p>Cucchiaro Francesc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1">
          <table:table-cell office:value-type="string" table:style-name="ce10">
            <text:p/>
            <text:p>e-2)<text:s text:c="2"/></text:p>
            <text:p>Continuità dei livelli prestazionali del laboratorio: copertura turni reperibilità secondo modifica della turnistica</text:p>
          </table:table-cell>
          <table:table-cell office:value-type="string" table:style-name="ce10">
            <text:p>evidenza dell'attiviazione della reperibilità nella fascia oraria 20:00-02:00 7 giorni su 7 dal 30 giugno al 30 settembre (prospetto reperibilità del responsabile laboratorio)</text:p>
          </table:table-cell>
          <table:table-cell office:value-type="string" table:style-name="ce11">
            <text:p><text:s/>dal 30 giugno al <text:s/>30 settembre 2014<text:s/></text:p>
          </table:table-cell>
          <table:table-cell office:value-type="string" table:style-name="ce12">
            <text:p>SOC Laboratorio</text:p>
          </table:table-cell>
          <table:table-cell office:value-type="string" table:style-name="ce12">
            <text:p>Coord. e Tecnici di laboratorio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nessuna</text:p>
          </table:table-cell>
          <table:table-cell office:value-type="string" table:style-name="ce25">
            <text:p>60 euro a turno</text:p>
          </table:table-cell>
          <table:table-cell office:value-type="currency" office:value="5580" table:style-name="ce13">
            <text:p>€ 5.580,00</text:p>
          </table:table-cell>
          <table:table-cell office:value-type="string" table:style-name="ce26">
            <text:p>in proporzione ai turni realizzati dal singolo operatore (relazione del responsabile del progetto sulla base delle reperibilità)</text:p>
          </table:table-cell>
          <table:table-cell table:number-columns-repeated="16374" table:style-name="ce15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4">
            <text:p>Responsabile</text:p>
          </table:table-cell>
          <table:table-cell office:value-type="string" table:style-name="ce8">
            <text:p>dott. Maurizio Treleani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ott.ssa Vitalba Carus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1">
          <table:table-cell office:value-type="string" table:style-name="ce10">
            <text:p>e-3)<text:s/></text:p>
            <text:p>Garantire l'organizzazione dell'emergenza tecnica</text:p>
          </table:table-cell>
          <table:table-cell office:value-type="string" table:style-name="ce10">
            <text:p>Evidenza della turnistica mensile sulle 24 ore inviata al centralino<text:s/>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12">
            <text:p>strutture varie</text:p>
          </table:table-cell>
          <table:table-cell office:value-type="string" table:style-name="ce12">
            <text:p>varie</text:p>
          </table:table-cell>
          <table:table-cell office:value-type="string" table:style-name="ce12">
            <text:p>da 4 a 6</text:p>
          </table:table-cell>
          <table:table-cell office:value-type="string" table:style-name="ce12">
            <text:p>nessuna</text:p>
          </table:table-cell>
          <table:table-cell table:style-name="ce25"/>
          <table:table-cell office:value-type="currency" office:value="15000" table:style-name="ce13">
            <text:p>€ 15.000,00</text:p>
          </table:table-cell>
          <table:table-cell office:value-type="string" table:style-name="ce26">
            <text:p>in proporzione ai turni realizzati dal singolo operatore (relazione del responsabile del progetto sulla base della turnistica inviata al centralino)</text:p>
          </table:table-cell>
          <table:table-cell table:number-columns-repeated="16374" table:style-name="ce15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3">
          <table:table-cell office:value-type="string" table:style-name="ce27">
            <text:p>Referente</text:p>
          </table:table-cell>
          <table:table-cell office:value-type="string" table:number-columns-spanned="2" table:number-rows-spanned="1" table:style-name="ce109">
            <text:p><text:s/>Referente di Dipartimento o Referente dell'Area di Comparto interessat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3">
          <table:table-cell office:value-type="string" table:style-name="ce28">
            <text:p>e-4)</text:p>
            <text:p>Assicurare l'apertura dei servizi/copertura dei turni in caso di assenze improvvise</text:p>
          </table:table-cell>
          <table:table-cell office:value-type="string" table:style-name="ce29">
            <text:p>evidenza del cambio turno per le 72 ore successive all'evento, nel periodo gennaio - dicembre.<text:s/></text:p>
            <text:p><text:span text:style-name="T7">NB</text:span>: ad esclusione dei cambi di sede di servizio nella medesima fascia oraria prevista .<text:s/></text:p>
            <text:p>(Comunicazione mensile da parte del Referente di Dipartimento o Referente dell'Area di Comparto interessata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28">
            <text:p>Tutte le SOC/ SOS/ Servizi/ Dipartimenti di Ospedali, Distretti, DSM e Dip. Dipendenze, Dip. Prev in cui deve essere garantia la continuità per 6/12/24 ore<text:s/></text:p>
          </table:table-cell>
          <table:table-cell office:value-type="string" table:style-name="ce28">
            <text:p>tutti i profili professionali <text:s/>che operano nelle strutture /servizi in cui deve essere garantita la continuità per 6/12/24 ore</text:p>
          </table:table-cell>
          <table:table-cell office:value-type="string" table:style-name="ce30">
            <text:p>il personale individuato dai coordinatori</text:p>
          </table:table-cell>
          <table:table-cell office:value-type="string" table:style-name="ce31">
            <text:p>nessuna</text:p>
          </table:table-cell>
          <table:table-cell office:value-type="string" table:style-name="ce28">
            <text:p>35 € a chiamata per le prime 72 ore<text:s/></text:p>
          </table:table-cell>
          <table:table-cell office:value-type="currency" office:value="70000" table:style-name="ce13">
            <text:p>€ 70.000,00</text:p>
          </table:table-cell>
          <table:table-cell office:value-type="string" table:style-name="ce26">
            <text:p>in rifermiento al numero di chiamate per le prime 72 ore dall'evento che ha richiesto il cambio turno</text:p>
          </table:table-cell>
          <table:table-cell table:number-columns-repeated="16374" table:style-name="ce15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3">
          <table:table-cell office:value-type="string" table:number-columns-spanned="5" table:number-rows-spanned="1" table:style-name="ce115">
            <text:p>Totale Complessivo Obiettivo prioritario e)</text:p>
          </table:table-cell>
          <table:covered-table-cell table:number-columns-repeated="4"/>
          <table:table-cell table:style-name="ce18"/>
          <table:table-cell office:value-type="float" office:value="45" table:formula="of:=[.G26]" table:style-name="ce19">
            <text:p>45</text:p>
          </table:table-cell>
          <table:table-cell table:style-name="ce19"/>
          <table:table-cell office:value-type="currency" office:value="91853.5" table:formula="of:=[.I26]+[.I33]+[.I40]+[.I46]" table:style-name="ce20">
            <text:p>€ 91.853,50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Obiettivo Prioritario g):</text:p>
          </table:table-cell>
          <table:table-cell office:value-type="string" table:number-columns-spanned="4" table:number-rows-spanned="1" table:style-name="ce122">
            <text:p>Progettualità per il coordinamento delle funzioni condivise tra le aziende ed enti del SSR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28">
            <text:p>Direttore Amministrativ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4">
          <table:table-cell office:value-type="string" table:style-name="ce10">
            <text:p>g-1)</text:p>
            <text:p>Funzioni coordiante di medicina di base e formazione</text:p>
          </table:table-cell>
          <table:table-cell office:value-type="string" table:style-name="ce10">
            <text:p>realizzazione delle attività previste dal piano di Area Vasta (Relazione del Direttore Amministrativo</text:p>
          </table:table-cell>
          <table:table-cell office:value-type="string" table:style-name="ce11">
            <text:p>entro il 31/12/2014</text:p>
          </table:table-cell>
          <table:table-cell office:value-type="string" table:style-name="ce12">
            <text:p>Direzione Sanitaria</text:p>
          </table:table-cell>
          <table:table-cell office:value-type="string" table:style-name="ce12">
            <text:p>Varie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essuna</text:p>
          </table:table-cell>
          <table:table-cell table:style-name="ce13"/>
          <table:table-cell office:value-type="currency" office:value="3000" table:style-name="ce13">
            <text:p>€ 3.000,00</text:p>
          </table:table-cell>
          <table:table-cell office:value-type="string" table:style-name="ce14">
            <text:p>in proporzione alle attività realizzate conformemente al piano <text:s text:c="3"/>(Relazione DA)</text:p>
          </table:table-cell>
          <table:table-cell table:number-columns-repeated="16374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office:value-type="string" table:number-columns-spanned="5" table:number-rows-spanned="1" table:style-name="ce115">
            <text:p>Totale Complessivo Obiettivo prioritario g)</text:p>
          </table:table-cell>
          <table:covered-table-cell table:number-columns-repeated="4"/>
          <table:table-cell table:style-name="ce18"/>
          <table:table-cell table:number-columns-repeated="2" table:style-name="ce19"/>
          <table:table-cell office:value-type="currency" office:value="3000" table:formula="of:=[.I56]" table:style-name="ce20">
            <text:p>€ 3.000,00</text:p>
          </table:table-cell>
          <table:table-cell table:number-columns-repeated="16375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1">
          <table:table-cell office:value-type="string" table:style-name="ce2">
            <text:p>Obiettivo Prioritario h):</text:p>
          </table:table-cell>
          <table:table-cell office:value-type="string" table:number-columns-spanned="4" table:number-rows-spanned="1" table:style-name="ce122">
            <text:p>Governo clinico e sicurezza delle cure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ssa Paola Zulia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ott.ssa <text:s/>Antonietta Ross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5">
          <table:table-cell office:value-type="string" table:number-columns-spanned="1" table:number-rows-spanned="3" table:style-name="ce153">
            <text:p/>
            <text:p>h-1)</text:p>
            <text:p>Prevenzione delle cadute con adozione della nuova modulistica previa formazione</text:p>
          </table:table-cell>
          <table:table-cell office:value-type="string" table:number-columns-spanned="1" table:number-rows-spanned="3" table:style-name="ce153">
            <text:p>Evidenza dell'adesione del programma di formazione definito dalla SOS QARC con un margine di tolleranza del 10% (Relazione del responsabile di progetto)</text:p>
            <text:p>Attestazione dell'applicazione della nuova modulistica entro il 31/12/2014 (Relazione del responsabile di progetto sulle verifiche effettuate)</text:p>
          </table:table-cell>
          <table:table-cell office:value-type="string" table:number-columns-spanned="1" table:number-rows-spanned="3" table:style-name="ce127">
            <text:p>anno 2014</text:p>
          </table:table-cell>
          <table:table-cell office:value-type="string" table:number-columns-spanned="1" table:number-rows-spanned="3" table:style-name="ce123">
            <text:p><text:span text:style-name="T4">Dip. Medico:</text:span><text:s/>- Medicina Tolmezzo 3° e 5° piano e <text:s/>Medicina Gemona<text:s/></text:p>
            <text:p><text:span text:style-name="T4">Dip.Chirurgico:<text:s/></text:span>- Degenze Tolmezzo 4° e 6° piano e <text:s/>Chirurgia Gemona</text:p>
            <text:p><text:span text:style-name="T4">Dipartimento dell'Emergenza:<text:s/></text:span><text:s/>Medicina d'urgenza Tolmezzo e Gemona</text:p>
            <text:p><text:span text:style-name="T4">Dipartimento Materno-Infantile:<text:s/></text:span>Ostetricia Degenze e Pediatria</text:p>
            <text:p><text:span text:style-name="T4">Distretto n. 1 e n. 2</text:span><text:s/>: RSA di Gemona e Tolmezzo</text:p>
          </table:table-cell>
          <table:table-cell office:value-type="string" table:style-name="ce12">
            <text:p>Inf. Coord., Infermiere,<text:s/>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nessuna</text:p>
          </table:table-cell>
          <table:table-cell office:value-type="currency" office:value="650" table:style-name="ce25">
            <text:p>€ 650,00</text:p>
          </table:table-cell>
          <table:table-cell office:value-type="currency" office:value="126750" table:formula="of:=[.H67]*[.F67]" table:style-name="ce13">
            <text:p>€ 126.750,00</text:p>
          </table:table-cell>
          <table:table-cell office:value-type="string" table:number-columns-spanned="1" table:number-rows-spanned="3" table:style-name="ce123">
            <text:p>la valutazione avverrà per singolo dipartimento: realizzazione di entrambi gli indicatori 100%</text:p>
            <text:p>realizzazionei della formazione 50%</text:p>
            <text:p>nessun indicatore realizzato 0%</text:p>
          </table:table-cell>
          <table:table-cell table:number-columns-repeated="16374" table:style-name="ce1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">
            <text:p><text:s/>Inf. Generico, OSS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nessuna</text:p>
          </table:table-cell>
          <table:table-cell office:value-type="currency" office:value="550" table:style-name="ce25">
            <text:p>€ 550,00</text:p>
          </table:table-cell>
          <table:table-cell office:value-type="currency" office:value="74250" table:formula="of:=[.H68]*[.F68]" table:style-name="ce13">
            <text:p>€ 74.250,00</text:p>
          </table:table-cell>
          <table:covered-table-cell/>
          <table:table-cell table:number-columns-repeated="16374" table:style-name="ce1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">
            <text:p>Ausiliario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essuna</text:p>
          </table:table-cell>
          <table:table-cell office:value-type="currency" office:value="400" table:style-name="ce25">
            <text:p>€ 400,00</text:p>
          </table:table-cell>
          <table:table-cell office:value-type="currency" office:value="2800" table:formula="of:=[.H69]*[.F69]" table:style-name="ce13">
            <text:p>€ 2.800,00</text:p>
          </table:table-cell>
          <table:covered-table-cell/>
          <table:table-cell table:number-columns-repeated="16374" table:style-name="ce15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12">
          <table:table-cell office:value-type="string" table:style-name="ce4">
            <text:p>Responsabile</text:p>
          </table:table-cell>
          <table:table-cell office:value-type="string" table:style-name="ce8">
            <text:p>dott. Nelso Trua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ott.Tiziano Petris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6">
          <table:table-cell office:value-type="string" table:number-columns-spanned="1" table:number-rows-spanned="2" table:style-name="ce154">
            <text:p>h-2)</text:p>
            <text:p>Valutazione della completezza delle cartelle cliniche</text:p>
          </table:table-cell>
          <table:table-cell office:value-type="string" table:style-name="ce29">
            <text:p>evidenza della valutazione delle cartelle cliniche assegnate (circa 260 <text:s/>cartelle totali annue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30">
            <text:p><text:s/>dipartimenti ospedalieri/QARC</text:p>
          </table:table-cell>
          <table:table-cell office:value-type="string" table:style-name="ce12">
            <text:p>Infermiere</text:p>
            <text:p>Ostetrica</text:p>
            <text:p>cat D</text:p>
          </table:table-cell>
          <table:table-cell office:value-type="float" office:value="8" table:style-name="ce12">
            <text:p>8</text:p>
          </table:table-cell>
          <table:table-cell office:value-type="float" office:value="260" table:style-name="ce12">
            <text:p>26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7358" table:formula="of:=[.G76]*[.H76]" table:style-name="ce13">
            <text:p>€ 7.358,00</text:p>
          </table:table-cell>
          <table:table-cell office:value-type="string" table:style-name="ce10">
            <text:p>in proporzione alle ore effettuate dal singolo al fine del raggiungimento dell'obiettivo <text:s/>fino ad un totale massimo di 260 per l'intero gruppo</text:p>
          </table:table-cell>
          <table:table-cell table:number-columns-repeated="16374" table:style-name="ce35"/>
        </table:table-row>
        <table:table-row table:style-name="ro16">
          <table:covered-table-cell/>
          <table:table-cell office:value-type="string" table:style-name="ce29">
            <text:p>evidenza dei due report semestrali secondo i tempi stabiliti dai monitoraggi rischio clinico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30">
            <text:p>SPCD</text:p>
          </table:table-cell>
          <table:table-cell office:value-type="string" table:style-name="ce12">
            <text:p/>
            <text:p>personale amministrativo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2">
            <text:p>4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1132" table:formula="of:=[.G77]*[.H77]" table:style-name="ce13">
            <text:p>€ 1.132,00</text:p>
          </table:table-cell>
          <table:table-cell office:value-type="string" table:style-name="ce10">
            <text:p>in proporzione alle ore effettuate dal singolo al fine del raggiungimento dell'obiettivo <text:s/>fino ad un totale massimo di 40 per l'intero gruppo</text:p>
          </table:table-cell>
          <table:table-cell table:number-columns-repeated="16374" table:style-name="ce3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Luca Lattuada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ott.ssa Paola Zulia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">
          <table:table-cell office:value-type="string" table:style-name="ce36">
            <text:p>h-3)</text:p>
            <text:p>Coordinamento progetto aziendale cadute e lesioni da decubuito</text:p>
          </table:table-cell>
          <table:table-cell office:value-type="string" table:style-name="ce29">
            <text:p>evidenza della revisione della documentazione relativa al progetto cadute e lesioni da decubito</text:p>
          </table:table-cell>
          <table:table-cell office:value-type="string" table:style-name="ce11">
            <text:p><text:s/>dal 1 maggio al <text:s/>31 dicembre 2014</text:p>
          </table:table-cell>
          <table:table-cell office:value-type="string" table:style-name="ce30">
            <text:p>DMO e Dipartimento Medico</text:p>
          </table:table-cell>
          <table:table-cell office:value-type="string" table:style-name="ce12">
            <text:p>infermiere</text:p>
          </table:table-cell>
          <table:table-cell office:value-type="float" office:value="2" table:style-name="ce12">
            <text:p>2</text:p>
          </table:table-cell>
          <table:table-cell office:value-type="float" office:value="120" table:style-name="ce12">
            <text:p>12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3396" table:formula="of:=[.G84]*[.H84]" table:style-name="ce13">
            <text:p>€ 3.396,00</text:p>
          </table:table-cell>
          <table:table-cell office:value-type="string" table:style-name="ce10">
            <text:p>in proporzione alle ore effettuate dal singolo al fine del raggiungimento dell'obiettivo <text:s/>fino ad un totale massimo di 120 per l'intero gruppo</text:p>
          </table:table-cell>
          <table:table-cell table:number-columns-repeated="16374" table:style-name="ce3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6">
            <text:p>h-3) controllo adesione procedura lavaggio mani</text:p>
          </table:table-cell>
          <table:table-cell office:value-type="string" table:style-name="ce29">
            <text:p>evidenza delle rilevazioni semestrali (Relazione della Ref. Aziendale delle infezioni)</text:p>
          </table:table-cell>
          <table:table-cell office:value-type="string" table:style-name="ce11">
            <text:p><text:s/>dal 1 gennaio al <text:s/>31 dicembre 2014</text:p>
            <text:p/>
          </table:table-cell>
          <table:table-cell office:value-type="string" table:style-name="ce30">
            <text:p>varie</text:p>
          </table:table-cell>
          <table:table-cell office:value-type="string" table:style-name="ce12">
            <text:p>varie<text:s/></text:p>
          </table:table-cell>
          <table:table-cell office:value-type="string" table:style-name="ce12">
            <text:p>circa 45</text:p>
          </table:table-cell>
          <table:table-cell office:value-type="float" office:value="175" table:style-name="ce12">
            <text:p>175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4952.5" table:formula="of:=[.G86]*[.H86]" table:style-name="ce13">
            <text:p>€ 4.952,50</text:p>
          </table:table-cell>
          <table:table-cell office:value-type="string" table:style-name="ce10">
            <text:p>in proporzione alle ore effettuate dal singolo al fine del raggiungimento dell'obiettivo <text:s/>fino ad un totale massimo di 175 per l'intero gruppo</text:p>
          </table:table-cell>
          <table:table-cell table:number-columns-repeated="16374" table:style-name="ce3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28">
            <text:p>dott. Corrado Tosett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table:style-name="ce4"/>
          <table:table-cell table:number-columns-spanned="2" table:number-rows-spanned="1" table:style-name="ce128"/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17">
          <table:table-cell office:value-type="string" table:style-name="ce10">
            <text:p>h-4)</text:p>
            <text:p>Continuità riabilitativa</text:p>
          </table:table-cell>
          <table:table-cell office:value-type="string" table:style-name="ce10">
            <text:p>attestazione dell'applicazione del protocollo di continuità riabilitativa a tutti i pazienti dimessi dai reparti ospedalieri (dipartimento medico e chiruirgico) e RSA a partire dal 1° novembre 2014 (Relazione del responsabile del progetto sulle verifiche effettuate al fine di valutare l'applicazione)</text:p>
          </table:table-cell>
          <table:table-cell office:value-type="string" table:style-name="ce11">
            <text:p>dal 1 novembre al 31 dicembre 2014</text:p>
          </table:table-cell>
          <table:table-cell office:value-type="string" table:style-name="ce12">
            <text:p>SOC Fisiosteraopia: fisioterapisti operanti nei reparti afferenti al dipartimento medico e chiurgico</text:p>
            <text:p>D1 e D2: fisioterapisti operanti nlle RSA</text:p>
          </table:table-cell>
          <table:table-cell office:value-type="string" table:style-name="ce12">
            <text:p>Fisioterapisti</text:p>
          </table:table-cell>
          <table:table-cell office:value-type="string" table:style-name="ce37">
            <text:p><text:s/>9 / 10 persone equivalenti</text:p>
          </table:table-cell>
          <table:table-cell office:value-type="string" table:style-name="ce12">
            <text:p>nessuna</text:p>
          </table:table-cell>
          <table:table-cell office:value-type="currency" office:value="500" table:style-name="ce25">
            <text:p>€ 500,00</text:p>
          </table:table-cell>
          <table:table-cell office:value-type="currency" office:value="5000" table:style-name="ce13">
            <text:p>€ 5.000,00</text:p>
          </table:table-cell>
          <table:table-cell office:value-type="string" table:style-name="ce26">
            <text:p>si= 100%</text:p>
            <text:p>no= 0 %</text:p>
            <text:p>la valorizzazione del singolo dovrà essere proporzionata ai mesi in cui l'operatore è stato effettivamente assegnato al reparto ospedaliero o all'RSA</text:p>
          </table:table-cell>
          <table:table-cell table:number-columns-repeated="16374" table:style-name="ce1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Carlo Della Bianca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elia Marsili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procapit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">
          <table:table-cell office:value-type="string" table:style-name="ce36">
            <text:p>h-5)<text:s/></text:p>
            <text:p>Implementazione della documentazione clinica Day-Surgery</text:p>
          </table:table-cell>
          <table:table-cell office:value-type="string" table:style-name="ce29">
            <text:p>evidenza dell'utilizzo della nuova documentazione a partire da agosto 2014 (Relazione del Responsabile del Dip Chir)</text:p>
          </table:table-cell>
          <table:table-cell office:value-type="string" table:style-name="ce11">
            <text:p>a partire dal mese di agosto 2014</text:p>
          </table:table-cell>
          <table:table-cell office:value-type="string" table:style-name="ce30">
            <text:p>Dip. Chirurgico - Pre ricoveri</text:p>
          </table:table-cell>
          <table:table-cell office:value-type="string" table:style-name="ce12">
            <text:p>Infermier/Inf Pediatrico/IG</text:p>
          </table:table-cell>
          <table:table-cell office:value-type="float" office:value="8" table:style-name="ce12">
            <text:p>8</text:p>
          </table:table-cell>
          <table:table-cell office:value-type="string" table:style-name="ce38">
            <text:p>nessuna</text:p>
          </table:table-cell>
          <table:table-cell office:value-type="currency" office:value="350" table:formula="of:=[.I97]/[.F97]" table:style-name="ce13">
            <text:p>€ 350,00</text:p>
          </table:table-cell>
          <table:table-cell office:value-type="currency" office:value="2800" table:style-name="ce13">
            <text:p>€ 2.800,00</text:p>
          </table:table-cell>
          <table:table-cell office:value-type="string" table:style-name="ce10">
            <text:p>utilizzo della nuova documentazione a partire dal mese di agosto <text:s text:c="10"/>100%</text:p>
            <text:p>non utilizzo della nuova documentazione a partire da agosto <text:s text:c="5"/>0%</text:p>
          </table:table-cell>
          <table:table-cell table:number-columns-repeated="16374" table:style-name="ce35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<text:s/>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AS Coord. Milva Reb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0">
          <table:table-cell office:value-type="string" table:style-name="ce39">
            <text:p>Verifica in reparto della corretta applicazione delle misure precauzionali patogeno-specifiche per la prevenzione delle diffusione delle malattie infettive, microorganismi sentinella e MDR ecc.<text:s/></text:p>
          </table:table-cell>
          <table:table-cell office:value-type="string" table:style-name="ce40">
            <text:p>report sulle verifiche effettuate in ogni reparto riguardo la corretta applicazione delle misure precauzionali<text:s/></text:p>
            <text:p>(relazione del responsabile del progetto)</text:p>
          </table:table-cell>
          <table:table-cell office:value-type="string" table:style-name="ce10">
            <text:p><text:s/>anno 2014</text:p>
          </table:table-cell>
          <table:table-cell office:value-type="string" table:style-name="ce41">
            <text:p>DMO</text:p>
          </table:table-cell>
          <table:table-cell office:value-type="string" table:style-name="ce41">
            <text:p>Personale sanitario DMO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12">
            <text:p>1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2830" table:formula="of:=[.G104]*[.H104]" table:style-name="ce13">
            <text:p>€ 2.830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100 per l'intero gruppo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5">
            <text:p>Totale Complessivo Obiettivo prioritario h)</text:p>
          </table:table-cell>
          <table:covered-table-cell table:number-columns-repeated="4"/>
          <table:table-cell table:style-name="ce18"/>
          <table:table-cell office:value-type="float" office:value="695" table:formula="of:=[.G76]+[.G77]+[.G84]+[.G86]+[.G104]" table:style-name="ce44">
            <text:p>695,00</text:p>
          </table:table-cell>
          <table:table-cell table:style-name="ce19"/>
          <table:table-cell office:value-type="currency" office:value="231268.5" table:formula="of:=[.I67]+[.I68]+[.I69]+[.I76]+[.I77]+[.I84]+[.I86]+[.I90]+[.I97]+[.I104]" table:style-name="ce20">
            <text:p>€ 231.268,50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Obiettivo Prioritario l):</text:p>
          </table:table-cell>
          <table:table-cell office:value-type="string" table:number-columns-spanned="4" table:number-rows-spanned="1" table:style-name="ce122">
            <text:p>Progetti riorganizzativi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Paolo Pischi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Mariarita Forgiar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8">
          <table:table-cell office:value-type="string" table:style-name="ce45">
            <text:p><text:span text:style-name="T5">l-1)</text:span></text:p>
            <text:p><text:span text:style-name="T5"><text:s/>- Assicurare l’esecuzione della vaccinazione anti TBE <text:s/>della popolazione residente nel territorio aziendale<text:s/></text:span></text:p>
            <text:p/>
          </table:table-cell>
          <table:table-cell office:value-type="string" table:style-name="ce29">
            <text:p>Attestazione del prolungamento di apertura/ ulteriori sedute di ambulatorio vaccinale anti TBE<text:s/></text:p>
            <text:p>(Relazione del Responsabile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28">
            <text:p><text:s/>Dip. Prevenzione</text:p>
          </table:table-cell>
          <table:table-cell office:value-type="string" table:style-name="ce28">
            <text:p>Infermiere, Assistente Sanitario <text:s/>- Ds/D</text:p>
          </table:table-cell>
          <table:table-cell office:value-type="string" table:style-name="ce38">
            <text:p>adesione volontaria</text:p>
          </table:table-cell>
          <table:table-cell office:value-type="float" office:value="212" table:style-name="ce12">
            <text:p>212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5999.6" table:formula="of:=[.G115]*[.H115]" table:style-name="ce13">
            <text:p>€ 5.999,60</text:p>
          </table:table-cell>
          <table:table-cell office:value-type="string" table:style-name="ce46">
            <text:p>in proporzione alle ore effettuate dal singolo, timbrate con apposito codice, al fine del raggiungimento dell'obiettivo <text:s/>fino ad un totale massimo di 212 per l'intero gruppo a fronte di un corrispondente ampliamento orario dell'attività vaccinale</text:p>
          </table:table-cell>
          <table:table-cell table:number-columns-repeated="16374" table:style-name="ce15"/>
        </table:table-row>
        <table:table-row table:style-name="ro18">
          <table:table-cell office:value-type="string" table:style-name="ce10">
            <text:p><text:s/>- Assicurare l'attività connessa ai progettidi sorveglianza dell'età evolutiva</text:p>
          </table:table-cell>
          <table:table-cell office:value-type="string" table:style-name="ce29">
            <text:p>evidenza dell'indagine OKKIO svolto in 19 classi campionate e dell'indagine HBSC svolto nelle 6 classi campionate (Relazione del Responsabile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28">
            <text:p><text:s/>Dip. Prevenzione</text:p>
          </table:table-cell>
          <table:table-cell office:value-type="string" table:style-name="ce28">
            <text:p>Infermiere, Assistente Sanitario <text:s/>- Ds/D</text:p>
          </table:table-cell>
          <table:table-cell office:value-type="string" table:style-name="ce38">
            <text:p>adesione volontaria</text:p>
          </table:table-cell>
          <table:table-cell office:value-type="float" office:value="200" table:style-name="ce12">
            <text:p>20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5660" table:formula="of:=[.G116]*[.H116]" table:style-name="ce13">
            <text:p>€ 5.660,00</text:p>
          </table:table-cell>
          <table:table-cell office:value-type="string" table:style-name="ce46">
            <text:p>in proporzione alle ore effettuate dal singolo, timbrate con apposito codice, al fine del raggiungimento dell'obiettivo <text:s/>fino ad un totale massimo di 200 per l'intero gruppo.</text:p>
          </table:table-cell>
          <table:table-cell table:number-columns-repeated="16374" table:style-name="ce1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Loris D'Orland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9">
          <table:table-cell office:value-type="string" table:style-name="ce47">
            <text:p>l-2)</text:p>
            <text:p>Coordinamento variazioni organizzative nell'ambito dell'emergenza (mezzi di soccorso …)</text:p>
          </table:table-cell>
          <table:table-cell office:value-type="string" table:style-name="ce10">
            <text:p>evidenza delle modifiche organizzative a fronte delle variazioni su mezzi e personale e delle attività effettuate a supporto (Relazione del Resp. del progetto)</text:p>
          </table:table-cell>
          <table:table-cell office:value-type="string" table:style-name="ce11">
            <text:p>anno 2014</text:p>
          </table:table-cell>
          <table:table-cell office:value-type="string" table:style-name="ce28">
            <text:p>Dip. Emergenza</text:p>
          </table:table-cell>
          <table:table-cell office:value-type="string" table:style-name="ce30">
            <text:p>RID</text:p>
          </table:table-cell>
          <table:table-cell office:value-type="float" office:value="1" table:style-name="ce38">
            <text:p>1,00</text:p>
          </table:table-cell>
          <table:table-cell office:value-type="string" table:style-name="ce31">
            <text:p>nessuna</text:p>
          </table:table-cell>
          <table:table-cell table:style-name="ce30"/>
          <table:table-cell office:value-type="currency" office:value="2000" table:style-name="ce13">
            <text:p>€ 2.000,00</text:p>
          </table:table-cell>
          <table:table-cell office:value-type="string" table:style-name="ce10">
            <text:p>SI <text:s text:c="2"/>100%<text:s/></text:p>
            <text:p>NO <text:s text:c="3"/>0%</text:p>
          </table:table-cell>
          <table:table-cell table:number-columns-repeated="16374" table:style-name="ce15"/>
        </table:table-row>
        <table:table-row table:style-name="ro20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49"/>
          <table:table-cell table:number-columns-repeated="16374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ssa Fulvia Loik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9">
          <table:table-cell office:value-type="string" table:style-name="ce47">
            <text:p>l-3)</text:p>
            <text:p>Coordinamento attività assistenziale presso la casa circondariale di Tolmezzo</text:p>
          </table:table-cell>
          <table:table-cell office:value-type="string" table:style-name="ce10">
            <text:p>Evidenza della turnistica del personale infermieristico <text:s/>presso la casa circondariale e definizione delle job descriprion e della scheda inidividuale di inserimento del personale assegnato (Relazione del Resp. di progetto)</text:p>
          </table:table-cell>
          <table:table-cell office:value-type="string" table:style-name="ce11">
            <text:p>anno 2014</text:p>
          </table:table-cell>
          <table:table-cell office:value-type="string" table:style-name="ce28">
            <text:p>Distretto 2</text:p>
          </table:table-cell>
          <table:table-cell office:value-type="string" table:style-name="ce30">
            <text:p>RID</text:p>
          </table:table-cell>
          <table:table-cell office:value-type="float" office:value="1" table:style-name="ce38">
            <text:p>1,00</text:p>
          </table:table-cell>
          <table:table-cell office:value-type="string" table:style-name="ce31">
            <text:p>nessuna</text:p>
          </table:table-cell>
          <table:table-cell table:style-name="ce30"/>
          <table:table-cell office:value-type="currency" office:value="2500" table:style-name="ce13">
            <text:p>€ 2.500,00</text:p>
          </table:table-cell>
          <table:table-cell office:value-type="string" table:style-name="ce10">
            <text:p>SI <text:s text:c="2"/>100%<text:s/></text:p>
            <text:p>NO <text:s text:c="3"/>0%</text:p>
          </table:table-cell>
          <table:table-cell table:number-columns-repeated="16374" table:style-name="ce15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12">
          <table:table-cell office:value-type="string" table:style-name="ce4">
            <text:p>Responsabile</text:p>
          </table:table-cell>
          <table:table-cell office:value-type="string" table:style-name="ce8">
            <text:p>dott. Mauro Asqu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Cinzia Gregor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1">
          <table:table-cell office:value-type="string" table:style-name="ce47">
            <text:p>l-4)</text:p>
            <text:p>Assicurare la continuità assistenziale per la riapertura del CSM 24 ore di Gemona</text:p>
          </table:table-cell>
          <table:table-cell office:value-type="string" table:style-name="ce10">
            <text:p><text:s/>riapertura del CSM 24 ore di Gemona a partire dalla data comunicata dalla Direzione Generale anche a fronte di carenza di organico con orario aggiuntivo</text:p>
          </table:table-cell>
          <table:table-cell office:value-type="string" table:style-name="ce11">
            <text:p>anno 2014</text:p>
          </table:table-cell>
          <table:table-cell office:value-type="string" table:style-name="ce28">
            <text:p>DSM - CSM Gemona e Tolmezzo</text:p>
          </table:table-cell>
          <table:table-cell office:value-type="string" table:style-name="ce30">
            <text:p>infermiere cat. Ds e D /OSS</text:p>
          </table:table-cell>
          <table:table-cell office:value-type="string" table:style-name="ce38">
            <text:p>45 circa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Cat. D-Ds € 28,30</text:p>
            <text:p>Cat C.-Bs -B- A € 24,30</text:p>
          </table:table-cell>
          <table:table-cell office:value-type="currency" office:value="56019.95" table:style-name="ce13">
            <text:p>€ 56.019,95</text:p>
          </table:table-cell>
          <table:table-cell office:value-type="string" table:style-name="ce14">
            <text:p>in proporzione alle ore effettuate dal singolo, timbrate con apposito codice, al fine del raggiungimento dell'obiettivo <text:s/>fino ad un totale massimo di 2000 per l'intero gruppo e a fronte di assenze/mancata assegnazione di personale certificate (dirigente infermieristico), di almeno pari ore</text:p>
          </table:table-cell>
          <table:table-cell table:number-columns-repeated="16374" table:style-name="ce15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15">
            <text:p>Totale Complessivo Obiettivo prioritario l)</text:p>
          </table:table-cell>
          <table:covered-table-cell table:number-columns-repeated="4"/>
          <table:table-cell table:style-name="ce56"/>
          <table:table-cell office:value-type="float" office:value="2412" table:formula="of:=[.G115]+[.G116]+[.G135]" table:style-name="ce44">
            <text:p>2.412,00</text:p>
          </table:table-cell>
          <table:table-cell table:style-name="ce19"/>
          <table:table-cell office:value-type="currency" office:value="72179.55" table:formula="of:=[.I115]+[.I116]+[.I122]+[.I128]+[.I135]" table:style-name="ce57">
            <text:p>€ 72.179,55</text:p>
          </table:table-cell>
          <table:table-cell table:style-name="ce58"/>
          <table:table-cell table:number-columns-repeated="16374" table:style-name="ce8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9">
            <text:p>Obiettivo Strategico n° 1:</text:p>
          </table:table-cell>
          <table:table-cell office:value-type="string" table:number-columns-spanned="4" table:number-rows-spanned="1" table:style-name="ce108">
            <text:p>Comitato etico</text:p>
          </table:table-cell>
          <table:covered-table-cell table:number-columns-repeated="3"/>
          <table:table-cell table:number-columns-repeated="2" table:style-name="ce3"/>
          <table:table-cell table:style-name="ce60"/>
          <table:table-cell table:number-columns-repeated="16376" table:style-name="ce3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Luca Lattuada<text:s/>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6">
          <table:table-cell office:value-type="string" table:style-name="ce39">
            <text:p>Gestione tecnica amministrativa delle pratiche realtive alle sperimentazioni</text:p>
          </table:table-cell>
          <table:table-cell office:value-type="string" table:style-name="ce10">
            <text:p>report sulle sperimentazioni aperte e chiuse nell'anno</text:p>
          </table:table-cell>
          <table:table-cell office:value-type="string" table:style-name="ce12">
            <text:p>anno 2014</text:p>
          </table:table-cell>
          <table:table-cell office:value-type="string" table:style-name="ce61">
            <text:p>QARC</text:p>
          </table:table-cell>
          <table:table-cell office:value-type="string" table:style-name="ce62">
            <text:p>infermiere Ds</text:p>
          </table:table-cell>
          <table:table-cell office:value-type="float" office:value="1" table:style-name="ce62">
            <text:p>1</text:p>
          </table:table-cell>
          <table:table-cell office:value-type="float" office:value="50" table:style-name="ce12">
            <text:p>5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1415" table:formula="of:=[.G145]*[.H145]" table:style-name="ce42">
            <text:p>€ 1.415,00</text:p>
          </table:table-cell>
          <table:table-cell office:value-type="string" table:style-name="ce63">
            <text:p>in proporzione alle ore timbrate con apposito codice, al fine del raggiungimento dell'obiettivo <text:s/>fino ad un totale massimo di 50<text:s/>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9">
            <text:p>Obiettivo Strategico n° 2:</text:p>
          </table:table-cell>
          <table:table-cell office:value-type="string" table:number-columns-spanned="4" table:number-rows-spanned="1" table:style-name="ce108">
            <text:p>Corsi di potenziamento muscolare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Corrado Tosett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Gladys Montenuov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2">
          <table:table-cell office:value-type="string" table:style-name="ce40">
            <text:p>assicurare la programmazione ed esecuzione di corsi di potenziamento muscolare per autisti, infermieri e OSS del DEA</text:p>
          </table:table-cell>
          <table:table-cell office:value-type="string" table:style-name="ce64">
            <text:p>evidenza del programma di esecuzione dei corsi di potenziamento entro 31/08/2014</text:p>
            <text:p>evidenza della realizzazione del programma per quanto di competenza dell'anno 2014.</text:p>
          </table:table-cell>
          <table:table-cell office:value-type="string" table:style-name="ce65">
            <text:p>anno 2014</text:p>
          </table:table-cell>
          <table:table-cell office:value-type="string" table:style-name="ce66">
            <text:p>SOC Riabilitazione e D1 e D2</text:p>
          </table:table-cell>
          <table:table-cell office:value-type="string" table:style-name="ce66">
            <text:p>Fisioterapisti</text:p>
          </table:table-cell>
          <table:table-cell office:value-type="string" table:style-name="ce66">
            <text:p>adesione volontaria</text:p>
          </table:table-cell>
          <table:table-cell office:value-type="float" office:value="180" table:style-name="ce12">
            <text:p>18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5094" table:formula="of:=[.G154]*[.H154]" table:style-name="ce13">
            <text:p>€ 5.094,00</text:p>
          </table:table-cell>
          <table:table-cell office:value-type="string" table:style-name="ce63">
            <text:p>in proporzione alle ore timbrate con apposito codice, al fine del raggiungimento dell'obiettivo <text:s/>fino ad un totale massimo di 180 <text:s/>(relazione del responsabile del progetto)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9">
            <text:p>Obiettivo Strategico n°3:</text:p>
          </table:table-cell>
          <table:table-cell office:value-type="string" table:number-columns-spanned="4" table:number-rows-spanned="1" table:style-name="ce108">
            <text:p>evasione richieste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<text:s/>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AS Coord. Milva Reb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1">
          <table:table-cell table:style-name="ce59"/>
          <table:table-cell table:number-columns-repeated="4" table:style-name="ce67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3">
          <table:table-cell office:value-type="string" table:style-name="ce39">
            <text:p>Risposta alle richieste provenienti da Enti esterni</text:p>
          </table:table-cell>
          <table:table-cell office:value-type="string" table:style-name="ce40">
            <text:p>evidenza delle riposte entro 20 giorni alle richieste provenienti da enti esterni <text:s/>per le richieste di esclusiva competenza DMO</text:p>
            <text:p>(relazione del responsabile del progetto)</text:p>
          </table:table-cell>
          <table:table-cell office:value-type="string" table:style-name="ce10">
            <text:p>anno 2014</text:p>
          </table:table-cell>
          <table:table-cell office:value-type="string" table:style-name="ce41">
            <text:p>DMO</text:p>
          </table:table-cell>
          <table:table-cell office:value-type="string" table:style-name="ce41">
            <text:p>Personale amministrativo</text:p>
          </table:table-cell>
          <table:table-cell office:value-type="float" office:value="2" table:style-name="ce41">
            <text:p>2</text:p>
          </table:table-cell>
          <table:table-cell office:value-type="float" office:value="60" table:style-name="ce12">
            <text:p>60</text:p>
          </table:table-cell>
          <table:table-cell office:value-type="currency" office:value="24.3" table:style-name="ce42">
            <text:p>€ 24,30</text:p>
          </table:table-cell>
          <table:table-cell office:value-type="currency" office:value="1458" table:formula="of:=[.G163]*[.H163]" table:style-name="ce13">
            <text:p>€ 1.458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60 per l'intero gruppo</text:p>
          </table:table-cell>
          <table:table-cell table:number-columns-repeated="16374" table:style-name="ce8"/>
        </table:table-row>
        <table:table-row table:style-name="ro1">
          <table:table-cell table:style-name="ce59"/>
          <table:table-cell table:number-columns-repeated="4" table:style-name="ce67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15">
            <text:p>Totale Complessivo Obiettivi Strategici</text:p>
          </table:table-cell>
          <table:covered-table-cell table:number-columns-repeated="4"/>
          <table:table-cell table:style-name="ce56"/>
          <table:table-cell office:value-type="float" office:value="290" table:formula="of:=[.G145]+[.G154]+[.G163]" table:style-name="ce44">
            <text:p>290,00</text:p>
          </table:table-cell>
          <table:table-cell table:style-name="ce19"/>
          <table:table-cell office:value-type="currency" office:value="7967" table:formula="of:=[.I145]+[.I154]+[.I163]" table:style-name="ce57">
            <text:p>€ 7.967,00</text:p>
          </table:table-cell>
          <table:table-cell table:style-name="ce58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6">
            <text:p>Totale Complessivo Progetti Prioritari e Strategici</text:p>
          </table:table-cell>
          <table:covered-table-cell table:number-columns-repeated="4"/>
          <table:table-cell table:style-name="ce68"/>
          <table:table-cell office:value-type="float" office:value="3752" table:formula="of:=[.G18]+[.G48]+[.G106]+[.G137]+[.G165]" table:style-name="ce69">
            <text:p>3.752,00</text:p>
          </table:table-cell>
          <table:table-cell table:style-name="ce70"/>
          <table:table-cell office:value-type="float" office:value="418041.55" table:formula="of:=[.I18]+[.I48]+[.I58]+[.I106]+[.I137]+[.I165]" table:style-name="ce69">
            <text:p>418.041,55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7">
            <text:p>RAR 2014</text:p>
          </table:table-cell>
          <table:covered-table-cell table:number-columns-repeated="4"/>
          <table:table-cell table:style-name="ce71"/>
          <table:table-cell table:style-name="ce72"/>
          <table:table-cell table:style-name="ce73"/>
          <table:table-cell office:value-type="float" office:value="418041.55" table:style-name="ce72">
            <text:p>418.041,55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4">
            <text:p>DIFFERENZA</text:p>
          </table:table-cell>
          <table:covered-table-cell table:number-columns-repeated="4"/>
          <table:table-cell table:style-name="ce74"/>
          <table:table-cell table:style-name="ce75"/>
          <table:table-cell table:style-name="ce76"/>
          <table:table-cell office:value-type="float" office:value="0" table:formula="of:=[.I169]-[.I167]" table:style-name="ce75">
            <text:p>0,00</text:p>
          </table:table-cell>
          <table:table-cell table:number-columns-repeated="16375" table:style-name="ce8"/>
        </table:table-row>
        <table:table-row table:number-rows-repeated="1048405" table:style-name="ro2">
          <table:table-cell table:number-columns-repeated="16384"/>
        </table:table-row>
      </table:table>
      <table:table table:name="RAR_Residue" table:style-name="ta2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default-cell-style-name="ce34"/>
        <table:table-column table:style-name="co7" table:default-cell-style-name="ce32"/>
        <table:table-column table:style-name="co8" table:default-cell-style-name="ce33"/>
        <table:table-column table:style-name="co9" table:default-cell-style-name="ce32"/>
        <table:table-column table:style-name="co10" table:default-cell-style-name="ce32"/>
        <table:table-column table:style-name="co11" table:number-columns-repeated="16374" table:default-cell-style-name="ce32"/>
        <table:table-row table:style-name="ro9">
          <table:table-cell office:value-type="string" table:style-name="ce2">
            <text:p>Obiettivo Prioritario b):</text:p>
          </table:table-cell>
          <table:table-cell office:value-type="string" table:number-columns-spanned="4" table:number-rows-spanned="1" table:style-name="ce122">
            <text:p>Contenimento dei tempi di attesa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number-columns-repeated="5" table:style-name="ce21"/>
          <table:table-cell table:style-name="ce77"/>
          <table:table-cell table:style-name="ce22"/>
          <table:table-cell table:number-columns-repeated="2" table:style-name="ce78"/>
          <table:table-cell table:number-columns-repeated="16375" table:style-name="ce15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Nicola Bizzar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AFD Paola della Marin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4">
          <table:table-cell office:value-type="string" table:style-name="ce61">
            <text:p>b-1)</text:p>
            <text:p>Assicurare il supporto da parte del personale infermieristico per l'attività di ecografie aggiuntive</text:p>
          </table:table-cell>
          <table:table-cell office:value-type="string" table:style-name="ce40">
            <text:p>realizzazione di 700 ecografie dell'addome o ecografie del capo e del collo (88.74.1, 88.7411, 88.75.1, 88.7511, 88.75.2, 88.76.1, 88.71.4) <text:s/>in orario aggiuntivo (le prestazioni devono essere aggiuntive rispetto al dato storico esguite in regime istituzionale)<text:s/></text:p>
          </table:table-cell>
          <table:table-cell office:value-type="string" table:style-name="ce12">
            <text:p>anno 2014</text:p>
          </table:table-cell>
          <table:table-cell office:value-type="string" table:style-name="ce41">
            <text:p>Dip. Diagnostico</text:p>
          </table:table-cell>
          <table:table-cell office:value-type="string" table:style-name="ce41">
            <text:p>Infermiere Ds-D</text:p>
            <text:p>personale amministrativo</text:p>
          </table:table-cell>
          <table:table-cell office:value-type="string" table:style-name="ce41">
            <text:p>adesione volontaria</text:p>
          </table:table-cell>
          <table:table-cell office:value-type="float" office:value="260" table:style-name="ce38">
            <text:p>260,0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7358" table:formula="of:=[.G8]*[.H8]" table:style-name="ce13">
            <text:p>€ 7.358,00</text:p>
          </table:table-cell>
          <table:table-cell office:value-type="string" table:style-name="ce40">
            <text:p>in proporzione alle presetazioni effettaute in presenza di orario aggiuntivo fino ad un massimo di 200 per il personale infermieristico e 60 per il personale amministrativo</text:p>
          </table:table-cell>
          <table:table-cell table:number-columns-repeated="16374" table:style-name="ce15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3" table:style-name="ce82"/>
          <table:table-cell table:style-name="ce53"/>
          <table:table-cell table:number-columns-repeated="2" table:style-name="ce55"/>
          <table:table-cell table:style-name="ce83"/>
          <table:table-cell table:number-columns-repeated="16374" table:style-name="ce15"/>
        </table:table-row>
        <table:table-row table:style-name="ro3">
          <table:table-cell table:number-columns-repeated="5" table:style-name="ce21"/>
          <table:table-cell table:style-name="ce77"/>
          <table:table-cell table:style-name="ce22"/>
          <table:table-cell table:number-columns-repeated="2" table:style-name="ce78"/>
          <table:table-cell table:number-columns-repeated="16375" table:style-name="ce15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Massimo Valentin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Coord. Roberto Andreussi<text:s/>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5">
          <table:table-cell office:value-type="string" table:style-name="ce39">
            <text:p>b-2)</text:p>
            <text:p>Assicurare una seduta di RMN articolare il pomeriggio del mercoledì e la presenza nel PM urgente<text:s/></text:p>
          </table:table-cell>
          <table:table-cell office:value-type="string" table:style-name="ce40">
            <text:p>realizzazione di 125 RM muscoloscheletriche in orario aggiuntivo (le prestazioni devono essere aggiuntive rispetto al dato storico di <text:s/>2120 RM muscoloscheletriche esguite in regime istituzionale) e garanzia della presenza del tecnico nei Pace Maker urgenti del mercoledì.</text:p>
          </table:table-cell>
          <table:table-cell office:value-type="string" table:style-name="ce12">
            <text:p>anno 2014</text:p>
          </table:table-cell>
          <table:table-cell office:value-type="string" table:style-name="ce41">
            <text:p>SOC Radiologia</text:p>
          </table:table-cell>
          <table:table-cell office:value-type="string" table:style-name="ce41">
            <text:p>Tecnici di Radiologia Ds-D</text:p>
          </table:table-cell>
          <table:table-cell office:value-type="string" table:style-name="ce41">
            <text:p>adesione volontaria</text:p>
          </table:table-cell>
          <table:table-cell office:value-type="float" office:value="150" table:style-name="ce38">
            <text:p>150,0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4245" table:formula="of:=[.G16]*[.H16]" table:style-name="ce13">
            <text:p>€ 4.245,00</text:p>
          </table:table-cell>
          <table:table-cell office:value-type="string" table:style-name="ce40">
            <text:p>in proporzione alle presetazioni effettaute in presenza di orario aggiuntivo con il seguente parametro: 5 RM ogni 6 ore (fino ad un totale massimo di 150 ore per l'intero gruppo).</text:p>
          </table:table-cell>
          <table:table-cell table:number-columns-repeated="16374" table:style-name="ce15"/>
        </table:table-row>
        <table:table-row table:style-name="ro3">
          <table:table-cell table:number-columns-repeated="5" table:style-name="ce21"/>
          <table:table-cell table:style-name="ce77"/>
          <table:table-cell table:style-name="ce22"/>
          <table:table-cell table:number-columns-repeated="2" table:style-name="ce78"/>
          <table:table-cell table:number-columns-repeated="16375" table:style-name="ce15"/>
        </table:table-row>
        <table:table-row table:style-name="ro3">
          <table:table-cell office:value-type="string" table:number-columns-spanned="5" table:number-rows-spanned="1" table:style-name="ce115">
            <text:p>Totale Complessivo Obiettivi Prioritari b)</text:p>
          </table:table-cell>
          <table:covered-table-cell table:number-columns-repeated="4"/>
          <table:table-cell table:style-name="ce56"/>
          <table:table-cell office:value-type="float" office:value="410" table:formula="of:=[.G8]+[.G16]" table:style-name="ce44">
            <text:p>410,00</text:p>
          </table:table-cell>
          <table:table-cell table:style-name="ce19"/>
          <table:table-cell office:value-type="currency" office:value="11603" table:formula="of:=[.I8]+[.I16]" table:style-name="ce57">
            <text:p>€ 11.603,00</text:p>
          </table:table-cell>
          <table:table-cell table:style-name="ce58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Obiettivo Prioritario d):</text:p>
          </table:table-cell>
          <table:table-cell office:value-type="string" table:number-columns-spanned="4" table:number-rows-spanned="1" table:style-name="ce122">
            <text:p>Assistenza domiciliare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28">
            <text:p>dott.ssa Laura Regattin - dott.ssa Fulvia Loik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28">
            <text:p>RID Kathia Cragnolini - RID Sandra Blasotti</text:p>
          </table:table-cell>
          <table:covered-table-cell/>
          <table:table-cell table:style-name="ce8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6">
          <table:table-cell office:value-type="string" table:style-name="ce84">
            <text:p>d-1)</text:p>
            <text:p>Garantire la continuità assistenziale sul territorio tutti i giorni dell'anno anche in situazioni di ridotta disponibilità di personale (carenze di organico e assenze)</text:p>
          </table:table-cell>
          <table:table-cell office:value-type="string" table:style-name="ce10">
            <text:p>evidenza della copertura dell'assistenza territoriale 7 giorni su 7 per 365 giorni l'anno anche con evidenza di orario aggiuntivo a copertura di ridotta disponibilità di personale.(relazione di ciascun Responsabile di Distretto riferita a persone aderenti, attività svolta e connesse ore impegnate timbrate con apposito codice)</text:p>
          </table:table-cell>
          <table:table-cell office:value-type="string" table:style-name="ce11">
            <text:p><text:s/>dal 1 gennaio al <text:s/>31 dicembre 2014</text:p>
          </table:table-cell>
          <table:table-cell office:value-type="string" table:style-name="ce12">
            <text:p>Distretto n. 1: SID</text:p>
            <text:p>Distretto n. 2: SID</text:p>
          </table:table-cell>
          <table:table-cell office:value-type="string" table:style-name="ce12">
            <text:p>infermiere Ds-D<text:s/></text:p>
            <text:p>OSS</text:p>
          </table:table-cell>
          <table:table-cell office:value-type="string" table:style-name="ce12">
            <text:p>adesione volontaria</text:p>
          </table:table-cell>
          <table:table-cell office:value-type="float" office:value="1500" table:style-name="ce12">
            <text:p>1500</text:p>
          </table:table-cell>
          <table:table-cell office:value-type="currency" office:value="28.3" table:style-name="ce13">
            <text:p>€ 28,30</text:p>
          </table:table-cell>
          <table:table-cell office:value-type="currency" office:value="42450" table:formula="of:=[.G27]*[.H27]" table:style-name="ce13">
            <text:p>€ 42.450,00</text:p>
          </table:table-cell>
          <table:table-cell office:value-type="string" table:style-name="ce14">
            <text:p>in proporzione alle ore effettuate dal singolo, timbrate con apposito codice, al fine del raggiungimento dell'obiettivo <text:s/>fino ad un totale massimo di 1500 per l'intero gruppo e a fronte di assenze/mancata assegnazione di personale certificate (dirigente infermieristico), di almeno pari ore</text:p>
          </table:table-cell>
          <table:table-cell table:number-columns-repeated="16374" table:style-name="ce15"/>
        </table:table-row>
        <table:table-row table:style-name="ro2">
          <table:table-cell table:style-name="ce32"/>
          <table:table-cell table:style-name="ce85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3">
          <table:table-cell office:value-type="string" table:number-columns-spanned="5" table:number-rows-spanned="1" table:style-name="ce115">
            <text:p>Totale Complessivo Obiettivi Prioritari d)</text:p>
          </table:table-cell>
          <table:covered-table-cell table:number-columns-repeated="4"/>
          <table:table-cell table:style-name="ce56"/>
          <table:table-cell office:value-type="float" office:value="1500" table:formula="of:=[.G27]" table:style-name="ce44">
            <text:p>1.500,00</text:p>
          </table:table-cell>
          <table:table-cell table:style-name="ce19"/>
          <table:table-cell office:value-type="currency" office:value="42450" table:formula="of:=[.I27]" table:style-name="ce57">
            <text:p>€ 42.450,00</text:p>
          </table:table-cell>
          <table:table-cell table:style-name="ce58"/>
          <table:table-cell table:number-columns-repeated="16374" table:style-name="ce8"/>
        </table:table-row>
        <table:table-row table:style-name="ro12">
          <table:table-cell table:number-columns-repeated="5" table:style-name="ce21"/>
          <table:table-cell table:style-name="ce77"/>
          <table:table-cell table:style-name="ce22"/>
          <table:table-cell table:number-columns-repeated="2" table:style-name="ce78"/>
          <table:table-cell table:number-columns-repeated="16375" table:style-name="ce15"/>
        </table:table-row>
        <table:table-row table:style-name="ro9">
          <table:table-cell office:value-type="string" table:style-name="ce2">
            <text:p>Obiettivo Prioritario e):</text:p>
          </table:table-cell>
          <table:table-cell office:value-type="string" table:number-columns-spanned="5" table:number-rows-spanned="1" table:style-name="ce122">
            <text:p>Garanzia mantenimento attività assistenziali-tecniche ed amministrative nel rispetto dei vincoli contenuti nelle linee di gestione 2014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number-columns-repeated="5" table:style-name="ce21"/>
          <table:table-cell table:style-name="ce77"/>
          <table:table-cell table:style-name="ce22"/>
          <table:table-cell table:number-columns-repeated="2" table:style-name="ce78"/>
          <table:table-cell table:number-columns-repeated="16375" table:style-name="ce1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<text:s/>Vito Di Piazza - dott. Massimo Valentin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Dott.ssa Maurizia Zamolo - Coord. Roberto Andreu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7">
          <table:table-cell office:value-type="string" table:style-name="ce39">
            <text:p>e-1)</text:p>
            <text:p>Assicurare l'attività <text:s/>per il posizionamento del PM.</text:p>
          </table:table-cell>
          <table:table-cell office:value-type="string" table:style-name="ce10">
            <text:p/>
            <text:p>presenza del tecnico di radiologia durante l'attività di posizionamento dei PM nei giorni di lunedì e venerdì. (200 ore)</text:p>
            <text:p>presenza dell'infermiere <text:s/>anche con l'orario aggiuntivo nei giorni di lunedì, mercoledì e venerdì (300 ore)</text:p>
            <text:p>(Relazione dei resp. Di progetto)</text:p>
          </table:table-cell>
          <table:table-cell office:value-type="string" table:style-name="ce12">
            <text:p>anno 2014</text:p>
          </table:table-cell>
          <table:table-cell office:value-type="string" table:style-name="ce61">
            <text:p>Varie</text:p>
          </table:table-cell>
          <table:table-cell office:value-type="string" table:style-name="ce62">
            <text:p>Tecnico di Radiologia - Ds/D</text:p>
            <text:p>Infermiere</text:p>
          </table:table-cell>
          <table:table-cell office:value-type="string" table:style-name="ce62">
            <text:p>adesione volontaria</text:p>
          </table:table-cell>
          <table:table-cell office:value-type="float" office:value="500" table:style-name="ce38">
            <text:p>50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14150" table:formula="of:=[.G39]*[.H39]" table:style-name="ce42">
            <text:p>€ 14.150,00</text:p>
          </table:table-cell>
          <table:table-cell office:value-type="string" table:style-name="ce43">
            <text:p>in proporzione alle ore effettuate dal singolo, timbrate con apposito timbratore, al fine del raggiungimento dell'obiettivo <text:s/>fino ad un totale massimo di 200 per l'intero gruppo dei tecnici e di 300 per l'intero gruppo degli infermireri</text:p>
          </table:table-cell>
          <table:table-cell table:number-columns-repeated="16374" table:style-name="ce8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5" table:style-name="ce21"/>
          <table:table-cell table:style-name="ce77"/>
          <table:table-cell table:style-name="ce22"/>
          <table:table-cell table:number-columns-repeated="2" table:style-name="ce78"/>
          <table:table-cell table:number-columns-repeated="16375" table:style-name="ce15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52">
            <text:p>Direzione Amministrativ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8">
          <table:table-cell office:value-type="string" table:style-name="ce84">
            <text:p>e-2)</text:p>
            <text:p>Assicurare la funzionalità amministrativa e tecnica a fronte di carenza di organico o <text:s/>di attività/funzioni aggiuntive</text:p>
          </table:table-cell>
          <table:table-cell office:value-type="string" table:style-name="ce64">
            <text:p>atttestazione della funzionalità dei servizi interessati anche con orario aggiuntivo a fronte di carenza di organico o di attività/funzioni aggiuntive</text:p>
          </table:table-cell>
          <table:table-cell office:value-type="string" table:style-name="ce65">
            <text:p>anno 2014</text:p>
          </table:table-cell>
          <table:table-cell office:value-type="string" table:style-name="ce66">
            <text:p>strutture aziendali in cui sono presenti funzioni tecniche e <text:s/>amministrative</text:p>
          </table:table-cell>
          <table:table-cell office:value-type="string" table:style-name="ce66">
            <text:p>personale con funzioni amministrative <text:s/>e tecniche di <text:s/>varie categorie e profili</text:p>
          </table:table-cell>
          <table:table-cell office:value-type="string" table:style-name="ce66">
            <text:p>adesione volontaria</text:p>
          </table:table-cell>
          <table:table-cell office:value-type="float" office:value="2114" table:style-name="ce66">
            <text:p>2114</text:p>
          </table:table-cell>
          <table:table-cell office:value-type="string" table:style-name="ce42">
            <text:p>Cat. D-Ds € 28,30</text:p>
            <text:p>Cat C.-Bs -B- A € 24,30</text:p>
          </table:table-cell>
          <table:table-cell office:value-type="currency" office:value="57152.09" table:formula="of:=56772.09+380" table:style-name="ce13">
            <text:p>€ 57.152,09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2114 per l'intero gruppo a fronte di cerficata carenza di organico (comprese assenze a vario titolo) o di attività aggiuntiva</text:p>
          </table:table-cell>
          <table:table-cell table:number-columns-repeated="16374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3" table:style-name="ce4"/>
          <table:table-cell table:style-name="ce86"/>
          <table:table-cell table:number-columns-repeated="16374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Coord. Tarcisia Fadin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9">
          <table:table-cell office:value-type="string" table:style-name="ce39">
            <text:p>e-3)</text:p>
            <text:p>Mantenere le postazioni di prelievo presso il PO di Gemona e Tolmezzo a fronte di carenze di organico</text:p>
          </table:table-cell>
          <table:table-cell office:value-type="string" table:style-name="ce64">
            <text:p>atttestazione della funzionalità del servizio i anche con orario aggiuntivo a fronte di carenza di organico (compreso assenze a vario titolo)</text:p>
          </table:table-cell>
          <table:table-cell office:value-type="string" table:style-name="ce10">
            <text:p>anno 2014</text:p>
          </table:table-cell>
          <table:table-cell office:value-type="string" table:style-name="ce41">
            <text:p>varie</text:p>
          </table:table-cell>
          <table:table-cell office:value-type="string" table:style-name="ce41">
            <text:p>Infermiere Ds-D</text:p>
          </table:table-cell>
          <table:table-cell office:value-type="string" table:style-name="ce41">
            <text:p>adesione volontaria</text:p>
          </table:table-cell>
          <table:table-cell office:value-type="float" office:value="500" table:style-name="ce38">
            <text:p>50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14150" table:formula="of:=[.G56]*[.H56]" table:style-name="ce13">
            <text:p>€ 14.150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500 per l'intero gruppo a fronte di cerficata carenza di organico (comprese assenze a vario titolo)</text:p>
          </table:table-cell>
          <table:table-cell table:number-columns-repeated="16374" table:style-name="ce8"/>
        </table:table-row>
        <table:table-row table:style-name="ro30">
          <table:table-cell table:style-name="ce87"/>
          <table:table-cell table:style-name="ce49"/>
          <table:table-cell table:style-name="ce88"/>
          <table:table-cell table:number-columns-repeated="3" table:style-name="ce82"/>
          <table:table-cell table:style-name="ce53"/>
          <table:table-cell table:style-name="ce89"/>
          <table:table-cell table:style-name="ce55"/>
          <table:table-cell table:style-name="ce90"/>
          <table:table-cell table:number-columns-repeated="16374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Nicola Bizzar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Coord. Francesco Cucchiar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1">
          <table:table-cell office:value-type="string" table:style-name="ce39">
            <text:p>e-4)</text:p>
            <text:p>Assicurare la continuità dei livelli prestazionali di laboratorio in presenza di carenza di organico</text:p>
          </table:table-cell>
          <table:table-cell office:value-type="string" table:style-name="ce64">
            <text:p>atttestazione della funzionalità del servizio anche con orario aggiuntivo a fronte di carenza di organico (compreso assenze a vario titolo)</text:p>
          </table:table-cell>
          <table:table-cell office:value-type="string" table:style-name="ce10">
            <text:p>anno 2014</text:p>
          </table:table-cell>
          <table:table-cell office:value-type="string" table:style-name="ce41">
            <text:p>SOC Laboratorio<text:s/></text:p>
          </table:table-cell>
          <table:table-cell office:value-type="string" table:style-name="ce41">
            <text:p>Tecnici Lab Ds-D</text:p>
          </table:table-cell>
          <table:table-cell office:value-type="string" table:style-name="ce41">
            <text:p>adesione volontaria</text:p>
          </table:table-cell>
          <table:table-cell office:value-type="float" office:value="750" table:style-name="ce38">
            <text:p>75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21225" table:formula="of:=[.G63]*[.H63]" table:style-name="ce13">
            <text:p>€ 21.225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750 per l'intero gruppo a fronte di cerficata carenza di organico (comprese assenze a vario titolo)</text:p>
          </table:table-cell>
          <table:table-cell table:number-columns-repeated="16374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Paolo Pischi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ott. Sandro Ventur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2">
          <table:table-cell office:value-type="string" table:number-columns-spanned="1" table:number-rows-spanned="2" table:style-name="ce153">
            <text:p><text:s/>e-5)</text:p>
            <text:p><text:s/>Esecuzione verifiche periodiche a soggetti esterni</text:p>
          </table:table-cell>
          <table:table-cell office:value-type="string" table:number-columns-spanned="1" table:number-rows-spanned="2" table:style-name="ce155">
            <text:p>evidenza della realizzazione del 90% delle richieste pervenute dal 1° maggio al 30 novembre<text:s/></text:p>
          </table:table-cell>
          <table:table-cell office:value-type="string" table:style-name="ce65">
            <text:p><text:s/>dal 1 maggio al <text:s/>31 dicembre 2014</text:p>
          </table:table-cell>
          <table:table-cell office:value-type="string" table:style-name="ce66">
            <text:p>Dip. Prevenzione</text:p>
          </table:table-cell>
          <table:table-cell office:value-type="string" table:number-columns-spanned="1" table:number-rows-spanned="2" table:style-name="ce156">
            <text:p>Varie</text:p>
          </table:table-cell>
          <table:table-cell office:value-type="string" table:style-name="ce91">
            <text:p>adesione volontaria</text:p>
          </table:table-cell>
          <table:table-cell office:value-type="float" office:value="400" table:style-name="ce66">
            <text:p>4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11320" table:formula="of:=[.G70]*[.H70]" table:style-name="ce13">
            <text:p>€ 11.320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400 per l'intero gruppo<text:s/></text:p>
          </table:table-cell>
          <table:table-cell table:number-columns-repeated="16374" table:style-name="ce8"/>
        </table:table-row>
        <table:table-row table:style-name="ro33">
          <table:covered-table-cell/>
          <table:covered-table-cell/>
          <table:table-cell office:value-type="string" table:style-name="ce65">
            <text:p><text:s/>dal 1 maggio al <text:s/>31 dicembre 2014</text:p>
          </table:table-cell>
          <table:table-cell office:value-type="string" table:style-name="ce66">
            <text:p>Dip. Prevenzione</text:p>
          </table:table-cell>
          <table:covered-table-cell/>
          <table:table-cell office:value-type="string" table:style-name="ce91">
            <text:p>adesione volontaria</text:p>
          </table:table-cell>
          <table:table-cell office:value-type="string" table:style-name="ce66">
            <text:p>nessuna</text:p>
          </table:table-cell>
          <table:table-cell table:style-name="ce42"/>
          <table:table-cell office:value-type="currency" office:value="4000" table:style-name="ce13">
            <text:p>€ 4.000,00</text:p>
          </table:table-cell>
          <table:table-cell office:value-type="string" table:style-name="ce43">
            <text:p>il Direttore del Dipartimento proporzionerà l'importo in relazione alla complessità delle vericiche effettuate dai singoli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Della Bianca Carl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Marsilio Deli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5">
          <table:table-cell office:value-type="string" table:style-name="ce39">
            <text:p>e-6)</text:p>
            <text:p>Assicurare la presenza di due operatori nell'attività dell'ambulatorio di cistoscopia a Tolmezzo.</text:p>
          </table:table-cell>
          <table:table-cell office:value-type="string" table:style-name="ce40">
            <text:p>evidenza della presenza del secondo operatore nella turnistica dell'ambulatorio di cistoscopia di Tolmezzo (di norma 6 ore per seduta cistoscopica)</text:p>
          </table:table-cell>
          <table:table-cell office:value-type="string" table:style-name="ce12">
            <text:p>anno 2014</text:p>
          </table:table-cell>
          <table:table-cell office:value-type="string" table:style-name="ce41">
            <text:p>Dip. Chirurgico</text:p>
          </table:table-cell>
          <table:table-cell office:value-type="string" table:style-name="ce41">
            <text:p>infermieri</text:p>
            <text:p>OSS</text:p>
            <text:p/>
          </table:table-cell>
          <table:table-cell office:value-type="string" table:style-name="ce91">
            <text:p>adesione volontaria</text:p>
          </table:table-cell>
          <table:table-cell office:value-type="float" office:value="320" table:style-name="ce38">
            <text:p>320,00</text:p>
          </table:table-cell>
          <table:table-cell office:value-type="string" table:style-name="ce42">
            <text:p>€ 28,3 infermieri</text:p>
            <text:p>€ 24,3 OSS</text:p>
          </table:table-cell>
          <table:table-cell office:value-type="currency" office:value="9056" table:style-name="ce13">
            <text:p>€ 9.056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320 per l'intero gruppo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Nelso Tru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dott.ssa Danilo Clev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8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4">
          <table:table-cell office:value-type="string" table:number-columns-spanned="1" table:number-rows-spanned="2" table:style-name="ce153">
            <text:p>e-7)<text:s/></text:p>
            <text:p>Assicurare l'attività a fronte di carenza di organico - modifica della turnistica e dell'orario di lavoro in relazione alla variazione organizzativa</text:p>
          </table:table-cell>
          <table:table-cell office:value-type="string" table:style-name="ce64">
            <text:p>garantire l'apertura del CUP come da piano elaborato dal Dirigente Amministrativo Ospedaliero</text:p>
          </table:table-cell>
          <table:table-cell office:value-type="string" table:style-name="ce65">
            <text:p>secondo il piano<text:s/></text:p>
          </table:table-cell>
          <table:table-cell office:value-type="string" table:style-name="ce17">
            <text:p>Dir. Ospedaliera - CUP</text:p>
          </table:table-cell>
          <table:table-cell office:value-type="string" table:number-columns-spanned="1" table:number-rows-spanned="2" table:style-name="ce156">
            <text:p>Pers. <text:s/>Con funzioni Amministrative</text:p>
          </table:table-cell>
          <table:table-cell office:value-type="string" table:style-name="ce66">
            <text:p>adesione volontaria</text:p>
          </table:table-cell>
          <table:table-cell office:value-type="float" office:value="300" table:style-name="ce66">
            <text:p>300</text:p>
          </table:table-cell>
          <table:table-cell office:value-type="currency" office:value="24.3" table:style-name="ce42">
            <text:p>€ 24,30</text:p>
          </table:table-cell>
          <table:table-cell office:value-type="currency" office:value="7290" table:formula="of:=[.G85]*[.H85]" table:style-name="ce13">
            <text:p>€ 7.290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300 per l'intero gruppo</text:p>
          </table:table-cell>
          <table:table-cell table:number-columns-repeated="16374" table:style-name="ce8"/>
        </table:table-row>
        <table:table-row table:style-name="ro34">
          <table:covered-table-cell/>
          <table:table-cell office:value-type="string" table:style-name="ce64">
            <text:p>evidenza dell'avvio delle incassatrici automatiche e della conseguente nuova organizzazione coerente con quanto prevista dal piano (Relazione descrittiva del Responsabile del progetto)</text:p>
          </table:table-cell>
          <table:table-cell office:value-type="string" table:style-name="ce65">
            <text:p>entro 31/12/2014</text:p>
          </table:table-cell>
          <table:table-cell office:value-type="string" table:style-name="ce91">
            <text:p>Dir. Ospedaliera - CUP e amministratori di sistema</text:p>
          </table:table-cell>
          <table:covered-table-cell/>
          <table:table-cell office:value-type="string" table:style-name="ce66">
            <text:p>adesione volontaria</text:p>
          </table:table-cell>
          <table:table-cell office:value-type="string" table:style-name="ce66">
            <text:p>nessuna</text:p>
          </table:table-cell>
          <table:table-cell office:value-type="string" table:style-name="ce42">
            <text:p>in quote procapite uguali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43">
            <text:p>attivazione incassatrici automatiche <text:s text:c="15"/>100%</text:p>
            <text:p>mancata attivazione <text:s text:c="3"/>0%</text:p>
          </table:table-cell>
          <table:table-cell table:number-columns-repeated="16374" table:style-name="ce8"/>
        </table:table-row>
        <table:table-row table:style-name="ro35"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Lorenzo Somm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dott. Corrado Tosett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6">
          <table:table-cell office:value-type="string" table:style-name="ce39">
            <text:p>e- 8)</text:p>
            <text:p>assicurare la continuità riabilitativa in presenza di assenze temporanee</text:p>
          </table:table-cell>
          <table:table-cell office:value-type="string" table:style-name="ce40">
            <text:p>evidenza del mantenimento dei volumi complessivi di attivitità fisioterapica registrati nel sistema SIASA nell'anno 2013 con evidenza di orario aggiuntivo.</text:p>
          </table:table-cell>
          <table:table-cell office:value-type="string" table:style-name="ce12">
            <text:p>a partire dal 1° settembre 2014</text:p>
          </table:table-cell>
          <table:table-cell office:value-type="string" table:style-name="ce41">
            <text:p>SOC Rieducazione e Riabilitazione funzionale</text:p>
          </table:table-cell>
          <table:table-cell office:value-type="string" table:style-name="ce41">
            <text:p>Fisioterapisti cat Ds e D</text:p>
          </table:table-cell>
          <table:table-cell office:value-type="string" table:style-name="ce91">
            <text:p>adesione volontaria</text:p>
          </table:table-cell>
          <table:table-cell office:value-type="float" office:value="500" table:style-name="ce38">
            <text:p>50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14150" table:formula="of:=[.G93]*[.H93]" table:style-name="ce13">
            <text:p>€ 14.150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500 per l'intero gruppo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ssa Laura Regattin e dott.ssa Fulvia Loik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dott. Corrado Tosett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7">
          <table:table-cell office:value-type="string" table:number-columns-spanned="1" table:number-rows-spanned="2" table:style-name="ce154">
            <text:p>e- 9)</text:p>
            <text:p>assicurare la continuità riabilitativa in presenza di assenze temporanee</text:p>
          </table:table-cell>
          <table:table-cell office:value-type="string" table:style-name="ce40">
            <text:p>assicurare la valutazione dei pazienti dimessi dall'ospedale con <text:s/>continuità fisioterapica entro 3 giorni lavorativi anche con con l'utilizzo di orario aggiuntivo a fronte di carenza di organico</text:p>
          </table:table-cell>
          <table:table-cell office:value-type="string" table:style-name="ce12">
            <text:p>anno 2014</text:p>
          </table:table-cell>
          <table:table-cell office:value-type="string" table:style-name="ce41">
            <text:p>Distretto 1</text:p>
            <text:p>Distretto 2</text:p>
          </table:table-cell>
          <table:table-cell office:value-type="string" table:style-name="ce41">
            <text:p>Fisioterapista cat Ds e D</text:p>
          </table:table-cell>
          <table:table-cell office:value-type="string" table:style-name="ce92">
            <text:p>da 18 a 20</text:p>
          </table:table-cell>
          <table:table-cell office:value-type="float" office:value="620" table:style-name="ce38">
            <text:p>62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17546" table:formula="of:=[.G100]*[.H100]" table:style-name="ce13">
            <text:p>€ 17.546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620 per l'intero gruppo e a fronte di assenze/mancata assegnazione di personale certificate (referente aziendale dei Fisiotereapisti), di almeno pari ore</text:p>
          </table:table-cell>
          <table:table-cell table:number-columns-repeated="16374" table:style-name="ce8"/>
        </table:table-row>
        <table:table-row table:style-name="ro38">
          <table:covered-table-cell/>
          <table:table-cell office:value-type="string" table:style-name="ce91">
            <text:p>garantire l'avvio della valutazione logopedica dei casi segnalati dalle scuole e valutati dal distretto con bisogno di valutazione logopedica entro un mese dalla valutazione distrettuale anche con con l'utilizzo di orario aggiuntivo a fronte di carenza di organico</text:p>
          </table:table-cell>
          <table:table-cell office:value-type="string" table:style-name="ce12">
            <text:p>anno 2014</text:p>
          </table:table-cell>
          <table:table-cell office:value-type="string" table:style-name="ce91">
            <text:p>Distretto 1</text:p>
          </table:table-cell>
          <table:table-cell office:value-type="string" table:style-name="ce66">
            <text:p>Logopedista</text:p>
          </table:table-cell>
          <table:table-cell office:value-type="float" office:value="2" table:style-name="ce66">
            <text:p>2</text:p>
          </table:table-cell>
          <table:table-cell office:value-type="float" office:value="20" table:style-name="ce66">
            <text:p>2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566" table:formula="of:=[.G101]*[.H101]" table:style-name="ce13">
            <text:p>€ 566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20 per l'intero gruppo e a fronte di assenze/mancata assegnazione di personale certificate (referente aziendale dei Fisiotereapisti), di almeno pari ore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Loris D'Orland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Maria Urban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24">
          <table:table-cell office:value-type="string" table:style-name="ce39">
            <text:p>e- 10)</text:p>
            <text:p>assicurare la continuità operativa degli autisti di ambulanza in presenza di assenze temporanee</text:p>
          </table:table-cell>
          <table:table-cell office:value-type="string" table:style-name="ce40">
            <text:p>assicurare la turnistica prevista 7 giorni su 7 anche con evidenza di orario aggiuntivo a copertura di ridotta disponibilità di personale.(relazione del Responsabile del progetto <text:s/>riferita a persone aderenti e ore impegnate timbrate con apposito codice)</text:p>
          </table:table-cell>
          <table:table-cell office:value-type="string" table:style-name="ce12">
            <text:p>anno 2014</text:p>
          </table:table-cell>
          <table:table-cell office:value-type="string" table:style-name="ce41">
            <text:p>Dip. Emergenza</text:p>
          </table:table-cell>
          <table:table-cell office:value-type="string" table:style-name="ce41">
            <text:p>Op. Tecnici Autisti categorie varie</text:p>
          </table:table-cell>
          <table:table-cell office:value-type="string" table:style-name="ce92">
            <text:p>adesione volontaria</text:p>
          </table:table-cell>
          <table:table-cell office:value-type="float" office:value="650" table:style-name="ce38">
            <text:p>650,00</text:p>
          </table:table-cell>
          <table:table-cell office:value-type="currency" office:value="24.3" table:style-name="ce42">
            <text:p>€ 24,30</text:p>
          </table:table-cell>
          <table:table-cell office:value-type="currency" office:value="15795" table:formula="of:=[.G108]*[.H108]" table:style-name="ce13">
            <text:p>€ 15.795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650 per l'intero gruppo e a fronte di assenze/mancata assegnazione di personale certificate (dirigente infermieristico), di almeno pari ore</text:p>
          </table:table-cell>
          <table:table-cell table:number-columns-repeated="16374" table:style-name="ce8"/>
        </table:table-row>
        <table:table-row table:style-name="ro39">
          <table:table-cell table:style-name="ce87"/>
          <table:table-cell table:style-name="ce93"/>
          <table:table-cell table:style-name="ce81"/>
          <table:table-cell table:number-columns-repeated="2" table:style-name="ce82"/>
          <table:table-cell table:style-name="ce94"/>
          <table:table-cell table:style-name="ce53"/>
          <table:table-cell table:style-name="ce89"/>
          <table:table-cell table:style-name="ce55"/>
          <table:table-cell table:style-name="ce90"/>
          <table:table-cell table:number-columns-repeated="16374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Reponsabile SOC Tecnologie e Investimen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95"/>
          <table:table-cell table:number-columns-repeated="16376" table:style-name="ce4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1">
          <table:table-cell office:value-type="string" table:style-name="ce10">
            <text:p>e-11)</text:p>
            <text:p/>
            <text:p>Garantire le attività di RUP nei lavori pubblici</text:p>
          </table:table-cell>
          <table:table-cell office:value-type="string" table:style-name="ce64">
            <text:p>evidenze delle nomine di RUP per i lavori e le progettazioni 2014 e assolvimento dell'incarico</text:p>
          </table:table-cell>
          <table:table-cell office:value-type="string" table:style-name="ce65">
            <text:p><text:s/>dal 1 gennaio al <text:s/>31 dicembre 2014</text:p>
          </table:table-cell>
          <table:table-cell office:value-type="string" table:style-name="ce66">
            <text:p>SOC Tecnologie investimenti</text:p>
          </table:table-cell>
          <table:table-cell office:value-type="string" table:style-name="ce66">
            <text:p>Collaboratore Tecnico Ds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nessuna</text:p>
          </table:table-cell>
          <table:table-cell office:value-type="currency" office:value="7000" table:style-name="ce42">
            <text:p>€ 7.000,00</text:p>
          </table:table-cell>
          <table:table-cell office:value-type="currency" office:value="7000" table:style-name="ce42">
            <text:p>€ 7.000,00</text:p>
          </table:table-cell>
          <table:table-cell office:value-type="string" table:style-name="ce91">
            <text:p>almeno una nomina <text:s text:c="2"/>100%</text:p>
            <text:p>Nessuna nomina <text:s text:c="3"/>0%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5">
            <text:p>Totale Complessivo Obiettivi Prioritari e)</text:p>
          </table:table-cell>
          <table:covered-table-cell table:number-columns-repeated="4"/>
          <table:table-cell table:style-name="ce56"/>
          <table:table-cell office:value-type="float" office:value="6674" table:formula="of:=[.G49]+[.G56]+[.G63]+[.G70]+[.G78]+[.G85]+[.G93]+[.G100]+[.G101]+[.G108]+[.G39]" table:style-name="ce44">
            <text:p>6.674,00</text:p>
          </table:table-cell>
          <table:table-cell table:style-name="ce19"/>
          <table:table-cell office:value-type="currency" office:value="196400.09" table:formula="of:=[.I49]+[.I56]+[.I63]+[.I70]+[.I71]+[.I78]+[.I85]+[.I86]+[.I93]+[.I100]+[.I101]+[.I108]+[.I114]+[.I39]" table:style-name="ce57">
            <text:p>€ 196.400,09</text:p>
          </table:table-cell>
          <table:table-cell table:style-name="ce58"/>
          <table:table-cell table:number-columns-repeated="16374" table:style-name="ce8"/>
        </table:table-row>
        <table:table-row table:style-name="ro35"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9">
          <table:table-cell office:value-type="string" table:style-name="ce2">
            <text:p>Obiettivo Prioritario f):</text:p>
          </table:table-cell>
          <table:table-cell office:value-type="string" table:number-columns-spanned="4" table:number-rows-spanned="1" table:style-name="ce122">
            <text:p>Prevenzione – infortuni sul lavoro</text:p>
          </table:table-cell>
          <table:covered-table-cell table:number-columns-repeated="3"/>
          <table:table-cell table:number-columns-repeated="3" table:style-name="ce3"/>
          <table:table-cell table:style-name="ce96"/>
          <table:table-cell table:number-columns-repeated="16375" table:style-name="ce3"/>
        </table:table-row>
        <table:table-row table:style-name="ro9">
          <table:table-cell table:number-columns-repeated="5" table:style-name="ce2"/>
          <table:table-cell table:number-columns-repeated="16379" table:style-name="ce3"/>
        </table:table-row>
        <table:table-row table:style-name="ro6">
          <table:table-cell office:value-type="string" table:style-name="ce4">
            <text:p>Responsabile</text:p>
          </table:table-cell>
          <table:table-cell office:value-type="string" table:style-name="ce8">
            <text:p>dott. Paolo Pischiutt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6">
          <table:table-cell office:value-type="string" table:style-name="ce4">
            <text:p>Referente</text:p>
          </table:table-cell>
          <table:table-cell office:value-type="string" table:style-name="ce8">
            <text:p>Tec. Prev. Sandro Venturini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0">
          <table:table-cell office:value-type="string" table:style-name="ce97">
            <text:p>f1)</text:p>
            <text:p>- Incrementare l'attività di vigilanza e formazione per raggiungere gli standard programmati in particolare nel settore dell'edilizia e della metalmeccanica</text:p>
            <text:p><text:s/>- adottare le nuove modalità di inserimento dati nel nuovo sistema informativo (Me.La.)</text:p>
            <text:p/>
          </table:table-cell>
          <table:table-cell office:value-type="string" table:style-name="ce97">
            <text:p><text:s/>-n° di cantieri edili in cui è stata svolta attività di vigilanza almeno pari a 80 (con evidenza di orario aggiuntivo correlati ai cantieri vigilati oltre i 72 vigilati in regime istituzionale)<text:s/></text:p>
            <text:p>- implementare l'attività di informazione-supporto per i rischi più significativi (es. ambienti confinati)</text:p>
            <text:p>- Registrazione delle informazioni relative al 100% dell'attività svolta anche con evidenza di orario aggiuntivo.</text:p>
            <text:p>(per tutti gli indicatori: Relazione del Responsabile del Dipartimento di Prevenzione)</text:p>
          </table:table-cell>
          <table:table-cell office:value-type="string" table:style-name="ce65">
            <text:p><text:s/>dal 1 gennaio al <text:s/>31 dicembre 2014</text:p>
          </table:table-cell>
          <table:table-cell office:value-type="string" table:style-name="ce91">
            <text:p>Dipartimento di Prevenzione</text:p>
          </table:table-cell>
          <table:table-cell office:value-type="string" table:number-columns-spanned="1" table:number-rows-spanned="2" table:style-name="ce156">
            <text:p>varie<text:s/></text:p>
          </table:table-cell>
          <table:table-cell office:value-type="string" table:style-name="ce66">
            <text:p>adesione volontaria</text:p>
          </table:table-cell>
          <table:table-cell office:value-type="float" office:value="320" table:style-name="ce12">
            <text:p>32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9056" table:formula="of:=[.G125]*[.H125]" table:style-name="ce13">
            <text:p>€ 9.056,00</text:p>
          </table:table-cell>
          <table:table-cell office:value-type="string" table:style-name="ce64">
            <text:p>in proporzione alle ore effettuate dal singolo al fine del raggiungimento dell'obiettivo <text:s/>fino ad un totale massimo di 320 per l'intero gruppo</text:p>
          </table:table-cell>
          <table:table-cell table:number-columns-repeated="16374"/>
        </table:table-row>
        <table:table-row table:style-name="ro41">
          <table:table-cell office:value-type="string" table:style-name="ce97">
            <text:p>f2) formazione per gli accertamenti relativi alle malattie professionali e implementazione sistema informativo secondo indicazioni regionali</text:p>
          </table:table-cell>
          <table:table-cell office:value-type="string" table:style-name="ce97">
            <text:p>1. Inserimento nel programma INFORMO del 100% dei casi, a partire da quelli rientranti nella casistica indicata nelle Azioni e Interventi d’infortunio grave o mortale trattati nel corso dell’anno 2014, suddivisi secondo le indicazioni fornite dal Gruppo regionale INFORMO coordinato dall’ASS 6 Friuli occidentale tenuto conto dell’effettivo andamento infortunistico nell’ultimo triennio di dati disponibili.<text:s/></text:p>
            <text:p>2. Inserimento nel Programma MALPROF del 75% delle malattie professionali segnalate, con trattazione (indagine) del caso conclusa nel 2014, e per cui risulti possibile o probabile un nesso di causalità o una concausalità con l’attività lavorativa svolta</text:p>
          </table:table-cell>
          <table:table-cell office:value-type="string" table:style-name="ce65">
            <text:p><text:s/>dal 1 gennaio al <text:s/>31 dicembre 2014</text:p>
          </table:table-cell>
          <table:table-cell office:value-type="string" table:style-name="ce91">
            <text:p>Dipartimento di Prevenzione</text:p>
          </table:table-cell>
          <table:covered-table-cell/>
          <table:table-cell office:value-type="string" table:style-name="ce66">
            <text:p>adesione volontaria</text:p>
          </table:table-cell>
          <table:table-cell table:style-name="ce12"/>
          <table:table-cell table:style-name="ce42"/>
          <table:table-cell office:value-type="currency" office:value="7000" table:style-name="ce13">
            <text:p>€ 7.000,00</text:p>
          </table:table-cell>
          <table:table-cell office:value-type="string" table:style-name="ce64">
            <text:p>100% casi inseriti nel programma informo e 75% delle malattie professionali segnalate inserite in MALPROF : obiettivo raggiunto al 100%</text:p>
            <text:p>Qualore le percentauli di inserimento siano inferiori il riconoscimento economico avverrà in proporzione ai dati inseriti (Relazione del responsabile del Dip. Prev)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5">
            <text:p>Totale Complessivo Progetto f)</text:p>
          </table:table-cell>
          <table:covered-table-cell table:number-columns-repeated="4"/>
          <table:table-cell table:style-name="ce18"/>
          <table:table-cell office:value-type="float" office:value="320" table:formula="of:=SUM([.G125:.G127])" table:style-name="ce19">
            <text:p>320</text:p>
          </table:table-cell>
          <table:table-cell table:style-name="ce19"/>
          <table:table-cell office:value-type="currency" office:value="16056" table:formula="of:=[.I125]+[.I126]" table:style-name="ce57">
            <text:p>€ 16.056,00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Obiettivo Prioritario g):</text:p>
          </table:table-cell>
          <table:table-cell office:value-type="string" table:number-columns-spanned="5" table:number-rows-spanned="1" table:style-name="ce122">
            <text:p>Progettualità per il coordinamento delle funzioni condivise tra le aziende ed enti del SSR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98"/>
          <table:table-cell table:number-columns-spanned="5" table:number-rows-spanned="1" table:style-name="ce145"/>
          <table:covered-table-cell table:number-columns-repeated="4"/>
          <table:table-cell table:style-name="ce98"/>
          <table:table-cell table:style-name="ce99"/>
          <table:table-cell table:number-columns-repeated="16376" table:style-name="ce9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28">
            <text:p>loris d'orlando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28">
            <text:p>maria urban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oraria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2">
          <table:table-cell office:value-type="string" table:style-name="ce45">
            <text:p>g-2)</text:p>
            <text:p><text:span text:style-name="T5">Assicurare la continuità assistenziale nel Dipartimento di Emergenza e nel punto 118 di Tarvisio pur in presenza di assenze determinate dalla partecipazione alle funzioni di Elisoccorso</text:span></text:p>
          </table:table-cell>
          <table:table-cell office:value-type="string" table:style-name="ce10">
            <text:p>evidenza della realizzazione della turnistica anche con evidenza di orario aggiuntivo a copertura di <text:s/>di assenze determinate dalla partecipazione alle funzioni di Elisoccorso.(relazione del Responsabile del progetto <text:s/>riferita a persone aderenti e ore impegnate timbrate con apposito codice)</text:p>
          </table:table-cell>
          <table:table-cell office:value-type="string" table:style-name="ce62">
            <text:p>anno 2014</text:p>
          </table:table-cell>
          <table:table-cell office:value-type="string" table:style-name="ce100">
            <text:p>Dip. Emergenza</text:p>
            <text:p>Distretto 1</text:p>
          </table:table-cell>
          <table:table-cell office:value-type="string" table:style-name="ce62">
            <text:p>Infermieri Ds/D</text:p>
          </table:table-cell>
          <table:table-cell office:value-type="string" table:style-name="ce38">
            <text:p>adesione volontaria</text:p>
          </table:table-cell>
          <table:table-cell office:value-type="float" office:value="220" table:style-name="ce38">
            <text:p>22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6226" table:formula="of:=[.G137]*[.H137]" table:style-name="ce42">
            <text:p>€ 6.226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220 per l'intero gruppo e a fronte di <text:s/>assenze determinate dalla partecipazione alle funzioni di Elisoccorso di almeno pari ore</text:p>
          </table:table-cell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5">
            <text:p>Totale Complessivo Progetto g)</text:p>
          </table:table-cell>
          <table:covered-table-cell table:number-columns-repeated="4"/>
          <table:table-cell table:style-name="ce18"/>
          <table:table-cell office:value-type="float" office:value="220" table:formula="of:=SUM([.G136:.G138])" table:style-name="ce19">
            <text:p>220</text:p>
          </table:table-cell>
          <table:table-cell table:style-name="ce19"/>
          <table:table-cell office:value-type="currency" office:value="6226" table:formula="of:=[.I137]" table:style-name="ce57">
            <text:p>€ 6.226,00</text:p>
          </table:table-cell>
          <table:table-cell table:number-columns-repeated="16375" table:style-name="ce8"/>
        </table:table-row>
        <table:table-row table:style-name="ro43">
          <table:table-cell office:value-type="string" table:style-name="ce2">
            <text:p>Obiettivo Prioritario h):</text:p>
          </table:table-cell>
          <table:table-cell office:value-type="string" table:number-columns-spanned="4" table:number-rows-spanned="1" table:style-name="ce122">
            <text:p>Governo clinico e sicurezza delle cure</text:p>
          </table:table-cell>
          <table:covered-table-cell table:number-columns-repeated="3"/>
          <table:table-cell table:style-name="ce77"/>
          <table:table-cell table:number-columns-repeated="2" table:style-name="ce22"/>
          <table:table-cell table:style-name="ce101"/>
          <table:table-cell table:number-columns-repeated="16375" table:style-name="ce15"/>
        </table:table-row>
        <table:table-row table:style-name="ro6">
          <table:table-cell table:number-columns-repeated="5" table:style-name="ce2"/>
          <table:table-cell table:style-name="ce77"/>
          <table:table-cell table:number-columns-repeated="2" table:style-name="ce22"/>
          <table:table-cell table:style-name="ce101"/>
          <table:table-cell table:number-columns-repeated="16375" table:style-name="ce15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28">
            <text:p>dott. Luca Lattuad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28">
            <text:p>dott.ssa Paola Zulian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4">
          <table:table-cell office:value-type="string" table:number-columns-spanned="1" table:number-rows-spanned="3" table:style-name="ce157">
            <text:p><text:span text:style-name="T4">h-1)</text:span><text:span text:style-name="T3"/></text:p>
            <text:p/>
            <text:p>Sicurezza nell'uso dei farmaci: corretta conservazione nei reparti e nei servizi aziendali</text:p>
          </table:table-cell>
          <table:table-cell office:value-type="string" table:number-columns-spanned="1" table:number-rows-spanned="3" table:style-name="ce157">
            <text:p>"% di conformità della conservazione dei farmaci &gt;=95% nei controlli del secondo semestre</text:p>
          </table:table-cell>
          <table:table-cell office:value-type="string" table:number-columns-spanned="1" table:number-rows-spanned="3" table:style-name="ce127">
            <text:p><text:s/>dal 1 luglio al <text:s/>31 dicembre 2014</text:p>
          </table:table-cell>
          <table:table-cell office:value-type="string" table:number-columns-spanned="1" table:number-rows-spanned="3" table:style-name="ce158">
            <text:p>DIP. CHIRURGICO:-<text:s/><text:span text:style-name="T9">Degenze Tolmezzo 4° e 6° piano e <text:s/>Chirurgia Gemona, Endoscopia, S.G. E P.I. -</text:span><text:s/></text:p>
            <text:p>DIP. MEDICO:<text:s/><text:span text:style-name="T9">Medicina Tolmezzo 3° e 5° piano e <text:s/>Medicina Gemona, Emodialisi, Cardiologia Tol-Gem, Oncologia</text:span><text:s text:c="2"/>-<text:s/></text:p>
            <text:p>DIP. EMERGENZA:<text:s/><text:span text:style-name="T9">PS/Ade Tol-Gem, Sala Operatoria Tol-Gem, Anestesia<text:s/></text:span></text:p>
            <text:p>DIP. MAT-INF:<text:s/><text:span text:style-name="T9">Ostetricia degenzee e Amb + Terr, Pediatria e Nido -</text:span><text:s/></text:p>
            <text:p>DIP. DIAGNOSTICO:<text:s/><text:span text:style-name="T9">Laboratorio Tol-Gem, Radiologia Tol-Gem -</text:span></text:p>
            <text:p>DIREZIONE OSPEDALIERA:<text:s/><text:span text:style-name="T9">Ambulatori DD Tol-Gem<text:s/></text:span>-<text:s/></text:p>
            <text:p>DISTRETTO n. 1:<text:s/><text:span text:style-name="T9">SID, Poliambulatorio Gem, Poliambulatorio 118 Tarvisio, RSA<text:s/></text:span></text:p>
            <text:p>DISTRETTO n. 2:<text:s/><text:span text:style-name="T9">SID, RSA<text:s/></text:span></text:p>
            <text:p>D.S.M.:<text:s/><text:span text:style-name="T9">CSM Tol-Gem</text:span><text:s/>-<text:s/></text:p>
            <text:p>DIP DIPENDENZE -<text:s text:c="2"/></text:p>
            <text:p>DIP. PREVENZIONE -<text:s/><text:span text:style-name="T9">Medicina Preventiva</text:span></text:p>
          </table:table-cell>
          <table:table-cell office:value-type="string" table:style-name="ce12">
            <text:p>Coord.</text:p>
            <text:p>Infermiere/tecnico Lab/Ostetrica/AS</text:p>
          </table:table-cell>
          <table:table-cell office:value-type="float" office:value="440" table:style-name="ce12">
            <text:p>440</text:p>
          </table:table-cell>
          <table:table-cell office:value-type="string" table:style-name="ce12">
            <text:p>nessuna</text:p>
          </table:table-cell>
          <table:table-cell office:value-type="float" office:value="280" table:style-name="ce12">
            <text:p>280</text:p>
          </table:table-cell>
          <table:table-cell office:value-type="currency" office:value="123200" table:formula="of:=[.H147]*[.F147]" table:style-name="ce13">
            <text:p>€ 123.200,00</text:p>
          </table:table-cell>
          <table:table-cell office:value-type="string" table:number-columns-spanned="1" table:number-rows-spanned="3" table:style-name="ce123">
            <text:p>La valutazione avverrà per singola struttura</text:p>
            <text:p>&gt;=95% <text:s text:c="4"/>100%</text:p>
            <text:p>&lt;95% <text:s text:c="7"/>in proporzione</text:p>
          </table:table-cell>
          <table:table-cell table:number-columns-repeated="16374" table:style-name="ce1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2">
            <text:p><text:s/>Inf. Generico/ OSS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nessuna</text:p>
          </table:table-cell>
          <table:table-cell office:value-type="float" office:value="200" table:style-name="ce12">
            <text:p>200</text:p>
          </table:table-cell>
          <table:table-cell office:value-type="currency" office:value="45000" table:formula="of:=[.H148]*[.F148]" table:style-name="ce13">
            <text:p>€ 45.000,00</text:p>
          </table:table-cell>
          <table:covered-table-cell/>
          <table:table-cell table:number-columns-repeated="16374" table:style-name="ce1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2">
            <text:p>Ausiliario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nessuna</text:p>
          </table:table-cell>
          <table:table-cell office:value-type="float" office:value="150" table:style-name="ce12">
            <text:p>150</text:p>
          </table:table-cell>
          <table:table-cell office:value-type="currency" office:value="4200" table:formula="of:=[.H149]*[.F149]" table:style-name="ce13">
            <text:p>€ 4.200,00</text:p>
          </table:table-cell>
          <table:covered-table-cell/>
          <table:table-cell table:number-columns-repeated="16374" table:style-name="ce15"/>
        </table:table-row>
        <table:table-row table:style-name="ro6">
          <table:table-cell table:number-columns-repeated="5" table:style-name="ce2"/>
          <table:table-cell table:style-name="ce77"/>
          <table:table-cell table:number-columns-repeated="2" table:style-name="ce22"/>
          <table:table-cell table:style-name="ce101"/>
          <table:table-cell table:number-columns-repeated="16375" table:style-name="ce15"/>
        </table:table-row>
        <table:table-row table:style-name="ro6">
          <table:table-cell office:value-type="string" table:number-columns-spanned="5" table:number-rows-spanned="1" table:style-name="ce115">
            <text:p>Totale Complessivo Progetto g)</text:p>
          </table:table-cell>
          <table:covered-table-cell table:number-columns-repeated="4"/>
          <table:table-cell table:style-name="ce18"/>
          <table:table-cell office:value-type="float" office:value="0" table:formula="of:=SUM([.G148:.G150])" table:style-name="ce19">
            <text:p>0</text:p>
          </table:table-cell>
          <table:table-cell table:style-name="ce19"/>
          <table:table-cell office:value-type="currency" office:value="172400" table:formula="of:=[.I148]+[.I149]+[.I147]" table:style-name="ce57">
            <text:p>€ 172.400,00</text:p>
          </table:table-cell>
          <table:table-cell table:number-columns-repeated="16375" table:style-name="ce8"/>
        </table:table-row>
        <table:table-row table:style-name="ro6">
          <table:table-cell table:number-columns-repeated="5" table:style-name="ce2"/>
          <table:table-cell table:style-name="ce77"/>
          <table:table-cell table:number-columns-repeated="2" table:style-name="ce22"/>
          <table:table-cell table:style-name="ce101"/>
          <table:table-cell table:number-columns-repeated="16375" table:style-name="ce15"/>
        </table:table-row>
        <table:table-row table:style-name="ro1">
          <table:table-cell office:value-type="string" table:style-name="ce2">
            <text:p>Obiettivo Prioritario l):</text:p>
          </table:table-cell>
          <table:table-cell office:value-type="string" table:number-columns-spanned="4" table:number-rows-spanned="1" table:style-name="ce122">
            <text:p>Progetti riorganizzativi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number-columns-repeated="4" table:style-name="ce8"/>
          <table:table-cell table:style-name="ce16"/>
          <table:table-cell table:style-name="ce17"/>
          <table:table-cell table:style-name="ce8"/>
          <table:table-cell table:style-name="ce16"/>
          <table:table-cell table:number-columns-repeated="16376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 Loris D'Orland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style-name="ce8">
            <text:p>sig.a Maria Urban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16376" table:style-name="ce4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<text:s/>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19">
          <table:table-cell office:value-type="string" table:style-name="ce47">
            <text:p>l-1)<text:s/></text:p>
            <text:p>Funzionalità del POCT nei turni effettuati di:</text:p>
            <text:p><text:s text:c="4"/>- notte</text:p>
            <text:p><text:s text:c="4"/>- domenica e festivi diurni (mat-pom)</text:p>
            <text:p><text:s text:c="4"/>- sabato (pom)</text:p>
          </table:table-cell>
          <table:table-cell office:value-type="string" table:style-name="ce64">
            <text:p>evidenza della funzionalità del POCT nelle fasce orarie previste (relazione del responsabile del progetto)</text:p>
          </table:table-cell>
          <table:table-cell office:value-type="string" table:style-name="ce65">
            <text:p><text:s/>dal 1 gennaio al <text:s/>31 dicembre 2014</text:p>
          </table:table-cell>
          <table:table-cell office:value-type="string" table:style-name="ce102">
            <text:p>Dip. Emergenza - Pronto Soccorso Gemona</text:p>
          </table:table-cell>
          <table:table-cell office:value-type="string" table:style-name="ce62">
            <text:p>Infermiere Ds, D</text:p>
          </table:table-cell>
          <table:table-cell office:value-type="string" table:style-name="ce38">
            <text:p>circa 27</text:p>
          </table:table-cell>
          <table:table-cell office:value-type="string" table:style-name="ce103">
            <text:p>nessuna</text:p>
          </table:table-cell>
          <table:table-cell office:value-type="string" table:style-name="ce62">
            <text:p>circa 4,46 € a turno effettuato</text:p>
          </table:table-cell>
          <table:table-cell office:value-type="currency" office:value="10000" table:style-name="ce13">
            <text:p>€ 10.000,00</text:p>
          </table:table-cell>
          <table:table-cell office:value-type="string" table:style-name="ce64">
            <text:p>in proporzione ai turni effettuati (relazione del responsabile e del referente dell'obiettivo)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45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style-name="ce8">
            <text:p>dott.ssa Ivana Burba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6">
          <table:table-cell office:value-type="string" table:style-name="ce10">
            <text:p>l-2)</text:p>
            <text:p>adeguamento informativo degli ambulatori presso la casa circondariale di Tolmezzo</text:p>
          </table:table-cell>
          <table:table-cell office:value-type="string" table:style-name="ce64">
            <text:p>attestazione del collegamento informatico alla rete aziendale degli ambulatori della casa circondariale compreso il sistema SISTRI</text:p>
          </table:table-cell>
          <table:table-cell office:value-type="string" table:style-name="ce65">
            <text:p>entro il 30/09/2014</text:p>
          </table:table-cell>
          <table:table-cell office:value-type="string" table:style-name="ce66">
            <text:p>SOS Pianificazione Controllo Direzionale</text:p>
          </table:table-cell>
          <table:table-cell office:value-type="string" table:style-name="ce66">
            <text:p>Collaboratore Tecnico D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nessuna</text:p>
          </table:table-cell>
          <table:table-cell office:value-type="currency" office:value="3000" table:style-name="ce42">
            <text:p>€ 3.000,00</text:p>
          </table:table-cell>
          <table:table-cell office:value-type="currency" office:value="3000" table:style-name="ce42">
            <text:p>€ 3.000,00</text:p>
          </table:table-cell>
          <table:table-cell office:value-type="string" table:style-name="ce91">
            <text:p>SI <text:s text:c="2"/>100%</text:p>
            <text:p>NO <text:s text:c="2"/>0%</text:p>
          </table:table-cell>
          <table:table-cell table:number-columns-repeated="16374" table:style-name="ce8"/>
        </table:table-row>
        <table:table-row table:style-name="ro47">
          <table:table-cell office:value-type="string" table:style-name="ce10">
            <text:p><text:s/></text:p>
            <text:p>l-3)</text:p>
            <text:p>adeguamento informativo per l'avvio del sistema SISTRI</text:p>
          </table:table-cell>
          <table:table-cell office:value-type="string" table:style-name="ce64">
            <text:p>attestazione dell'avvio del SISTRI dal 1 aprile 2014</text:p>
          </table:table-cell>
          <table:table-cell office:value-type="string" table:style-name="ce11">
            <text:p>dal 1 gennaio al 31 marzo 2014</text:p>
          </table:table-cell>
          <table:table-cell office:value-type="string" table:style-name="ce66">
            <text:p>SOS Pianificazione Controllo Direzionale</text:p>
          </table:table-cell>
          <table:table-cell office:value-type="string" table:style-name="ce66">
            <text:p>Collaboratore Tecnico D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nessuna</text:p>
          </table:table-cell>
          <table:table-cell office:value-type="currency" office:value="4000" table:style-name="ce42">
            <text:p>€ 4.000,00</text:p>
          </table:table-cell>
          <table:table-cell office:value-type="currency" office:value="4000" table:style-name="ce42">
            <text:p>€ 4.000,00</text:p>
          </table:table-cell>
          <table:table-cell office:value-type="string" table:style-name="ce91">
            <text:p>SI <text:s text:c="2"/>100%</text:p>
            <text:p>NO <text:s text:c="2"/>0%</text:p>
          </table:table-cell>
          <table:table-cell table:number-columns-repeated="16374" table:style-name="ce8"/>
        </table:table-row>
        <table:table-row table:style-name="ro48">
          <table:table-cell table:style-name="ce59"/>
          <table:table-cell table:style-name="ce104"/>
          <table:table-cell table:number-columns-repeated="16382" table:style-name="ce1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ssa Fulvia Loik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RID Sandra Blasott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9">
          <table:table-cell office:value-type="string" table:style-name="ce39">
            <text:p>l-4)Assicurare l'assistenza infermieristica presso la casa circondariale di Tolmezzo</text:p>
          </table:table-cell>
          <table:table-cell office:value-type="string" table:style-name="ce40">
            <text:p>attestazione della presenza dell'assistenza infermieristica nella casa circondariale (Relazione del resp. Progetto con il dettaglio dell'orario effettuato)</text:p>
          </table:table-cell>
          <table:table-cell office:value-type="string" table:style-name="ce10">
            <text:p>anno 2014</text:p>
          </table:table-cell>
          <table:table-cell office:value-type="string" table:style-name="ce41">
            <text:p>Varie</text:p>
          </table:table-cell>
          <table:table-cell office:value-type="string" table:style-name="ce41">
            <text:p>Infermiere</text:p>
          </table:table-cell>
          <table:table-cell office:value-type="string" table:style-name="ce41">
            <text:p>adesione volontaria</text:p>
          </table:table-cell>
          <table:table-cell office:value-type="float" office:value="2765" table:style-name="ce38">
            <text:p>2.765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78249.5" table:formula="of:=[.G176]*[.H176]" table:style-name="ce13">
            <text:p>€ 78.249,50</text:p>
          </table:table-cell>
          <table:table-cell office:value-type="string" table:style-name="ce43">
            <text:p>in proporzione alle ore effettuate dal singolo, timbrate con apposito timbratore, al fine del raggiungimento dell'obiettivo <text:s/>fino ad un totale massimo di 2765 per l'intero gruppo</text:p>
          </table:table-cell>
          <table:table-cell table:number-columns-repeated="16374" table:style-name="ce8"/>
        </table:table-row>
        <table:table-row table:style-name="ro6">
          <table:table-cell office:value-type="string" table:number-columns-spanned="5" table:number-rows-spanned="1" table:style-name="ce115">
            <text:p>Totale Complessivo Progetto l)</text:p>
          </table:table-cell>
          <table:covered-table-cell table:number-columns-repeated="4"/>
          <table:table-cell table:style-name="ce18"/>
          <table:table-cell office:value-type="float" office:value="2765" table:formula="of:=[.G176]" table:style-name="ce44">
            <text:p>2.765,00</text:p>
          </table:table-cell>
          <table:table-cell table:style-name="ce19"/>
          <table:table-cell office:value-type="currency" office:value="95249.5" table:formula="of:=[.I160]+[.I176]+[.I168]+[.I169]" table:style-name="ce57">
            <text:p>€ 95.249,50</text:p>
          </table:table-cell>
          <table:table-cell table:number-columns-repeated="16375" table:style-name="ce8"/>
        </table:table-row>
        <table:table-row table:style-name="ro3"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9">
            <text:p>Obiettivo Strategico n° 1:</text:p>
          </table:table-cell>
          <table:table-cell office:value-type="string" table:style-name="ce104">
            <text:p>formazione personale tecnico di radiologia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3"/>
          <table:table-cell table:number-columns-repeated="16376" table:style-name="ce32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Massimo Valentino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Coord. Roberto Andreu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0">
          <table:table-cell office:value-type="string" table:style-name="ce39">
            <text:p/>
            <text:p/>
            <text:p>Inserimento e formazione personale tecnico per risonanza magnetica total body</text:p>
          </table:table-cell>
          <table:table-cell office:value-type="string" table:style-name="ce10">
            <text:p>attestazione della presenza del tecnico durante l'esecuzione delle risonanze total body</text:p>
            <text:p>(relazione del responsabile del progetto)</text:p>
          </table:table-cell>
          <table:table-cell office:value-type="string" table:style-name="ce12">
            <text:p>anno 2014</text:p>
          </table:table-cell>
          <table:table-cell office:value-type="string" table:style-name="ce61">
            <text:p>SOC Radiologia</text:p>
          </table:table-cell>
          <table:table-cell office:value-type="string" table:style-name="ce62">
            <text:p>Tecnico di Radiologia - Ds/D</text:p>
          </table:table-cell>
          <table:table-cell office:value-type="string" table:style-name="ce62">
            <text:p>adesione volontaria</text:p>
          </table:table-cell>
          <table:table-cell office:value-type="float" office:value="250" table:style-name="ce38">
            <text:p>25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7075" table:formula="of:=[.G186]*[.H186]" table:style-name="ce42">
            <text:p>€ 7.075,00</text:p>
          </table:table-cell>
          <table:table-cell office:value-type="string" table:style-name="ce43">
            <text:p>in proporzione alle ore effettuate dal singolo, timbrate con apposito timbratore, al fine del raggiungimento dell'obiettivo <text:s/>fino ad un totale massimo di 250 per l'intero gruppo.</text:p>
          </table:table-cell>
          <table:table-cell table:number-columns-repeated="16374" table:style-name="ce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9">
            <text:p>Obiettivo Strategico n° 2:</text:p>
          </table:table-cell>
          <table:table-cell office:value-type="string" table:style-name="ce104">
            <text:p>trasporti secondar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<text:s/>Nelso Tru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AFD Mazzolini Loredana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1">
          <table:table-cell office:value-type="string" table:style-name="ce39">
            <text:p>Assicurare l'assistenza infermieristica durante i trasporti secondari</text:p>
          </table:table-cell>
          <table:table-cell office:value-type="string" table:style-name="ce40">
            <text:p>attestazione della presenza dell'assistenza infermieristica nei trasporti secondari (Relazione del resp. Progetto con il dettaglio dei trasporti effettuati)</text:p>
          </table:table-cell>
          <table:table-cell office:value-type="string" table:style-name="ce10">
            <text:p>anno 2014</text:p>
          </table:table-cell>
          <table:table-cell office:value-type="string" table:style-name="ce41">
            <text:p>varie</text:p>
          </table:table-cell>
          <table:table-cell office:value-type="string" table:style-name="ce41">
            <text:p>Infermiere Ds-D</text:p>
            <text:p>Inf. Generico</text:p>
          </table:table-cell>
          <table:table-cell office:value-type="string" table:style-name="ce41">
            <text:p>adesione volontaria</text:p>
          </table:table-cell>
          <table:table-cell office:value-type="float" office:value="2500" table:style-name="ce38">
            <text:p>2.500,00</text:p>
          </table:table-cell>
          <table:table-cell office:value-type="currency" office:value="28.3" table:style-name="ce42">
            <text:p>€ 28,30</text:p>
          </table:table-cell>
          <table:table-cell office:value-type="currency" office:value="70750" table:formula="of:=[.G195]*[.H195]" table:style-name="ce13">
            <text:p>€ 70.750,00</text:p>
          </table:table-cell>
          <table:table-cell office:value-type="string" table:style-name="ce43">
            <text:p>in proporzione alle ore effettuate dal singolo, timbrate con apposito codice, al fine del raggiungimento dell'obiettivo <text:s/>fino ad un totale massimo di 2500 per l'intero gruppo</text:p>
          </table:table-cell>
          <table:table-cell table:number-columns-repeated="16374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8">
          <table:table-cell office:value-type="string" table:style-name="ce59">
            <text:p>Obiettivo Strategico n° 3:</text:p>
          </table:table-cell>
          <table:table-cell office:value-type="string" table:style-name="ce104">
            <text:p>pronta disponibilità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Responsabile</text:p>
          </table:table-cell>
          <table:table-cell office:value-type="string" table:number-columns-spanned="2" table:number-rows-spanned="1" table:style-name="ce109">
            <text:p>dott. Luca Lattuada</text:p>
          </table:table-cell>
          <table:covered-table-cell/>
          <table:table-cell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3">
          <table:table-cell office:value-type="string" table:style-name="ce4">
            <text:p>Referente</text:p>
          </table:table-cell>
          <table:table-cell office:value-type="string" table:number-columns-spanned="2" table:number-rows-spanned="1" table:style-name="ce109">
            <text:p>dott.ssa Antonietta Rossi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8"/>
          <table:table-cell table:style-name="ce16"/>
          <table:table-cell table:number-columns-repeated="16376" table:style-name="ce8"/>
        </table:table-row>
        <table:table-row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4">
          <table:table-cell office:value-type="string" table:number-columns-spanned="1" table:number-rows-spanned="2" table:style-name="ce110">
            <text:p>Obiettivo</text:p>
          </table:table-cell>
          <table:table-cell office:value-type="string" table:number-columns-spanned="1" table:number-rows-spanned="2" table:style-name="ce110">
            <text:p>Indicatore</text:p>
          </table:table-cell>
          <table:table-cell office:value-type="string" table:number-columns-spanned="1" table:number-rows-spanned="2" table:style-name="ce110">
            <text:p>Tempi di realizzazione</text:p>
          </table:table-cell>
          <table:table-cell office:value-type="string" table:number-columns-spanned="1" table:number-rows-spanned="2" table:style-name="ce110">
            <text:p>Dipartimento/ SOC/Servizio</text:p>
          </table:table-cell>
          <table:table-cell office:value-type="string" table:number-columns-spanned="2" table:number-rows-spanned="1" table:style-name="ce110">
            <text:p>Personale Coinvolto</text:p>
          </table:table-cell>
          <table:covered-table-cell/>
          <table:table-cell office:value-type="string" table:number-columns-spanned="1" table:number-rows-spanned="2" table:style-name="ce110">
            <text:p>ore aggiuntive richieste</text:p>
          </table:table-cell>
          <table:table-cell office:value-type="string" table:number-columns-spanned="1" table:number-rows-spanned="2" table:style-name="ce110">
            <text:p>valorizzazione individuale</text:p>
          </table:table-cell>
          <table:table-cell office:value-type="string" table:number-columns-spanned="1" table:number-rows-spanned="2" table:style-name="ce110">
            <text:p>valorizzazione progetto</text:p>
          </table:table-cell>
          <table:table-cell office:value-type="string" table:number-columns-spanned="1" table:number-rows-spanned="2" table:style-name="ce107">
            <text:p>Algoritmo di attribuzione</text:p>
          </table:table-cell>
          <table:table-cell table:number-columns-repeated="16374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Qualifica</text:p>
          </table:table-cell>
          <table:table-cell office:value-type="string" table:style-name="ce9">
            <text:p>n°</text:p>
          </table:table-cell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52">
          <table:table-cell office:value-type="string" table:style-name="ce39">
            <text:p>valorizzazione del disagio connesso alle chiamate durante i turni di pronta disponibilità</text:p>
          </table:table-cell>
          <table:table-cell office:value-type="string" table:style-name="ce40">
            <text:p>l'indicatore sarà definito con separato documento che verrà prodotto dal responsabile del progetto entro il 30/09/2014</text:p>
          </table:table-cell>
          <table:table-cell office:value-type="string" table:style-name="ce10">
            <text:p>anno 2014</text:p>
          </table:table-cell>
          <table:table-cell office:value-type="string" table:style-name="ce41">
            <text:p>tutte le strutture che hanno servizio con pronta disponibilità programmata</text:p>
          </table:table-cell>
          <table:table-cell office:value-type="string" table:number-columns-spanned="2" table:number-rows-spanned="1" table:style-name="ce159">
            <text:p>tutto il personale che presta servizio di pronta disponibilità programmata</text:p>
          </table:table-cell>
          <table:covered-table-cell/>
          <table:table-cell office:value-type="string" table:style-name="ce38">
            <text:p>nessuna</text:p>
          </table:table-cell>
          <table:table-cell table:style-name="ce42"/>
          <table:table-cell office:value-type="currency" office:value="41190" table:style-name="ce13">
            <text:p>€ 41.190,00</text:p>
          </table:table-cell>
          <table:table-cell office:value-type="string" table:style-name="ce43">
            <text:p>l'algoritmo sarà definito con separato documento che verrà prodotto dal responsabile del progetto entro il 30/09/2014</text:p>
          </table:table-cell>
          <table:table-cell table:number-columns-repeated="16374" table:style-name="ce8"/>
        </table:table-row>
        <table:table-row table:number-rows-repeated="2" table:style-name="ro9">
          <table:table-cell table:number-columns-repeated="4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5">
            <text:p>Totale Complessivo Obiettivi Strategici</text:p>
          </table:table-cell>
          <table:covered-table-cell table:number-columns-repeated="4"/>
          <table:table-cell table:style-name="ce56"/>
          <table:table-cell office:value-type="float" office:value="2750" table:formula="of:=[.G195]+[.G186]" table:style-name="ce44">
            <text:p>2.750,00</text:p>
          </table:table-cell>
          <table:table-cell table:style-name="ce19"/>
          <table:table-cell office:value-type="currency" office:value="119015" table:formula="of:=+[.I186]+[.I195]+[.I203]" table:style-name="ce57">
            <text:p>€ 119.015,00</text:p>
          </table:table-cell>
          <table:table-cell table:style-name="ce58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6">
            <text:p>Totale Complessivo Obiettivi Prioritari e Strategici</text:p>
          </table:table-cell>
          <table:covered-table-cell table:number-columns-repeated="4"/>
          <table:table-cell table:style-name="ce68"/>
          <table:table-cell office:value-type="float" office:value="14639" table:formula="of:=[.G18]+[.G29]+[.G116]+[.G128]+[.G139]+[.G177]+[.G207]" table:style-name="ce69">
            <text:p>14.639,00</text:p>
          </table:table-cell>
          <table:table-cell table:style-name="ce70"/>
          <table:table-cell office:value-type="float" office:value="659399.59" table:formula="of:=[.I18]+[.I29]+[.I116]+[.I128]+[.I139]+[.I177]+[.I207]+[.I151]" table:style-name="ce69">
            <text:p>659.399,59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7">
            <text:p>RAR 2014</text:p>
          </table:table-cell>
          <table:covered-table-cell table:number-columns-repeated="4"/>
          <table:table-cell table:style-name="ce71"/>
          <table:table-cell table:style-name="ce72"/>
          <table:table-cell table:style-name="ce73"/>
          <table:table-cell office:value-type="float" office:value="659399.59" table:style-name="ce72">
            <text:p>659.399,59</text:p>
          </table:table-cell>
          <table:table-cell table:number-columns-repeated="16375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4">
            <text:p>DIFFERENZA</text:p>
          </table:table-cell>
          <table:covered-table-cell table:number-columns-repeated="4"/>
          <table:table-cell table:style-name="ce74"/>
          <table:table-cell table:style-name="ce75"/>
          <table:table-cell table:style-name="ce76"/>
          <table:table-cell office:value-type="float" office:value="0" table:formula="of:=[.I211]-[.I209]" table:style-name="ce75">
            <text:p>0,00</text:p>
          </table:table-cell>
          <table:table-cell table:style-name="ce105"/>
          <table:table-cell table:number-columns-repeated="16374" table:style-name="ce8"/>
        </table:table-row>
        <table:table-row table:number-rows-repeated="5" table:style-name="ro2">
          <table:table-cell table:number-columns-repeated="16384"/>
        </table:table-row>
        <table:table-row table:style-name="ro53">
          <table:table-cell table:number-columns-repeated="4" table:style-name="ce32"/>
          <table:table-cell table:style-name="ce33"/>
          <table:table-cell table:style-name="ce34"/>
          <table:table-cell table:style-name="ce32"/>
          <table:table-cell table:style-name="ce33"/>
          <table:table-cell table:style-name="ce106"/>
          <table:table-cell table:number-columns-repeated="16375" table:style-name="ce32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2_2010_RAR_prioritarie_32_e_32_non" style:display-name="Normale_2_2010_RAR_prioritarie e no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275590551181102in" fo:margin-bottom="0.15748031496063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1in" fo:margin-bottom="0.31496062992126in" fo:margin-left="0.275590551181102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22in" fo:margin-left="0.275590551181102in" fo:margin-right="0.15748031496063in" fo:margin-bottom="0in"/>
      </style:header-style>
      <style:footer-style>
        <style:header-footer-properties fo:min-height="0.433070866141732in" fo:margin-left="0.275590551181102in" fo:margin-right="0.15748031496063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ISORSE</text:span><text:span text:style-name="T1"> </text:span><text:span text:style-name="T1">AGGIUNTIVE</text:span><text:span text:style-name="T1"> </text:span><text:span text:style-name="T1">REGIONALI</text:span><text:span text:style-name="T1"> </text:span><text:span text:style-name="T1">ANNO</text:span><text:span text:style-name="T1"> </text:span><text:span text:style-name="T1">2014:</text:span><text:span text:style-name="T1"> </text:span><text:span text:style-name="T1">PERSONALE</text:span><text:span text:style-name="T1"> </text:span><text:span text:style-name="T1">DEL</text:span><text:span text:style-name="T1"> </text:span><text:span text:style-name="T1">COMPARTO</text:span><text:span text:style-name="T1"> </text:span><text:span text:style-name="T1">-</text:span><text:span text:style-name="T1"> </text:span><text:span text:style-name="T1">PROGETTI</text:span><text:span text:style-name="T1"> </text:span><text:span text:style-name="T1">PRIORITARI</text:span><text:span text:style-name="T1"> </text:span><text:span text:style-name="T1">E</text:span><text:span text:style-name="T1"> </text:span><text:span text:style-name="T1">STRATEGICI</text:span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>
        <text:p><text:span text:style-name="T2">PERSONALE</text:span><text:span text:style-name="T2"> </text:span><text:span text:style-name="T2">DEL</text:span><text:span text:style-name="T2"> </text:span><text:span text:style-name="T2">COMPARTO</text:span><text:span text:style-name="T2"> </text:span><text:span text:style-name="T2">-</text:span><text:span text:style-name="T2"> </text:span><text:span text:style-name="T2">RISORSE</text:span><text:span text:style-name="T2"> </text:span><text:span text:style-name="T2">AGGIUNTIVE</text:span><text:span text:style-name="T2"> </text:span><text:span text:style-name="T2">REGIONALI</text:span><text:span text:style-name="T2"> </text:span><text:span text:style-name="T2">ANNI</text:span><text:span text:style-name="T2"> </text:span><text:span text:style-name="T2">PRECEDENTI</text:span></text:p>
      </style:header>
      <style:header-left style:display="false"/>
      <style:footer>
        <text:p>Pagina <text:page-number>1</text:page-number><text:s/>di<text:s/>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Stefano Aristelli</dc:creator>
    <meta:creation-date>2014-07-29T09:30:50Z</meta:creation-date>
    <dc:date>2014-10-02T09:53:21Z</dc:date>
    <meta:print-date>2014-10-02T09:17:59Z</meta:print-date>
  </office:meta>
</office:document-meta>
</file>