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CC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Valuta" style:data-style-name="N36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5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4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2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2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2_2010_RAR_prioritarie_32_e_32_non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e_2_2010_RAR_prioritarie_32_e_32_non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e_2_2010_RAR_prioritarie_32_e_32_no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Valut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automatic" fo:wrap-option="wrap" fo:background-color="#00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00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automatic" fo:wrap-option="wrap" fo:background-color="#00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00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Valut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7" style:family="table-cell" style:parent-style-name="Default" style:data-style-name="N0">
      <style:table-cell-properties style:vertical-align="automatic" fo:wrap-option="wrap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e_2_2010_RAR_prioritarie_32_e_32_no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e_2_2010_RAR_prioritarie_32_e_32_non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e_2_2010_RAR_prioritarie_32_e_32_non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e_2_2010_RAR_prioritarie_32_e_32_non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0" style:family="table-cell" style:parent-style-name="Normale_2_2010_RAR_prioritarie_32_e_32_non_FONDO_32_residuo_32_RAR201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e_2_2010_RAR_prioritarie_32_e_32_non_FONDO_32_residuo_32_RAR201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e_2_2010_RAR_prioritarie_32_e_32_non_FONDO_32_residuo_32_RAR20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e_2_2010_RAR_prioritarie_32_e_32_non_FONDO_32_residuo_32_RAR2014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20">
      <style:text-properties style:font-name="Calibri" style:font-name-asian="Calibri" style:font-name-complex="Calibri"/>
    </style:style>
    <style:style style:name="ce85" style:family="table-cell" style:parent-style-name="Default" style:data-style-name="N36"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ackground-color="#0000FF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style:vertical-align="middle" fo:background-color="#0000FF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fo:wrap-option="wrap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9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e_2_2010_RAR_prioritarie_32_e_32_non" style:data-style-name="N0">
      <style:table-cell-properties fo:border="thin solid #000000" style:vertical-align="automatic" fo:background-color="#FF99CC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ale_2_2010_RAR_prioritarie_32_e_32_non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107" style:family="table-cell" style:parent-style-name="Normale_2_2010_RAR_prioritarie_32_e_32_non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e_2_2010_RAR_prioritarie_32_e_32_non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e_2_2010_RAR_prioritarie_32_e_32_no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26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8" style:family="table-cell" style:parent-style-name="Normale_2_2010_RAR_prioritarie_32_e_32_non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e_2_2010_RAR_prioritarie_32_e_32_non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e_2_2010_RAR_prioritarie_32_e_32_no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e_2_2010_RAR_prioritarie_32_e_32_non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e_2_2010_RAR_prioritarie_32_e_32_non_FONDO_32_residuo_32_RAR201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e_2_2010_RAR_prioritarie_32_e_32_non_FONDO_32_residuo_32_RAR2014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e_2_2010_RAR_prioritarie_32_e_32_non_FONDO_32_residuo_32_RAR2014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e_2_2010_RAR_prioritarie_32_e_32_non_FONDO_32_residuo_32_RAR20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e_2_2010_RAR_prioritarie_32_e_32_non_FONDO_32_residuo_32_RAR2014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e_2_2010_RAR_prioritarie_32_e_32_non_FONDO_32_residuo_32_RAR201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Normale_2_2010_RAR_prioritarie_32_e_32_non_FONDO_32_residuo_32_RAR20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Normale_2_2010_RAR_prioritarie_32_e_32_non_FONDO_32_residuo_32_RAR2014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e_2_2010_RAR_prioritarie_32_e_32_non_FONDO_32_residuo_32_RAR201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e_2_2010_RAR_prioritarie_32_e_32_non_FONDO_32_residuo_32_RAR20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3" style:family="table-cell" style:parent-style-name="Normale_2_2010_RAR_prioritarie_32_e_32_non" style:data-style-name="N2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e_2_2010_RAR_prioritarie_32_e_32_non" style:data-style-name="N2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Normale_2_2010_RAR_prioritarie_32_e_32_non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e_2_2010_RAR_prioritarie_32_e_32_non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CC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Default" style:data-style-name="N2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2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91" style:family="table-cell" style:parent-style-name="Normale_RAR2012_Progetti_32_Prioritari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justify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2" style:family="table-cell" style:parent-style-name="Normale_RAR2012_Progetti_32_Prioritari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3" style:family="table-cell" style:parent-style-name="Normale_2_2010_RAR_prioritarie_32_e_32_non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4" style:family="table-cell" style:parent-style-name="Normale_2_2010_RAR_prioritarie_32_e_32_non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5" style:family="table-cell" style:parent-style-name="Normale_2_2010_RAR_prioritarie_32_e_32_no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6" style:family="table-cell" style:parent-style-name="Normale_RAR2012_Progetti_32_Prioritari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cell-protect="protected" style:repeat-content="false"/>
      <style:paragraph-properties fo:text-align="justify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e_RAR2012_Progetti_32_Prioritari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justify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8" style:family="table-cell" style:parent-style-name="Normale_RAR2012_Progetti_32_Prioritari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9" style:family="table-cell" style:parent-style-name="Normale_RAR2012_Progetti_32_Prioritari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205" style:family="table-cell" style:parent-style-name="Default" style:data-style-name="N2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2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25" style:family="table-cell" style:parent-style-name="Normale_2_2010_RAR_prioritarie_32_e_32_non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6" style:family="table-cell" style:parent-style-name="Normale_2_2010_RAR_prioritarie_32_e_32_non" style:data-style-name="N2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7" style:family="table-cell" style:parent-style-name="Normale_2_2010_RAR_prioritarie_32_e_32_non" style:data-style-name="N2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8" style:family="table-cell" style:parent-style-name="Normale_2_2010_RAR_prioritarie_32_e_32_non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9" style:family="table-cell" style:parent-style-name="Normale_2_2010_RAR_prioritarie_32_e_32_non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0" style:family="table-cell" style:parent-style-name="Normale_2_2010_RAR_prioritarie_32_e_32_non" style:data-style-name="N2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1" style:family="table-cell" style:parent-style-name="Normale_2_2010_RAR_prioritarie_32_e_32_non" style:data-style-name="N2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2" style:family="table-cell" style:parent-style-name="Normale_2_2010_RAR_prioritarie_32_e_32_non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3" style:family="table-cell" style:parent-style-name="Normale_2_2010_RAR_prioritarie_32_e_32_non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4" style:family="table-cell" style:parent-style-name="Normale_2_2010_RAR_prioritarie_32_e_32_non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8" style:family="table-cell" style:parent-style-name="Normale_2_2010_RAR_prioritarie_32_e_32_non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239" style:family="table-cell" style:parent-style-name="Normale_2_2010_RAR_prioritarie_32_e_32_non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240" style:family="table-cell" style:parent-style-name="Normale_2_2010_RAR_prioritarie_32_e_32_non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241" style:family="table-cell" style:parent-style-name="Normale_2_2010_RAR_prioritarie_32_e_32_non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2" style:family="table-cell" style:parent-style-name="Normale_2_2010_RAR_prioritarie_32_e_32_non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3" style:family="table-cell" style:parent-style-name="Normale_2_2010_RAR_prioritarie_32_e_32_non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48" style:family="table-cell" style:parent-style-name="Normale_2_2010_RAR_prioritarie_32_e_32_non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49" style:family="table-cell" style:parent-style-name="Normale_2_2010_RAR_prioritarie_32_e_32_non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50" style:family="table-cell" style:parent-style-name="Normale_2_2010_RAR_prioritarie_32_e_32_non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51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3" style:family="table-cell" style:parent-style-name="Normale_2_2010_RAR_prioritarie_32_e_32_non_FONDO_32_residuo_32_RAR2014" style:data-style-name="N2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4" style:family="table-cell" style:parent-style-name="Normale_2_2010_RAR_prioritarie_32_e_32_non_FONDO_32_residuo_32_RAR2014" style:data-style-name="N2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5" style:family="table-cell" style:parent-style-name="Normale_2_2010_RAR_prioritarie_32_e_32_non_FONDO_32_residuo_32_RAR2014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6" style:family="table-cell" style:parent-style-name="Normale_2_2010_RAR_prioritarie_32_e_32_non_FONDO_32_residuo_32_RAR2014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258" style:family="table-cell" style:parent-style-name="Normale_2_2010_RAR_prioritarie_32_e_32_non_FONDO_32_residuo_32_RAR2014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9" style:family="table-cell" style:parent-style-name="Normale_2_2010_RAR_prioritarie_32_e_32_non_FONDO_32_residuo_32_RAR2014" style:data-style-name="N2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0" style:family="table-cell" style:parent-style-name="Normale_2_2010_RAR_prioritarie_32_e_32_non_FONDO_32_residuo_32_RAR2014" style:data-style-name="N2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266" style:family="table-cell" style:parent-style-name="Normale_2_2010_RAR_prioritarie_32_e_32_no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1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3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274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5" style:family="table-cell" style:parent-style-name="Normale_2_2010_RAR_prioritarie_32_e_32_non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99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9.55145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12.1179166666667cm"/>
    </style:style>
    <style:style style:name="co16" style:family="table-column">
      <style:table-column-properties fo:break-before="auto" style:column-width="7.46125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11.0860416666667cm"/>
    </style:style>
    <style:style style:name="co20" style:family="table-column">
      <style:table-column-properties fo:break-before="auto" style:column-width="5.68854166666667cm"/>
    </style:style>
    <style:style style:name="co21" style:family="table-column">
      <style:table-column-properties fo:break-before="auto" style:column-width="3.201458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8.969375cm"/>
    </style:style>
    <style:style style:name="co24" style:family="table-column">
      <style:table-column-properties fo:break-before="auto" style:column-width="7.381875cm"/>
    </style:style>
    <style:style style:name="co25" style:family="table-column">
      <style:table-column-properties fo:break-before="auto" style:column-width="5.953125cm"/>
    </style:style>
    <style:style style:name="co26" style:family="table-column">
      <style:table-column-properties fo:break-before="auto" style:column-width="13.0175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57.6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00.8pt" style:use-optimal-row-height="true" fo:break-before="auto"/>
    </style:style>
    <style:style style:name="ro14" style:family="table-row">
      <style:table-row-properties style:row-height="43.2pt" style:use-optimal-row-height="tru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66pt" style:use-optimal-row-height="true" fo:break-before="auto"/>
    </style:style>
    <style:style style:name="ro18" style:family="table-row">
      <style:table-row-properties style:row-height="86.4pt" style:use-optimal-row-height="tru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82.8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10.4pt" style:use-optimal-row-height="true" fo:break-before="auto"/>
    </style:style>
    <style:style style:name="ro24" style:family="table-row">
      <style:table-row-properties style:row-height="55.2pt" style:use-optimal-row-height="tru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5.8pt" style:use-optimal-row-height="tru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03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05.75pt" style:use-optimal-row-height="false" fo:break-before="auto"/>
    </style:style>
    <style:style style:name="ro33" style:family="table-row">
      <style:table-row-properties style:row-height="93.75pt" style:use-optimal-row-height="false" fo:break-before="auto"/>
    </style:style>
    <style:style style:name="ro34" style:family="table-row">
      <style:table-row-properties style:row-height="167.25pt" style:use-optimal-row-height="false" fo:break-before="auto"/>
    </style:style>
    <style:style style:name="ro35" style:family="table-row">
      <style:table-row-properties style:row-height="144pt" style:use-optimal-row-height="false" fo:break-before="auto"/>
    </style:style>
    <style:style style:name="ro36" style:family="table-row">
      <style:table-row-properties style:row-height="106.5pt" style:use-optimal-row-height="false" fo:break-before="auto"/>
    </style:style>
    <style:style style:name="ro37" style:family="table-row">
      <style:table-row-properties style:row-height="66.75pt" style:use-optimal-row-height="false" fo:break-before="auto"/>
    </style:style>
    <style:style style:name="ro38" style:family="table-row">
      <style:table-row-properties style:row-height="76.5pt" style:use-optimal-row-height="false" fo:break-before="auto"/>
    </style:style>
    <style:style style:name="ro39" style:family="table-row">
      <style:table-row-properties style:row-height="96pt" style:use-optimal-row-height="false" fo:break-before="auto"/>
    </style:style>
    <style:style style:name="ro40" style:family="table-row">
      <style:table-row-properties style:row-height="84pt" style:use-optimal-row-height="false" fo:break-before="auto"/>
    </style:style>
    <style:style style:name="ro41" style:family="table-row">
      <style:table-row-properties style:row-height="121.5pt" style:use-optimal-row-height="false" fo:break-before="auto"/>
    </style:style>
    <style:style style:name="ro42" style:family="table-row">
      <style:table-row-properties style:row-height="128.25pt" style:use-optimal-row-height="false" fo:break-before="auto"/>
    </style:style>
    <style:style style:name="ro43" style:family="table-row">
      <style:table-row-properties style:row-height="117pt" style:use-optimal-row-height="false" fo:break-before="auto"/>
    </style:style>
    <style:style style:name="ro44" style:family="table-row">
      <style:table-row-properties style:row-height="28.5pt" style:use-optimal-row-height="false" fo:break-before="auto"/>
    </style:style>
    <style:style style:name="ro45" style:family="table-row">
      <style:table-row-properties style:row-height="77.25pt" style:use-optimal-row-height="false" fo:break-before="auto"/>
    </style:style>
    <style:style style:name="ro46" style:family="table-row">
      <style:table-row-properties style:row-height="144pt" style:use-optimal-row-height="true" fo:break-before="auto"/>
    </style:style>
    <style:style style:name="ro47" style:family="table-row">
      <style:table-row-properties style:row-height="172.8pt" style:use-optimal-row-height="true" fo:break-before="auto"/>
    </style:style>
    <style:style style:name="ro48" style:family="table-row">
      <style:table-row-properties style:row-height="201pt" style:use-optimal-row-height="false" fo:break-before="auto"/>
    </style:style>
    <style:style style:name="ro49" style:family="table-row">
      <style:table-row-properties style:row-height="99.75pt" style:use-optimal-row-height="false" fo:break-before="auto"/>
    </style:style>
    <style:style style:name="ro50" style:family="table-row">
      <style:table-row-properties style:row-height="99pt" style:use-optimal-row-height="false" fo:break-before="auto"/>
    </style:style>
    <style:style style:name="ro51" style:family="table-row">
      <style:table-row-properties style:row-height="18.75pt" style:use-optimal-row-height="false" fo:break-before="auto"/>
    </style:style>
    <style:style style:name="ro52" style:family="table-row">
      <style:table-row-properties style:row-height="129.75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116.25pt" style:use-optimal-row-height="false" fo:break-before="auto"/>
    </style:style>
    <style:style style:name="ro55" style:family="table-row">
      <style:table-row-properties style:row-height="21pt" style:use-optimal-row-height="true" fo:break-before="auto"/>
    </style:style>
    <style:style style:name="ro56" style:family="table-row">
      <style:table-row-properties style:row-height="154.5pt" style:use-optimal-row-height="false" fo:break-before="auto"/>
    </style:style>
    <style:style style:name="ro57" style:family="table-row">
      <style:table-row-properties style:row-height="27.75pt" style:use-optimal-row-height="false" fo:break-before="auto"/>
    </style:style>
    <style:style style:name="ro58" style:family="table-row">
      <style:table-row-properties style:row-height="115.2pt" style:use-optimal-row-height="true" fo:break-before="auto"/>
    </style:style>
    <style:style style:name="ro59" style:family="table-row">
      <style:table-row-properties style:row-height="138pt" style:use-optimal-row-height="true" fo:break-before="auto"/>
    </style:style>
    <style:style style:name="ro60" style:family="table-row">
      <style:table-row-properties style:row-height="14.4pt" style:use-optimal-row-height="true" fo:break-before="page"/>
    </style:style>
    <style:style style:name="ro61" style:family="table-row">
      <style:table-row-properties style:row-height="25.5pt" style:use-optimal-row-height="false" fo:break-before="auto"/>
    </style:style>
    <style:style style:name="ro62" style:family="table-row">
      <style:table-row-properties style:row-height="44.25pt" style:use-optimal-row-height="false" fo:break-before="auto"/>
    </style:style>
    <style:style style:name="ro63" style:family="table-row">
      <style:table-row-properties style:row-height="41.4pt" style:use-optimal-row-height="true" fo:break-before="auto"/>
    </style:style>
    <style:style style:name="ro64" style:family="table-row">
      <style:table-row-properties style:row-height="63.75pt" style:use-optimal-row-height="false" fo:break-before="auto"/>
    </style:style>
    <style:style style:name="ro65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R_anno_2014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3"/>
        <table:table-column table:style-name="co7" table:default-cell-style-name="ce24"/>
        <table:table-column table:style-name="co8" table:default-cell-style-name="ce22"/>
        <table:table-column table:style-name="co9" table:default-cell-style-name="ce23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" table:default-cell-style-name="ce22"/>
        <table:table-column table:style-name="co13" table:default-cell-style-name="ce22"/>
        <table:table-column table:style-name="co1" table:default-cell-style-name="ce22"/>
        <table:table-column table:style-name="co14" table:number-columns-repeated="5" table:default-cell-style-name="ce22"/>
        <table:table-column table:style-name="co1" table:number-columns-repeated="16364" table:default-cell-style-name="ce22"/>
        <table:table-row table:style-name="ro1">
          <table:table-cell table:style-name="ce22"/>
          <table:table-cell office:value-type="string" table:number-columns-spanned="10" table:number-rows-spanned="1" table:style-name="ce188">
            <text:p>RAR ANNO 2014</text:p>
          </table:table-cell>
          <table:covered-table-cell table:number-columns-repeated="9"/>
          <table:table-cell table:number-columns-repeated="16373" table:style-name="ce22"/>
        </table:table-row>
        <table:table-row table:style-name="ro2">
          <table:table-cell table:style-name="ce3"/>
          <table:table-cell office:value-type="string" table:style-name="ce2">
            <text:p>Obiettivo Prioritario c):</text:p>
          </table:table-cell>
          <table:table-cell office:value-type="string" table:number-columns-spanned="4" table:number-rows-spanned="1" table:style-name="ce161">
            <text:p>Screening mammografico e colon retto</text:p>
          </table:table-cell>
          <table:covered-table-cell table:number-columns-repeated="3"/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62">
            <text:p>dott.ssa Silvia Mentil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62">
            <text:p>AS Mariarita Forgiarini - AFD Paola della Marina<text:s/>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5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6">
          <table:table-cell office:value-type="float" office:value="1" table:style-name="ce79">
            <text:p>1</text:p>
          </table:table-cell>
          <table:table-cell office:value-type="string" table:style-name="ce10">
            <text:p>c-1)<text:s/></text:p>
            <text:p>Garantire le attività connesse allo screening mammografico</text:p>
          </table:table-cell>
          <table:table-cell office:value-type="string" table:style-name="ce10">
            <text:p>assicurare le indagini/ visite <text:s/>di secondo livello anche con evidenza di orario aggiuntivo (dati estratti da G2)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97">
            <text:p>Dip. Diagnostico: Radiologia e Dip. Prevenzione</text:p>
          </table:table-cell>
          <table:table-cell office:value-type="string" table:style-name="ce97">
            <text:p>Infermiere Ds-D<text:s/></text:p>
            <text:p>Assistente Sanitario Ds-D</text:p>
          </table:table-cell>
          <table:table-cell office:value-type="string" table:style-name="ce97">
            <text:p>adesione volontaria</text:p>
          </table:table-cell>
          <table:table-cell office:value-type="float" office:value="100" table:style-name="ce97">
            <text:p>1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2830" table:formula="of:=[.H9]*[.I9]" table:style-name="ce98">
            <text:p>€ 2.830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100 per l'intero gruppo</text:p>
          </table:table-cell>
          <table:table-cell office:value-type="string" table:style-name="ce100">
            <text:p>Agli atti stampa da sistema informativo degli screening di secondo livello effettuati da cui si evince che sono state garantite le attività connesse (fonte G3)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4">
          <table:table-cell table:number-columns-repeated="5" table:style-name="ce8"/>
          <table:table-cell table:style-name="ce12"/>
          <table:table-cell table:style-name="ce13"/>
          <table:table-cell table:style-name="ce8"/>
          <table:table-cell table:style-name="ce12"/>
          <table:table-cell table:number-columns-repeated="16375" table:style-name="ce8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ssa Silvia Mentil - dott. <text:s/>Nicola Bizzar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style-name="ce8">
            <text:p>Tec. Lab. Francesco Cucchiar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7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6">
          <table:table-cell office:value-type="float" office:value="2" table:style-name="ce79">
            <text:p>2</text:p>
          </table:table-cell>
          <table:table-cell office:value-type="string" table:number-columns-spanned="1" table:number-rows-spanned="2" table:style-name="ce267">
            <text:p>c-2)</text:p>
            <text:p>Garantire le attività connesse allo screening colon retto</text:p>
          </table:table-cell>
          <table:table-cell office:value-type="string" table:style-name="ce10">
            <text:p>assicurare l'esecuzione degli esami per sangue occulto pervenuti con evidenza di orario aggiuntivo (relazione del Referente Aziendale per gli screening)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97">
            <text:p>SOC Laboratorio</text:p>
          </table:table-cell>
          <table:table-cell office:value-type="string" table:style-name="ce97">
            <text:p>Tecnico san. Laboratorio Coord. e <text:s/>Tecnici san. Laboratorio</text:p>
          </table:table-cell>
          <table:table-cell office:value-type="string" table:style-name="ce97">
            <text:p>adesione volontaria</text:p>
          </table:table-cell>
          <table:table-cell office:value-type="float" office:value="210" table:style-name="ce97">
            <text:p>21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5943" table:formula="of:=[.H16]*[.I16]" table:style-name="ce98">
            <text:p>€ 5.943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210 per l'intero gruppo</text:p>
          </table:table-cell>
          <table:table-cell office:value-type="string" table:style-name="ce100">
            <text:p>Agli atti nota di trasmessione <text:s/>del referente aziendale per gli screening della stampa degli esami effettuati ed attestazione della coincidenza esami effettuati - esami accettati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8">
          <table:table-cell office:value-type="float" office:value="3" table:style-name="ce79">
            <text:p>3</text:p>
          </table:table-cell>
          <table:covered-table-cell/>
          <table:table-cell office:value-type="string" table:style-name="ce10">
            <text:p>evidenza dell'accettazione <text:s/>degli esami per sangue occulto pervenuti in laboratorio dal 1 gennaio 2014 al 31 dicembre 2014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97">
            <text:p>Dip. Diagnostico</text:p>
          </table:table-cell>
          <table:table-cell office:value-type="string" table:style-name="ce97">
            <text:p>Pers. Amministrativo e ausiliario</text:p>
          </table:table-cell>
          <table:table-cell office:value-type="float" office:value="11" table:style-name="ce97">
            <text:p>11</text:p>
          </table:table-cell>
          <table:table-cell office:value-type="string" table:style-name="ce97">
            <text:p>nessuna</text:p>
          </table:table-cell>
          <table:table-cell table:style-name="ce98"/>
          <table:table-cell office:value-type="currency" office:value="3000" table:style-name="ce98">
            <text:p>€ 3.000,00</text:p>
          </table:table-cell>
          <table:table-cell office:value-type="string" table:style-name="ce99">
            <text:p>in proporzione dell'apporto del singolo certificato dal responsabile del laboratorio</text:p>
          </table:table-cell>
          <table:table-cell office:value-type="string" table:style-name="ce100">
            <text:p>Agli atti nota di trasmessione <text:s/>del referente aziendale per gli screening della stampa degli esami effettuati ed attestazione della coincidenza esami effettuati - esami accettati</text:p>
          </table:table-cell>
          <table:table-cell office:value-type="float" office:value="100" table:style-name="ce97">
            <text:p>100</text:p>
          </table:table-cell>
          <table:table-cell table:number-columns-repeated="2" table:style-name="ce11"/>
          <table:table-cell table:style-name="ce147"/>
          <table:table-cell table:number-columns-repeated="16368" table:style-name="ce11"/>
        </table:table-row>
        <table:table-row table:style-name="ro4">
          <table:table-cell table:number-columns-repeated="5" table:style-name="ce8"/>
          <table:table-cell table:style-name="ce12"/>
          <table:table-cell table:style-name="ce13"/>
          <table:table-cell table:style-name="ce8"/>
          <table:table-cell table:style-name="ce12"/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number-columns-spanned="5" table:number-rows-spanned="1" table:style-name="ce172">
            <text:p>Totale Complessivo Obiettivo prioritario c)</text:p>
          </table:table-cell>
          <table:covered-table-cell table:number-columns-repeated="4"/>
          <table:table-cell table:style-name="ce14"/>
          <table:table-cell office:value-type="float" office:value="310" table:formula="of:=[.H9]+[.H16]" table:style-name="ce15">
            <text:p>310</text:p>
          </table:table-cell>
          <table:table-cell table:style-name="ce15"/>
          <table:table-cell office:value-type="currency" office:value="11773" table:formula="of:=[.J9]+[.J16]+[.J17]" table:style-name="ce16">
            <text:p>€ 11.773,00</text:p>
          </table:table-cell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Obiettivo Prioritario e):</text:p>
          </table:table-cell>
          <table:table-cell office:value-type="string" table:number-columns-spanned="5" table:number-rows-spanned="1" table:style-name="ce161">
            <text:p>Garanzia mantenimento attività assistenziali-tecniche ed amministrative nel rispetto dei vincoli contenuti nelle linee di gestione 2014</text:p>
          </table:table-cell>
          <table:covered-table-cell table:number-columns-repeated="4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ssa Paola Zuliani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5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9">
          <table:table-cell office:value-type="float" office:value="4" table:style-name="ce79">
            <text:p>4</text:p>
          </table:table-cell>
          <table:table-cell office:value-type="string" table:style-name="ce10">
            <text:p><text:s/></text:p>
            <text:p>e-1)<text:s/></text:p>
            <text:p>Benessere organizzativo: inserimento questionari 2014</text:p>
          </table:table-cell>
          <table:table-cell office:value-type="string" table:style-name="ce10">
            <text:p>evidenza del'inserimento dei questionari pervenuti</text:p>
          </table:table-cell>
          <table:table-cell office:value-type="string" table:style-name="ce96">
            <text:p>entro il 10 novembre 2014</text:p>
          </table:table-cell>
          <table:table-cell office:value-type="string" table:style-name="ce97">
            <text:p>Varie strutture</text:p>
          </table:table-cell>
          <table:table-cell office:value-type="string" table:style-name="ce97">
            <text:p>individuate dal QARC</text:p>
          </table:table-cell>
          <table:table-cell office:value-type="string" table:style-name="ce97">
            <text:p>adesione volontaria</text:p>
          </table:table-cell>
          <table:table-cell office:value-type="float" office:value="45" table:style-name="ce97">
            <text:p>45</text:p>
          </table:table-cell>
          <table:table-cell office:value-type="currency" office:value="28.3" table:style-name="ce102">
            <text:p>€ 28,30</text:p>
          </table:table-cell>
          <table:table-cell office:value-type="currency" office:value="1273.5" table:formula="of:=[.H27]*[.I27]" table:style-name="ce98">
            <text:p>€ 1.273,5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45 per l'intero gruppo</text:p>
          </table:table-cell>
          <table:table-cell office:value-type="string" table:style-name="ce100">
            <text:p>Agli atti documentazione che attesta il cambiamento nelle modalità di raccolta delle informazioni sul benessere organizzativo: l'indagine è stata svolta non più tgramite supporto cartaceo con insermento dati centralizzato ma tramite inserimento dati del diretto interessato su supporto informatizzato.<text:s/><text:span text:style-name="T5">Obiettivo stralciato con relativi fondi non erogati</text:span></text:p>
          </table:table-cell>
          <table:table-cell office:value-type="float" office:value="0" table:style-name="ce97">
            <text:p>0</text:p>
          </table:table-cell>
          <table:table-cell table:number-columns-repeated="16371" table:style-name="ce11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 Nicola Bizzar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style-name="ce11">
            <text:p>Cucchiaro Francesc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10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1">
          <table:table-cell office:value-type="float" office:value="5" table:style-name="ce79">
            <text:p>5</text:p>
          </table:table-cell>
          <table:table-cell office:value-type="string" table:style-name="ce10">
            <text:p/>
            <text:p>e-2)<text:s text:c="2"/></text:p>
            <text:p>Continuità dei livelli prestazionali del laboratorio: copertura turni reperibilità secondo modifica della turnistica</text:p>
          </table:table-cell>
          <table:table-cell office:value-type="string" table:style-name="ce10">
            <text:p>evidenza dell'attiviazione della reperibilità nella fascia oraria 20:00-02:00 7 giorni su 7 dal 30 giugno al 30 settembre (prospetto reperibilità del responsabile laboratorio)</text:p>
          </table:table-cell>
          <table:table-cell office:value-type="string" table:style-name="ce96">
            <text:p><text:s/>dal 30 giugno al <text:s/>30 settembre 2014<text:s/></text:p>
          </table:table-cell>
          <table:table-cell office:value-type="string" table:style-name="ce97">
            <text:p>SOC Laboratorio</text:p>
          </table:table-cell>
          <table:table-cell office:value-type="string" table:style-name="ce97">
            <text:p>Coord. e Tecnici di laboratorio</text:p>
          </table:table-cell>
          <table:table-cell office:value-type="float" office:value="17" table:style-name="ce97">
            <text:p>17</text:p>
          </table:table-cell>
          <table:table-cell office:value-type="string" table:style-name="ce97">
            <text:p>nessuna</text:p>
          </table:table-cell>
          <table:table-cell office:value-type="string" table:style-name="ce102">
            <text:p>60 euro a turno</text:p>
          </table:table-cell>
          <table:table-cell office:value-type="currency" office:value="5580" table:style-name="ce98">
            <text:p>€ 5.580,00</text:p>
          </table:table-cell>
          <table:table-cell office:value-type="string" table:style-name="ce103">
            <text:p>in proporzione ai turni realizzati dal singolo operatore (relazione del responsabile del progetto sulla base delle reperibilità)</text:p>
          </table:table-cell>
          <table:table-cell office:value-type="string" table:style-name="ce100">
            <text:p>Agli atti attestazione del Responsabile dell'avvenuta attiviazione della reperibilità nella fascia oraria 20:00-02:00 7 giorni su 7 dal 30 giugno al 30 settembre con in allegato il prospetto reperibilità effettuat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 Maurizio Treleani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style-name="ce8">
            <text:p>dott.ssa Vitalba Carus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12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8">
          <table:table-cell office:value-type="float" office:value="6" table:style-name="ce79">
            <text:p>6</text:p>
          </table:table-cell>
          <table:table-cell office:value-type="string" table:style-name="ce10">
            <text:p>e-3)<text:s/></text:p>
            <text:p>Garantire l'organizzazione dell'emergenza tecnica</text:p>
          </table:table-cell>
          <table:table-cell office:value-type="string" table:style-name="ce10">
            <text:p>Evidenza della turnistica mensile sulle 24 ore inviata al centralino<text:s/>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97">
            <text:p>strutture varie</text:p>
          </table:table-cell>
          <table:table-cell office:value-type="string" table:style-name="ce97">
            <text:p>varie</text:p>
          </table:table-cell>
          <table:table-cell office:value-type="string" table:style-name="ce97">
            <text:p>da 4 a 6</text:p>
          </table:table-cell>
          <table:table-cell office:value-type="string" table:style-name="ce97">
            <text:p>nessuna</text:p>
          </table:table-cell>
          <table:table-cell table:style-name="ce102"/>
          <table:table-cell office:value-type="currency" office:value="15000" table:style-name="ce98">
            <text:p>€ 15.000,00</text:p>
          </table:table-cell>
          <table:table-cell office:value-type="string" table:style-name="ce103">
            <text:p>in proporzione ai turni realizzati dal singolo operatore (relazione del responsabile del progetto sulla base della turnistica inviata al centralino)</text:p>
          </table:table-cell>
          <table:table-cell office:value-type="string" table:style-name="ce101">
            <text:p>Agli atti le evidenze delle turnistiche mensili sulle 24 ore inviate al centralino<text:s/>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4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4">
          <table:table-cell table:style-name="ce4"/>
          <table:table-cell office:value-type="string" table:style-name="ce21">
            <text:p>Referente</text:p>
          </table:table-cell>
          <table:table-cell office:value-type="string" table:number-columns-spanned="2" table:number-rows-spanned="1" table:style-name="ce175">
            <text:p><text:s/>Referente di Dipartimento o Referente dell'Area di Comparto interessat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12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3">
          <table:table-cell office:value-type="float" office:value="7" table:style-name="ce79">
            <text:p>7</text:p>
          </table:table-cell>
          <table:table-cell office:value-type="string" table:style-name="ce116">
            <text:p>e-4)</text:p>
            <text:p>Assicurare l'apertura dei servizi/copertura dei turni in caso di assenze improvvise</text:p>
          </table:table-cell>
          <table:table-cell office:value-type="string" table:style-name="ce104">
            <text:p>evidenza del cambio turno per le 72 ore successive all'evento, nel periodo gennaio - dicembre.<text:s/></text:p>
            <text:p><text:span text:style-name="T8">NB</text:span>: ad esclusione dei cambi di sede di servizio nella medesima fascia oraria prevista .<text:s/></text:p>
            <text:p>(Comunicazione mensile da parte del Referente di Dipartimento o Referente dell'Area di Comparto interessata)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104">
            <text:p>Tutte le SOC/ SOS/ Servizi/ Dipartimenti di Ospedali, Distretti, DSM e Dip. Dipendenze, Dip. Prev in cui deve essere garantia la continuità per 6/12/24 ore<text:s/></text:p>
          </table:table-cell>
          <table:table-cell office:value-type="string" table:style-name="ce104">
            <text:p>tutti i profili professionali <text:s/>che operano nelle strutture /servizi in cui deve essere garantita la continuità per 6/12/24 ore</text:p>
          </table:table-cell>
          <table:table-cell office:value-type="string" table:style-name="ce105">
            <text:p>il personale individuato dai coordinatori</text:p>
          </table:table-cell>
          <table:table-cell office:value-type="string" table:style-name="ce117">
            <text:p>nessuna</text:p>
          </table:table-cell>
          <table:table-cell office:value-type="string" table:style-name="ce116">
            <text:p>35 € a chiamata per le prime 72 ore<text:s/></text:p>
          </table:table-cell>
          <table:table-cell office:value-type="currency" office:value="70000" table:style-name="ce98">
            <text:p>€ 70.000,00</text:p>
          </table:table-cell>
          <table:table-cell office:value-type="string" table:style-name="ce103">
            <text:p>in rifermiento al numero di chiamate per le prime 72 ore dall'evento che ha richiesto il cambio turno</text:p>
          </table:table-cell>
          <table:table-cell office:value-type="string" table:style-name="ce104">
            <text:p>Agli atti le comunicazioni mensili da parte del Referente di Dipartimento o Referente dell'Area di Comparto interessata con l'evidenza del cambio turno per le 72 ore successive all'evento, nel periodo gennaio - dicembre.<text:s/></text:p>
            <text:p/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4">
          <table:table-cell table:number-columns-repeated="5" table:style-name="ce8"/>
          <table:table-cell table:style-name="ce12"/>
          <table:table-cell table:style-name="ce13"/>
          <table:table-cell table:style-name="ce8"/>
          <table:table-cell table:style-name="ce12"/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number-columns-spanned="5" table:number-rows-spanned="1" table:style-name="ce172">
            <text:p>Totale Complessivo Obiettivo prioritario e)</text:p>
          </table:table-cell>
          <table:covered-table-cell table:number-columns-repeated="4"/>
          <table:table-cell table:style-name="ce14"/>
          <table:table-cell office:value-type="float" office:value="45" table:formula="of:=[.H27]" table:style-name="ce15">
            <text:p>45</text:p>
          </table:table-cell>
          <table:table-cell table:style-name="ce15"/>
          <table:table-cell office:value-type="currency" office:value="91853.5" table:formula="of:=[.J27]+[.J34]+[.J41]+[.J46]" table:style-name="ce16">
            <text:p>€ 91.853,50</text:p>
          </table:table-cell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Obiettivo Prioritario g):</text:p>
          </table:table-cell>
          <table:table-cell office:value-type="string" table:number-columns-spanned="4" table:number-rows-spanned="1" table:style-name="ce161">
            <text:p>Progettualità per il coordinamento delle funzioni condivise tra le aziende ed enti del SSR</text:p>
          </table:table-cell>
          <table:covered-table-cell table:number-columns-repeated="3"/>
          <table:table-cell table:number-columns-repeated="16378" table:style-name="ce3"/>
        </table:table-row>
        <table:table-row table:style-name="ro4">
          <table:table-cell table:number-columns-repeated="5" table:style-name="ce8"/>
          <table:table-cell table:style-name="ce12"/>
          <table:table-cell table:style-name="ce13"/>
          <table:table-cell table:style-name="ce8"/>
          <table:table-cell table:style-name="ce12"/>
          <table:table-cell table:number-columns-repeated="16375" table:style-name="ce8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62">
            <text:p>Direttore Amministrativo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7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4">
          <table:table-cell office:value-type="float" office:value="8" table:style-name="ce79">
            <text:p>8</text:p>
          </table:table-cell>
          <table:table-cell office:value-type="string" table:style-name="ce10">
            <text:p>g-1)</text:p>
            <text:p>Funzioni coordiante di medicina di base e formazione</text:p>
          </table:table-cell>
          <table:table-cell office:value-type="string" table:style-name="ce10">
            <text:p>realizzazione delle attività previste dal piano di Area Vasta (Relazione del Direttore Amministrativo</text:p>
          </table:table-cell>
          <table:table-cell office:value-type="string" table:style-name="ce96">
            <text:p>entro il 31/12/2014</text:p>
          </table:table-cell>
          <table:table-cell office:value-type="string" table:style-name="ce97">
            <text:p>Direzione Sanitaria</text:p>
          </table:table-cell>
          <table:table-cell office:value-type="string" table:style-name="ce97">
            <text:p>Varie</text:p>
          </table:table-cell>
          <table:table-cell office:value-type="float" office:value="3" table:style-name="ce97">
            <text:p>3</text:p>
          </table:table-cell>
          <table:table-cell office:value-type="string" table:style-name="ce97">
            <text:p>nessuna</text:p>
          </table:table-cell>
          <table:table-cell table:style-name="ce98"/>
          <table:table-cell office:value-type="currency" office:value="3000" table:style-name="ce98">
            <text:p>€ 3.000,00</text:p>
          </table:table-cell>
          <table:table-cell office:value-type="string" table:style-name="ce99">
            <text:p>in proporzione alle attività realizzate conformemente al piano <text:s text:c="3"/>(Relazione DA)</text:p>
          </table:table-cell>
          <table:table-cell office:value-type="string" table:style-name="ce100">
            <text:p>Agli atti relazione del Direttore Amministrativo che attesta le attività svolte e dettaglio dell'attività svolta per la medicina di base</text:p>
          </table:table-cell>
          <table:table-cell office:value-type="float" office:value="100" table:style-name="ce117">
            <text:p>100</text:p>
          </table:table-cell>
          <table:table-cell table:number-columns-repeated="16371" table:style-name="ce11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number-columns-spanned="5" table:number-rows-spanned="1" table:style-name="ce172">
            <text:p>Totale Complessivo Obiettivo prioritario g)</text:p>
          </table:table-cell>
          <table:covered-table-cell table:number-columns-repeated="4"/>
          <table:table-cell table:style-name="ce14"/>
          <table:table-cell table:number-columns-repeated="2" table:style-name="ce15"/>
          <table:table-cell office:value-type="currency" office:value="3000" table:formula="of:=[.J55]" table:style-name="ce16">
            <text:p>€ 3.000,00</text:p>
          </table:table-cell>
          <table:table-cell table:number-columns-repeated="16374" table:style-name="ce8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2">
          <table:table-cell table:style-name="ce3"/>
          <table:table-cell office:value-type="string" table:style-name="ce2">
            <text:p>Obiettivo Prioritario h):</text:p>
          </table:table-cell>
          <table:table-cell office:value-type="string" table:number-columns-spanned="4" table:number-rows-spanned="1" table:style-name="ce161">
            <text:p>Governo clinico e sicurezza delle cure</text:p>
          </table:table-cell>
          <table:covered-table-cell table:number-columns-repeated="3"/>
          <table:table-cell table:number-columns-repeated="16378" table:style-name="ce3"/>
        </table:table-row>
        <table:table-row table:style-name="ro4">
          <table:table-cell table:number-columns-repeated="5" table:style-name="ce8"/>
          <table:table-cell table:style-name="ce12"/>
          <table:table-cell table:style-name="ce13"/>
          <table:table-cell table:style-name="ce8"/>
          <table:table-cell table:style-name="ce12"/>
          <table:table-cell table:number-columns-repeated="16375" table:style-name="ce8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ssa Paola Zulian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style-name="ce8">
            <text:p>dott.ssa <text:s/>Antonietta Ross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10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5">
          <table:table-cell office:value-type="float" office:value="9" table:number-columns-spanned="1" table:number-rows-spanned="3" table:style-name="ce189">
            <text:p>9</text:p>
          </table:table-cell>
          <table:table-cell office:value-type="string" table:number-columns-spanned="1" table:number-rows-spanned="3" table:style-name="ce267">
            <text:p/>
            <text:p>h-1)</text:p>
            <text:p>Prevenzione delle cadute con adozione della nuova modulistica previa formazione</text:p>
          </table:table-cell>
          <table:table-cell office:value-type="string" table:number-columns-spanned="1" table:number-rows-spanned="3" table:style-name="ce267">
            <text:p>Evidenza dell'adesione del programma di formazione definito dalla SOS QARC con un margine di tolleranza del 10% (Relazione del responsabile di progetto)</text:p>
            <text:p>Attestazione dell'applicazione della nuova modulistica entro il 31/12/2014 (Relazione del responsabile di progetto sulle verifiche effettuate)</text:p>
          </table:table-cell>
          <table:table-cell office:value-type="string" table:number-columns-spanned="1" table:number-rows-spanned="3" table:style-name="ce180">
            <text:p>anno 2014</text:p>
          </table:table-cell>
          <table:table-cell office:value-type="string" table:number-columns-spanned="1" table:number-rows-spanned="3" table:style-name="ce265">
            <text:p><text:span text:style-name="T5">Dip. Medico:</text:span><text:s/>- Medicina Tolmezzo 3° e 5° piano e <text:s/>Medicina Gemona<text:s/></text:p>
            <text:p><text:span text:style-name="T5">Dip.Chirurgico:<text:s/></text:span>- Degenze Tolmezzo 4° e 6° piano e <text:s/>Chirurgia Gemona</text:p>
            <text:p><text:span text:style-name="T5">Dipartimento dell'Emergenza:<text:s/></text:span><text:s/>Medicina d'urgenza Tolmezzo e Gemona</text:p>
            <text:p><text:span text:style-name="T5">Dipartimento Materno-Infantile:<text:s/></text:span>Ostetricia Degenze e Pediatria</text:p>
            <text:p><text:span text:style-name="T5">Distretto n. 1 e n. 2</text:span><text:s/>: RSA di Gemona e Tolmezzo</text:p>
          </table:table-cell>
          <table:table-cell office:value-type="string" table:style-name="ce97">
            <text:p>Inf. Coord., Infermiere,<text:s/></text:p>
          </table:table-cell>
          <table:table-cell office:value-type="float" office:value="195" table:style-name="ce97">
            <text:p>195</text:p>
          </table:table-cell>
          <table:table-cell office:value-type="string" table:style-name="ce97">
            <text:p>nessuna</text:p>
          </table:table-cell>
          <table:table-cell office:value-type="currency" office:value="650" table:style-name="ce102">
            <text:p>€ 650,00</text:p>
          </table:table-cell>
          <table:table-cell office:value-type="currency" office:value="126750" table:formula="of:=[.I65]*[.G65]" table:style-name="ce98">
            <text:p>€ 126.750,00</text:p>
          </table:table-cell>
          <table:table-cell office:value-type="string" table:number-columns-spanned="1" table:number-rows-spanned="3" table:style-name="ce178">
            <text:p>la valutazione avverrà per singolo dipartimento: realizzazione di entrambi gli indicatori 100%</text:p>
            <text:p>realizzazionei della formazione 50%</text:p>
            <text:p>nessun indicatore realizzato 0%</text:p>
          </table:table-cell>
          <table:table-cell office:value-type="string" table:number-columns-spanned="1" table:number-rows-spanned="3" table:style-name="ce265">
            <text:p>Agli atti l'evidenza del livello di adesione del programma di formazione definito dalla SOS QARC con un margine di tolleranza del 10% <text:s/>sul target definito del 60 %<text:s/></text:p>
            <text:p>Attestazione dell'applicazione della nuova modulistica entro il 31/12/2014 con evidenza dei controlli effettuati</text:p>
          </table:table-cell>
          <table:table-cell office:value-type="float" office:value="100" table:number-columns-spanned="1" table:number-rows-spanned="3" table:style-name="ce266">
            <text:p>100</text:p>
          </table:table-cell>
          <table:table-cell table:number-columns-repeated="16371" table:style-name="ce1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<text:s/>Inf. Generico, OSS</text:p>
          </table:table-cell>
          <table:table-cell office:value-type="float" office:value="135" table:style-name="ce97">
            <text:p>135</text:p>
          </table:table-cell>
          <table:table-cell office:value-type="string" table:style-name="ce97">
            <text:p>nessuna</text:p>
          </table:table-cell>
          <table:table-cell office:value-type="currency" office:value="550" table:style-name="ce102">
            <text:p>€ 550,00</text:p>
          </table:table-cell>
          <table:table-cell office:value-type="currency" office:value="74250" table:formula="of:=[.I66]*[.G66]" table:style-name="ce98">
            <text:p>€ 74.250,00</text:p>
          </table:table-cell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Ausiliario</text:p>
          </table:table-cell>
          <table:table-cell office:value-type="float" office:value="7" table:style-name="ce97">
            <text:p>7</text:p>
          </table:table-cell>
          <table:table-cell office:value-type="string" table:style-name="ce97">
            <text:p>nessuna</text:p>
          </table:table-cell>
          <table:table-cell office:value-type="currency" office:value="400" table:style-name="ce102">
            <text:p>€ 400,00</text:p>
          </table:table-cell>
          <table:table-cell office:value-type="currency" office:value="2800" table:formula="of:=[.I67]*[.G67]" table:style-name="ce98">
            <text:p>€ 2.800,00</text:p>
          </table:table-cell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4">
          <table:table-cell table:style-name="ce11"/>
          <table:table-cell table:style-name="ce148"/>
          <table:table-cell table:style-name="ce149"/>
          <table:table-cell table:number-columns-repeated="2" table:style-name="ce148"/>
          <table:table-cell table:style-name="ce150"/>
          <table:table-cell table:style-name="ce151"/>
          <table:table-cell table:style-name="ce148"/>
          <table:table-cell table:style-name="ce150"/>
          <table:table-cell table:style-name="ce148"/>
          <table:table-cell table:number-columns-repeated="16374" table:style-name="ce11"/>
        </table:table-row>
        <table:table-row table:style-name="ro4">
          <table:table-cell table:style-name="ce22"/>
          <table:table-cell office:value-type="string" table:style-name="ce4">
            <text:p>Responsabile</text:p>
          </table:table-cell>
          <table:table-cell office:value-type="string" table:style-name="ce8">
            <text:p>dott. Nelso Trua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8">
            <text:p>dott.Tiziano Petris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16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7">
          <table:table-cell office:value-type="float" office:value="10" table:style-name="ce79">
            <text:p>10</text:p>
          </table:table-cell>
          <table:table-cell office:value-type="string" table:style-name="ce118">
            <text:p>h-2)</text:p>
            <text:p>Valutazione della completezza delle cartelle cliniche</text:p>
          </table:table-cell>
          <table:table-cell office:value-type="string" table:style-name="ce104">
            <text:p>evidenza della valutazione delle cartelle cliniche assegnate (circa 260 <text:s/>cartelle totali annue)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105">
            <text:p><text:s/>dipartimenti ospedalieri/QARC</text:p>
          </table:table-cell>
          <table:table-cell office:value-type="string" table:style-name="ce97">
            <text:p>Infermiere</text:p>
            <text:p>Ostetrica</text:p>
            <text:p>cat D</text:p>
          </table:table-cell>
          <table:table-cell office:value-type="float" office:value="8" table:style-name="ce97">
            <text:p>8</text:p>
          </table:table-cell>
          <table:table-cell office:value-type="float" office:value="260" table:style-name="ce97">
            <text:p>26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7358" table:formula="of:=[.H73]*[.I73]" table:style-name="ce98">
            <text:p>€ 7.358,00</text:p>
          </table:table-cell>
          <table:table-cell office:value-type="string" table:style-name="ce10">
            <text:p>in proporzione alle ore effettuate dal singolo al fine del raggiungimento dell'obiettivo <text:s/>fino ad un totale massimo di 260 per l'intero gruppo</text:p>
          </table:table-cell>
          <table:table-cell office:value-type="string" table:style-name="ce106">
            <text:p>Agli atti relazione del direttore sanitario con in allegato l'elenco dei valutatori interessati e del numero delle cartelle valutate. La valutazione effettuata dall'infermiera Vriz viene valutata non idonea per l'incentivazione</text:p>
          </table:table-cell>
          <table:table-cell office:value-type="float" office:value="100" table:style-name="ce117">
            <text:p>100</text:p>
          </table:table-cell>
          <table:table-cell table:number-columns-repeated="16371" table:style-name="ce107"/>
        </table:table-row>
        <table:table-row table:style-name="ro8">
          <table:table-cell office:value-type="float" office:value="11" table:style-name="ce79">
            <text:p>11</text:p>
          </table:table-cell>
          <table:table-cell office:value-type="string" table:style-name="ce118">
            <text:p>h-2)</text:p>
            <text:p>Valutazione della completezza delle cartelle cliniche</text:p>
          </table:table-cell>
          <table:table-cell office:value-type="string" table:style-name="ce104">
            <text:p>evidenza dei due report semestrali secondo i tempi stabiliti dai monitoraggi rischio clinico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105">
            <text:p>SPCD</text:p>
          </table:table-cell>
          <table:table-cell office:value-type="string" table:style-name="ce97">
            <text:p/>
            <text:p>personale amministrativo</text:p>
          </table:table-cell>
          <table:table-cell office:value-type="float" office:value="2" table:style-name="ce97">
            <text:p>2</text:p>
          </table:table-cell>
          <table:table-cell office:value-type="float" office:value="40" table:style-name="ce97">
            <text:p>4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1132" table:formula="of:=[.H74]*[.I74]" table:style-name="ce98">
            <text:p>€ 1.132,00</text:p>
          </table:table-cell>
          <table:table-cell office:value-type="string" table:style-name="ce10">
            <text:p>in proporzione alle ore effettuate dal singolo al fine del raggiungimento dell'obiettivo <text:s/>fino ad un totale massimo di 40 per l'intero gruppo</text:p>
          </table:table-cell>
          <table:table-cell office:value-type="string" table:style-name="ce100">
            <text:p>Agli atti le email inviate ai responsabili interessati con in allegato i due reporrt semestrali. Inoltre dettaglio delle ore aggiuntive riconosciute</text:p>
          </table:table-cell>
          <table:table-cell office:value-type="float" office:value="100" table:style-name="ce117">
            <text:p>100</text:p>
          </table:table-cell>
          <table:table-cell table:number-columns-repeated="16371" table:style-name="ce107"/>
        </table:table-row>
        <table:table-row table:style-name="ro3">
          <table:table-cell table:number-columns-repeated="16384"/>
        </table:table-row>
        <table:table-row table:style-name="ro4">
          <table:table-cell table:style-name="ce22"/>
          <table:table-cell office:value-type="string" table:style-name="ce4">
            <text:p>Responsabile</text:p>
          </table:table-cell>
          <table:table-cell office:value-type="string" table:style-name="ce8">
            <text:p>dott. Luca Lattuada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8">
            <text:p>dott.ssa Paola Zulian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7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8">
          <table:table-cell office:value-type="float" office:value="12" table:style-name="ce79">
            <text:p>12</text:p>
          </table:table-cell>
          <table:table-cell office:value-type="string" table:style-name="ce108">
            <text:p>h-3)</text:p>
            <text:p>Coordinamento progetto aziendale cadute e lesioni da decubuito</text:p>
          </table:table-cell>
          <table:table-cell office:value-type="string" table:style-name="ce104">
            <text:p>evidenza della revisione della documentazione relativa al progetto cadute e lesioni da decubito</text:p>
          </table:table-cell>
          <table:table-cell office:value-type="string" table:style-name="ce96">
            <text:p><text:s/>dal 1 maggio al <text:s/>31 dicembre 2014</text:p>
          </table:table-cell>
          <table:table-cell office:value-type="string" table:style-name="ce105">
            <text:p>DMO e Dipartimento Medico</text:p>
          </table:table-cell>
          <table:table-cell office:value-type="string" table:style-name="ce97">
            <text:p>infermiere</text:p>
          </table:table-cell>
          <table:table-cell office:value-type="float" office:value="2" table:style-name="ce97">
            <text:p>2</text:p>
          </table:table-cell>
          <table:table-cell office:value-type="float" office:value="120" table:style-name="ce97">
            <text:p>12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3396" table:formula="of:=[.H80]*[.I80]" table:style-name="ce98">
            <text:p>€ 3.396,00</text:p>
          </table:table-cell>
          <table:table-cell office:value-type="string" table:style-name="ce10">
            <text:p>in proporzione alle ore effettuate dal singolo al fine del raggiungimento dell'obiettivo <text:s/>fino ad un totale massimo di 120 per l'intero gruppo</text:p>
          </table:table-cell>
          <table:table-cell office:value-type="string" table:style-name="ce109">
            <text:p>Agli atti la revisione della procedura prevenzione e gestione della caduta pubblicata sul sito aziendale e la revisione dei documenti inerenti le lesioni da pressione inviati alla QARC</text:p>
          </table:table-cell>
          <table:table-cell office:value-type="float" office:value="100" table:style-name="ce117">
            <text:p>100</text:p>
          </table:table-cell>
          <table:table-cell table:number-columns-repeated="16371" table:style-name="ce107"/>
        </table:table-row>
        <table:table-row table:style-name="ro8">
          <table:table-cell office:value-type="float" office:value="13" table:style-name="ce79">
            <text:p>13</text:p>
          </table:table-cell>
          <table:table-cell office:value-type="string" table:style-name="ce108">
            <text:p>h-3) controllo adesione procedura lavaggio mani</text:p>
          </table:table-cell>
          <table:table-cell office:value-type="string" table:style-name="ce104">
            <text:p>evidenza delle rilevazioni semestrali (Relazione della Ref. Aziendale delle infezioni)</text:p>
          </table:table-cell>
          <table:table-cell office:value-type="string" table:style-name="ce96">
            <text:p><text:s/>dal 1 gennaio al <text:s/>31 dicembre 2014</text:p>
            <text:p/>
          </table:table-cell>
          <table:table-cell office:value-type="string" table:style-name="ce105">
            <text:p>varie</text:p>
          </table:table-cell>
          <table:table-cell office:value-type="string" table:style-name="ce97">
            <text:p>varie<text:s/></text:p>
          </table:table-cell>
          <table:table-cell office:value-type="string" table:style-name="ce97">
            <text:p>circa 45</text:p>
          </table:table-cell>
          <table:table-cell office:value-type="float" office:value="175" table:style-name="ce97">
            <text:p>175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4952.5" table:formula="of:=[.H81]*[.I81]" table:style-name="ce98">
            <text:p>€ 4.952,50</text:p>
          </table:table-cell>
          <table:table-cell office:value-type="string" table:style-name="ce10">
            <text:p>in proporzione alle ore effettuate dal singolo al fine del raggiungimento dell'obiettivo <text:s/>fino ad un totale massimo di 175 per l'intero gruppo</text:p>
          </table:table-cell>
          <table:table-cell office:value-type="string" table:style-name="ce109">
            <text:p>Agli atti trasmessa con nota del <text:s/>05/02/2015 la Relazione della Ref. Aziendale delle infezioni con l'evidenza delle rilevazioni semestrali</text:p>
          </table:table-cell>
          <table:table-cell office:value-type="float" office:value="100" table:style-name="ce117">
            <text:p>100</text:p>
          </table:table-cell>
          <table:table-cell table:number-columns-repeated="16371" table:style-name="ce107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62">
            <text:p>dott. Corrado Tosett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7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8">
          <table:table-cell office:value-type="float" office:value="14" table:style-name="ce79">
            <text:p>14</text:p>
          </table:table-cell>
          <table:table-cell office:value-type="string" table:style-name="ce10">
            <text:p>h-4)</text:p>
            <text:p>Continuità riabilitativa</text:p>
          </table:table-cell>
          <table:table-cell office:value-type="string" table:style-name="ce10">
            <text:p>attestazione dell'applicazione del protocollo di continuità riabilitativa a tutti i pazienti dimessi dai reparti ospedalieri (dipartimento medico e chiruirgico) e RSA a partire dal 1° novembre 2014 (Relazione del responsabile del progetto sulle verifiche effettuate al fine di valutare l'applicazione)</text:p>
          </table:table-cell>
          <table:table-cell office:value-type="string" table:style-name="ce96">
            <text:p>dal 1 novembre al 31 dicembre 2014</text:p>
          </table:table-cell>
          <table:table-cell office:value-type="string" table:style-name="ce97">
            <text:p>SOC Fisiosteraopia: fisioterapisti operanti nei reparti afferenti al dipartimento medico e chiurgico</text:p>
            <text:p>D1 e D2: fisioterapisti operanti nlle RSA</text:p>
          </table:table-cell>
          <table:table-cell office:value-type="string" table:style-name="ce97">
            <text:p>Fisioterapisti</text:p>
          </table:table-cell>
          <table:table-cell office:value-type="string" table:style-name="ce110">
            <text:p><text:s/>9 / 10 persone equivalenti</text:p>
          </table:table-cell>
          <table:table-cell office:value-type="string" table:style-name="ce97">
            <text:p>nessuna</text:p>
          </table:table-cell>
          <table:table-cell office:value-type="currency" office:value="500" table:style-name="ce102">
            <text:p>€ 500,00</text:p>
          </table:table-cell>
          <table:table-cell office:value-type="currency" office:value="5000" table:style-name="ce98">
            <text:p>€ 5.000,00</text:p>
          </table:table-cell>
          <table:table-cell office:value-type="string" table:style-name="ce103">
            <text:p>si= 100%</text:p>
            <text:p>no= 0 %</text:p>
            <text:p>la valorizzazione del singolo dovrà essere proporzionata ai mesi in cui l'operatore è stato effettivamente assegnato al reparto ospedaliero o all'RSA</text:p>
          </table:table-cell>
          <table:table-cell office:value-type="string" table:style-name="ce10">
            <text:p>Agli atti datata 20/2/2015 attestazione del responsabile del progetto sulle verifiche effettuate (applicazione del protocollo di continuità riabilitativa a tutti i pazienti dimessi dai reparti ospedalieri )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3">
          <table:table-cell table:number-columns-repeated="16384"/>
        </table:table-row>
        <table:table-row table:style-name="ro4">
          <table:table-cell table:style-name="ce22"/>
          <table:table-cell office:value-type="string" table:style-name="ce4">
            <text:p>Responsabile</text:p>
          </table:table-cell>
          <table:table-cell office:value-type="string" table:style-name="ce8">
            <text:p>dott. Carlo Della Bianca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8">
            <text:p>Delia Marsili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procapit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7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8">
          <table:table-cell office:value-type="float" office:value="15" table:style-name="ce79">
            <text:p>15</text:p>
          </table:table-cell>
          <table:table-cell office:value-type="string" table:style-name="ce108">
            <text:p>h-5)<text:s/></text:p>
            <text:p>Implementazione della documentazione clinica Day-Surgery</text:p>
          </table:table-cell>
          <table:table-cell office:value-type="string" table:style-name="ce104">
            <text:p>evidenza dell'utilizzo della nuova documentazione a partire da agosto 2014 (Relazione del Responsabile del Dip Chir)</text:p>
          </table:table-cell>
          <table:table-cell office:value-type="string" table:style-name="ce96">
            <text:p>a partire dal mese di agosto 2014</text:p>
          </table:table-cell>
          <table:table-cell office:value-type="string" table:style-name="ce105">
            <text:p>Dip. Chirurgico - Pre ricoveri</text:p>
          </table:table-cell>
          <table:table-cell office:value-type="string" table:style-name="ce97">
            <text:p>Infermier/Inf Pediatrico/IG</text:p>
          </table:table-cell>
          <table:table-cell office:value-type="float" office:value="8" table:style-name="ce97">
            <text:p>8</text:p>
          </table:table-cell>
          <table:table-cell office:value-type="string" table:style-name="ce111">
            <text:p>nessuna</text:p>
          </table:table-cell>
          <table:table-cell office:value-type="currency" office:value="350" table:formula="of:=[.J92]/[.G92]" table:style-name="ce98">
            <text:p>€ 350,00</text:p>
          </table:table-cell>
          <table:table-cell office:value-type="currency" office:value="2800" table:style-name="ce98">
            <text:p>€ 2.800,00</text:p>
          </table:table-cell>
          <table:table-cell office:value-type="string" table:style-name="ce10">
            <text:p>utilizzo della nuova documentazione a partire dal mese di agosto <text:s text:c="10"/>100%</text:p>
            <text:p>non utilizzo della nuova documentazione a partire da agosto <text:s text:c="5"/>0%</text:p>
          </table:table-cell>
          <table:table-cell office:value-type="string" table:style-name="ce100">
            <text:p>Agli <text:s/>atti relazione del responsabile di progetto datata 29/01/2015 in cui attesta la verifica dell'utilizzo effettuata anallizzando un totale di 50 cartelle a decorrere dal mese di agosto 2014 (utilizzo nuova documentazione pari al 92%)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07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<text:s/>Nelso Tru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AS Coord. Milva Reb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12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1">
          <table:table-cell office:value-type="float" office:value="16" table:style-name="ce79">
            <text:p>16</text:p>
          </table:table-cell>
          <table:table-cell office:value-type="string" table:style-name="ce112">
            <text:p>Verifica in reparto della corretta applicazione delle misure precauzionali patogeno-specifiche per la prevenzione delle diffusione delle malattie infettive, microorganismi sentinella e MDR ecc.<text:s/></text:p>
          </table:table-cell>
          <table:table-cell office:value-type="string" table:style-name="ce113">
            <text:p>report sulle verifiche effettuate in ogni reparto riguardo la corretta applicazione delle misure precauzionali<text:s/></text:p>
            <text:p>(relazione del responsabile del progetto)</text:p>
          </table:table-cell>
          <table:table-cell office:value-type="string" table:style-name="ce10">
            <text:p><text:s/>anno 2014</text:p>
          </table:table-cell>
          <table:table-cell office:value-type="string" table:style-name="ce114">
            <text:p>DMO</text:p>
          </table:table-cell>
          <table:table-cell office:value-type="string" table:style-name="ce114">
            <text:p>Personale sanitario DMO</text:p>
          </table:table-cell>
          <table:table-cell office:value-type="float" office:value="4" table:style-name="ce114">
            <text:p>4</text:p>
          </table:table-cell>
          <table:table-cell office:value-type="float" office:value="100" table:style-name="ce97">
            <text:p>1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2830" table:formula="of:=[.H98]*[.I98]" table:style-name="ce98">
            <text:p>€ 2.830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100 per l'intero gruppo</text:p>
          </table:table-cell>
          <table:table-cell office:value-type="string" table:style-name="ce100">
            <text:p>Agli atti ,prot 3852/dmo 107 del 30/01/2015, la relazione del responsabile del progetto sulle verifiche effettuate in ogni reparto riguardo la corretta applicazione delle misure precauzionali<text:s/>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3">
          <table:table-cell table:number-columns-repeated="16384"/>
        </table:table-row>
        <table:table-row table:style-name="ro4">
          <table:table-cell table:style-name="ce8"/>
          <table:table-cell office:value-type="string" table:number-columns-spanned="5" table:number-rows-spanned="1" table:style-name="ce172">
            <text:p>Totale Complessivo Obiettivo prioritario h)</text:p>
          </table:table-cell>
          <table:covered-table-cell table:number-columns-repeated="4"/>
          <table:table-cell table:style-name="ce14"/>
          <table:table-cell office:value-type="float" office:value="695" table:formula="of:=[.H73]+[.H74]+[.H80]+[.H81]+[.H98]" table:style-name="ce26">
            <text:p>695,00</text:p>
          </table:table-cell>
          <table:table-cell table:style-name="ce15"/>
          <table:table-cell office:value-type="currency" office:value="231268.5" table:formula="of:=[.J65]+[.J66]+[.J67]+[.J73]+[.J74]+[.J80]+[.J81]+[.J86]+[.J92]+[.J98]" table:style-name="ce16">
            <text:p>€ 231.268,50</text:p>
          </table:table-cell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Obiettivo Prioritario l):</text:p>
          </table:table-cell>
          <table:table-cell office:value-type="string" table:number-columns-spanned="4" table:number-rows-spanned="1" table:style-name="ce161">
            <text:p>Progetti riorganizzativi</text:p>
          </table:table-cell>
          <table:covered-table-cell table:number-columns-repeated="3"/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 Paolo Pischiutt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8">
            <text:p>Mariarita Forgiarin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19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20">
          <table:table-cell office:value-type="float" office:value="17" table:style-name="ce79">
            <text:p>17</text:p>
          </table:table-cell>
          <table:table-cell office:value-type="string" table:style-name="ce120">
            <text:p><text:span text:style-name="T6">l-1)</text:span></text:p>
            <text:p><text:span text:style-name="T6"><text:s/>- Assicurare l’esecuzione della vaccinazione anti TBE <text:s/>della popolazione residente nel territorio aziendale<text:s/></text:span></text:p>
            <text:p/>
          </table:table-cell>
          <table:table-cell office:value-type="string" table:style-name="ce104">
            <text:p>Attestazione del prolungamento di apertura/ ulteriori sedute di ambulatorio vaccinale anti TBE<text:s/></text:p>
            <text:p>(Relazione del Responsabile)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116">
            <text:p><text:s/>Dip. Prevenzione</text:p>
          </table:table-cell>
          <table:table-cell office:value-type="string" table:style-name="ce116">
            <text:p>Infermiere, Assistente Sanitario <text:s/>- Ds/D</text:p>
          </table:table-cell>
          <table:table-cell office:value-type="string" table:style-name="ce111">
            <text:p>adesione volontaria</text:p>
          </table:table-cell>
          <table:table-cell office:value-type="float" office:value="212" table:style-name="ce97">
            <text:p>212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5999.6" table:formula="of:=[.H108]*[.I108]" table:style-name="ce98">
            <text:p>€ 5.999,60</text:p>
          </table:table-cell>
          <table:table-cell office:value-type="string" table:style-name="ce119">
            <text:p>in proporzione alle ore effettuate dal singolo, timbrate con apposito codice, al fine del raggiungimento dell'obiettivo <text:s/>fino ad un totale massimo di 212 per l'intero gruppo a fronte di un corrispondente ampliamento orario dell'attività vaccinale</text:p>
          </table:table-cell>
          <table:table-cell office:value-type="string" table:style-name="ce10">
            <text:p>Agli atti attestazione delle modifiche attuate al fine di assicurare l'esecuzione della vaccinazione anti TB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6">
          <table:table-cell office:value-type="float" office:value="18" table:style-name="ce79">
            <text:p>18</text:p>
          </table:table-cell>
          <table:table-cell office:value-type="string" table:style-name="ce10">
            <text:p><text:s/>- Assicurare l'attività connessa ai progetti di sorveglianza dell'età evolutiva</text:p>
          </table:table-cell>
          <table:table-cell office:value-type="string" table:style-name="ce104">
            <text:p>evidenza dell'indagine OKKIO svolto in 19 classi campionate e dell'indagine HBSC svolto nelle 6 classi campionate (Relazione del Responsabile)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116">
            <text:p><text:s/>Dip. Prevenzione</text:p>
          </table:table-cell>
          <table:table-cell office:value-type="string" table:style-name="ce116">
            <text:p>Infermiere, Assistente Sanitario <text:s/>- Ds/D</text:p>
          </table:table-cell>
          <table:table-cell office:value-type="string" table:style-name="ce111">
            <text:p>adesione volontaria</text:p>
          </table:table-cell>
          <table:table-cell office:value-type="float" office:value="200" table:style-name="ce97">
            <text:p>2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5660" table:formula="of:=[.H109]*[.I109]" table:style-name="ce98">
            <text:p>€ 5.660,00</text:p>
          </table:table-cell>
          <table:table-cell office:value-type="string" table:style-name="ce119">
            <text:p>in proporzione alle ore effettuate dal singolo, timbrate con apposito codice, al fine del raggiungimento dell'obiettivo <text:s/>fino ad un totale massimo di 200 per l'intero gruppo.</text:p>
          </table:table-cell>
          <table:table-cell office:value-type="string" table:style-name="ce10">
            <text:p>Agli atti dettaglio delle scuole coinvolte nell'indagine OKKIO e HBSC a comprova dell'avvenuta indagine.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 Loris D'Orland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21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1">
          <table:table-cell office:value-type="float" office:value="19" table:style-name="ce79">
            <text:p>19</text:p>
          </table:table-cell>
          <table:table-cell office:value-type="string" table:style-name="ce115">
            <text:p>l-2)</text:p>
            <text:p>Coordinamento variazioni organizzative nell'ambito dell'emergenza (mezzi di soccorso …)</text:p>
          </table:table-cell>
          <table:table-cell office:value-type="string" table:style-name="ce10">
            <text:p>evidenza delle modifiche organizzative a fronte delle variazioni su mezzi e personale e delle attività effettuate a supporto (Relazione del Resp. del progetto)</text:p>
          </table:table-cell>
          <table:table-cell office:value-type="string" table:style-name="ce96">
            <text:p>anno 2014</text:p>
          </table:table-cell>
          <table:table-cell office:value-type="string" table:style-name="ce116">
            <text:p>Dip. Emergenza</text:p>
          </table:table-cell>
          <table:table-cell office:value-type="string" table:style-name="ce105">
            <text:p>RID</text:p>
          </table:table-cell>
          <table:table-cell office:value-type="float" office:value="1" table:style-name="ce111">
            <text:p>1,00</text:p>
          </table:table-cell>
          <table:table-cell office:value-type="string" table:style-name="ce117">
            <text:p>nessuna</text:p>
          </table:table-cell>
          <table:table-cell table:style-name="ce105"/>
          <table:table-cell office:value-type="currency" office:value="2000" table:style-name="ce98">
            <text:p>€ 2.000,00</text:p>
          </table:table-cell>
          <table:table-cell office:value-type="string" table:style-name="ce10">
            <text:p>SI <text:s text:c="2"/>100%<text:s/></text:p>
            <text:p>NO <text:s text:c="3"/>0%</text:p>
          </table:table-cell>
          <table:table-cell office:value-type="string" table:style-name="ce10">
            <text:p>Agli atti nota con le specifiche delle principali modifiche organizzative a fronte delle variazioni su mezzi e personale e delle attività effettuate a supporto e documento finale di riorganizzazione dei mezzi di soccorso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4">
          <table:table-cell table:style-name="ce8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4"/>
          <table:table-cell table:style-name="ce28"/>
          <table:table-cell table:number-columns-repeated="16373" table:style-name="ce8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ssa Fulvia Loik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22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1">
          <table:table-cell office:value-type="float" office:value="20" table:style-name="ce79">
            <text:p>20</text:p>
          </table:table-cell>
          <table:table-cell office:value-type="string" table:style-name="ce115">
            <text:p>l-3)</text:p>
            <text:p>Coordinamento attività assistenziale presso la casa circondariale di Tolmezzo</text:p>
          </table:table-cell>
          <table:table-cell office:value-type="string" table:style-name="ce10">
            <text:p>Evidenza della turnistica del personale infermieristico <text:s/>presso la casa circondariale e definizione delle job descriprion e della scheda inidividuale di inserimento del personale assegnato (Relazione del Resp. di progetto)</text:p>
          </table:table-cell>
          <table:table-cell office:value-type="string" table:style-name="ce96">
            <text:p>anno 2014</text:p>
          </table:table-cell>
          <table:table-cell office:value-type="string" table:style-name="ce116">
            <text:p>Distretto 2</text:p>
          </table:table-cell>
          <table:table-cell office:value-type="string" table:style-name="ce105">
            <text:p>RID</text:p>
          </table:table-cell>
          <table:table-cell office:value-type="float" office:value="1" table:style-name="ce111">
            <text:p>1,00</text:p>
          </table:table-cell>
          <table:table-cell office:value-type="string" table:style-name="ce117">
            <text:p>nessuna</text:p>
          </table:table-cell>
          <table:table-cell table:style-name="ce105"/>
          <table:table-cell office:value-type="currency" office:value="2500" table:style-name="ce98">
            <text:p>€ 2.500,00</text:p>
          </table:table-cell>
          <table:table-cell office:value-type="string" table:style-name="ce10">
            <text:p>SI <text:s text:c="2"/>100%<text:s/></text:p>
            <text:p>NO <text:s text:c="3"/>0%</text:p>
          </table:table-cell>
          <table:table-cell office:value-type="string" table:style-name="ce100">
            <text:p>Agli atti la turnistica (da aprile a dicembre) del personale infermieristico <text:s/>presso la casa circondariale ed evidenza della definizione delle job descriprion e della scheda inidividuale di inserimento del personale assegnato<text:s/>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2">
          <table:table-cell table:style-name="ce3"/>
          <table:table-cell table:number-columns-repeated="5" table:style-name="ce2"/>
          <table:table-cell table:number-columns-repeated="16378" table:style-name="ce3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 Mauro Asquin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8">
            <text:p>Cinzia Gregorutt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7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23">
          <table:table-cell office:value-type="float" office:value="21" table:style-name="ce79">
            <text:p>21</text:p>
          </table:table-cell>
          <table:table-cell office:value-type="string" table:style-name="ce115">
            <text:p>l-4)</text:p>
            <text:p>Assicurare la continuità assistenziale per la riapertura del CSM 24 ore di Gemona</text:p>
          </table:table-cell>
          <table:table-cell office:value-type="string" table:style-name="ce10">
            <text:p>riapertura del CSM 24 ore di Gemona a partire dalla data comunicata dalla Direzione Generale anche a fronte di carenza di organico con orario aggiuntivo</text:p>
          </table:table-cell>
          <table:table-cell office:value-type="string" table:style-name="ce96">
            <text:p>anno 2014</text:p>
          </table:table-cell>
          <table:table-cell office:value-type="string" table:style-name="ce116">
            <text:p>DSM - CSM Gemona e Tolmezzo</text:p>
          </table:table-cell>
          <table:table-cell office:value-type="string" table:style-name="ce105">
            <text:p>infermiere cat. Ds e D /OSS</text:p>
          </table:table-cell>
          <table:table-cell office:value-type="string" table:style-name="ce111">
            <text:p>45 circa</text:p>
          </table:table-cell>
          <table:table-cell office:value-type="float" office:value="2000" table:style-name="ce97">
            <text:p>2000</text:p>
          </table:table-cell>
          <table:table-cell office:value-type="string" table:style-name="ce98">
            <text:p>Cat. D-Ds € 28,30</text:p>
            <text:p>Cat C.-Bs -B- A € 24,30</text:p>
          </table:table-cell>
          <table:table-cell office:value-type="currency" office:value="56019.95" table:style-name="ce98">
            <text:p>€ 56.019,95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2000 per l'intero gruppo e a fronte di assenze/mancata assegnazione di personale certificate (dirigente infermieristico), di almeno pari ore</text:p>
          </table:table-cell>
          <table:table-cell office:value-type="string" table:style-name="ce99">
            <text:p>Agli atti nota datata 28/10/2014 del Direttore Generale in cui viene data indicazione di apertura per il giorno 01/11/2014. Stampa da sistema informativo SIASI delle pretsazioni in regime 24H erogate presso il CSM di Gemona a decorrere dal 01/11/2014. Turnistica per il mese di novembre del personale assegnato.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2">
          <table:table-cell table:style-name="ce3"/>
          <table:table-cell table:number-columns-repeated="5" table:style-name="ce2"/>
          <table:table-cell table:number-columns-repeated="16378" table:style-name="ce3"/>
        </table:table-row>
        <table:table-row table:style-name="ro4">
          <table:table-cell table:style-name="ce8"/>
          <table:table-cell office:value-type="string" table:number-columns-spanned="5" table:number-rows-spanned="1" table:style-name="ce172">
            <text:p>Totale Complessivo Obiettivo prioritario l)</text:p>
          </table:table-cell>
          <table:covered-table-cell table:number-columns-repeated="4"/>
          <table:table-cell table:style-name="ce35"/>
          <table:table-cell office:value-type="float" office:value="2412" table:formula="of:=[.H108]+[.H109]+[.H128]" table:style-name="ce26">
            <text:p>2.412,00</text:p>
          </table:table-cell>
          <table:table-cell table:style-name="ce15"/>
          <table:table-cell office:value-type="currency" office:value="72179.55" table:formula="of:=[.J108]+[.J109]+[.J115]+[.J121]+[.J128]" table:style-name="ce36">
            <text:p>€ 72.179,55</text:p>
          </table:table-cell>
          <table:table-cell table:style-name="ce37"/>
          <table:table-cell table:number-columns-repeated="16373" table:style-name="ce8"/>
        </table:table-row>
        <table:table-row table:style-name="ro4">
          <table:table-cell table:number-columns-repeated="5" table:style-name="ce8"/>
          <table:table-cell table:style-name="ce12"/>
          <table:table-cell table:style-name="ce13"/>
          <table:table-cell table:style-name="ce8"/>
          <table:table-cell table:style-name="ce12"/>
          <table:table-cell table:number-columns-repeated="16375" table:style-name="ce8"/>
        </table:table-row>
        <table:table-row table:style-name="ro3">
          <table:table-cell table:number-columns-repeated="5" table:style-name="ce86"/>
          <table:table-cell table:style-name="ce87"/>
          <table:table-cell table:style-name="ce88"/>
          <table:table-cell table:style-name="ce86"/>
          <table:table-cell table:style-name="ce87"/>
          <table:table-cell table:number-columns-repeated="16375" table:style-name="ce86"/>
        </table:table-row>
        <table:table-row table:style-name="ro2">
          <table:table-cell table:style-name="ce3"/>
          <table:table-cell office:value-type="string" table:style-name="ce38">
            <text:p>Obiettivo Strategico n° 1:</text:p>
          </table:table-cell>
          <table:table-cell office:value-type="string" table:number-columns-spanned="4" table:number-rows-spanned="1" table:style-name="ce184">
            <text:p>Comitato etico</text:p>
          </table:table-cell>
          <table:covered-table-cell table:number-columns-repeated="3"/>
          <table:table-cell table:number-columns-repeated="2" table:style-name="ce3"/>
          <table:table-cell table:style-name="ce39"/>
          <table:table-cell table:number-columns-repeated="16375" table:style-name="ce3"/>
        </table:table-row>
        <table:table-row table:style-name="ro4">
          <table:table-cell table:style-name="ce8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Luca Lattuada<text:s/>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4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21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24">
          <table:table-cell office:value-type="float" office:value="22" table:style-name="ce79">
            <text:p>22</text:p>
          </table:table-cell>
          <table:table-cell office:value-type="string" table:style-name="ce112">
            <text:p>Gestione tecnica amministrativa delle pratiche realtive alle sperimentazioni</text:p>
          </table:table-cell>
          <table:table-cell office:value-type="string" table:style-name="ce10">
            <text:p>report sulle sperimentazioni aperte e chiuse nell'anno</text:p>
          </table:table-cell>
          <table:table-cell office:value-type="string" table:style-name="ce97">
            <text:p>anno 2014</text:p>
          </table:table-cell>
          <table:table-cell office:value-type="string" table:style-name="ce118">
            <text:p>QARC</text:p>
          </table:table-cell>
          <table:table-cell office:value-type="string" table:style-name="ce105">
            <text:p>infermiere Ds</text:p>
          </table:table-cell>
          <table:table-cell office:value-type="float" office:value="1" table:style-name="ce105">
            <text:p>1</text:p>
          </table:table-cell>
          <table:table-cell office:value-type="float" office:value="50" table:style-name="ce97">
            <text:p>5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1415" table:formula="of:=[.H138]*[.I138]" table:style-name="ce98">
            <text:p>€ 1.415,00</text:p>
          </table:table-cell>
          <table:table-cell office:value-type="string" table:style-name="ce119">
            <text:p>in proporzione alle ore timbrate con apposito codice, al fine del raggiungimento dell'obiettivo <text:s/>fino ad un totale massimo di 50<text:s/></text:p>
          </table:table-cell>
          <table:table-cell office:value-type="string" table:style-name="ce10">
            <text:p>Agli atti trasmesso con nota 05/02/2015 il report sulle sperimentazioni aperte e chiuse nell'anno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38">
            <text:p>Obiettivo Strategico n° 2:</text:p>
          </table:table-cell>
          <table:table-cell office:value-type="string" table:number-columns-spanned="4" table:number-rows-spanned="1" table:style-name="ce184">
            <text:p>Corsi di potenziamento muscolare</text:p>
          </table:table-cell>
          <table:covered-table-cell table:number-columns-repeated="3"/>
          <table:table-cell table:number-columns-repeated="16378" table:style-name="ce3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 Corrado Tosett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style-name="ce8">
            <text:p>Gladys Montenuov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25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3">
          <table:table-cell office:value-type="float" office:value="23" table:style-name="ce79">
            <text:p>23</text:p>
          </table:table-cell>
          <table:table-cell office:value-type="string" table:style-name="ce113">
            <text:p>assicurare la programmazione ed esecuzione di corsi di potenziamento muscolare per autisti, infermieri e OSS del DEA</text:p>
          </table:table-cell>
          <table:table-cell office:value-type="string" table:style-name="ce10">
            <text:p>evidenza del programma di esecuzione dei corsi di potenziamento entro 31/08/2014</text:p>
            <text:p>evidenza della realizzazione del programma per quanto di competenza dell'anno 2014.</text:p>
          </table:table-cell>
          <table:table-cell office:value-type="string" table:style-name="ce96">
            <text:p>anno 2014</text:p>
          </table:table-cell>
          <table:table-cell office:value-type="string" table:style-name="ce97">
            <text:p>SOC Riabilitazione e D1 e D2</text:p>
          </table:table-cell>
          <table:table-cell office:value-type="string" table:style-name="ce97">
            <text:p>Fisioterapisti</text:p>
          </table:table-cell>
          <table:table-cell office:value-type="string" table:style-name="ce97">
            <text:p>adesione volontaria</text:p>
          </table:table-cell>
          <table:table-cell office:value-type="float" office:value="180" table:style-name="ce97">
            <text:p>18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5094" table:formula="of:=[.H147]*[.I147]" table:style-name="ce98">
            <text:p>€ 5.094,00</text:p>
          </table:table-cell>
          <table:table-cell office:value-type="string" table:style-name="ce119">
            <text:p>in proporzione alle ore timbrate con apposito codice, al fine del raggiungimento dell'obiettivo <text:s/>fino ad un totale massimo di 180 <text:s/>(relazione del responsabile del progetto)</text:p>
          </table:table-cell>
          <table:table-cell office:value-type="string" table:style-name="ce10">
            <text:p>Agli atti ricevuta in data 28/08/2014 la nota di trasmissione del programma di esecuzione dei corsi di potenziamento e lo schema di progetto obiettivo</text:p>
            <text:p>Agli atti datata 13/02/2015 la relazione conclusiva sull'attività svolta e la stampa delle ore aggiuntive effettuate</text:p>
          </table:table-cell>
          <table:table-cell office:value-type="float" office:value="100" table:style-name="ce97">
            <text:p>100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69" table:style-name="ce1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38">
            <text:p>Obiettivo Strategico n°3:</text:p>
          </table:table-cell>
          <table:table-cell office:value-type="string" table:number-columns-spanned="4" table:number-rows-spanned="1" table:style-name="ce184">
            <text:p>evasione richieste</text:p>
          </table:table-cell>
          <table:covered-table-cell table:number-columns-repeated="3"/>
          <table:table-cell table:number-columns-repeated="16378" table:style-name="ce3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<text:s/>Nelso Tru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AS Coord. Milva Reb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">
          <table:table-cell table:style-name="ce3"/>
          <table:table-cell table:style-name="ce38"/>
          <table:table-cell table:number-columns-repeated="4" table:style-name="ce40"/>
          <table:table-cell table:number-columns-repeated="16378" table:style-name="ce3"/>
        </table:table-row>
        <table:table-row table:style-name="ro4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19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3">
          <table:table-cell office:value-type="float" office:value="24" table:style-name="ce79">
            <text:p>24</text:p>
          </table:table-cell>
          <table:table-cell office:value-type="string" table:style-name="ce112">
            <text:p>Risposta alle richieste provenienti da Enti esterni</text:p>
          </table:table-cell>
          <table:table-cell office:value-type="string" table:style-name="ce10">
            <text:p>evidenza delle riposte entro 20 giorni alle richieste provenienti da enti esterni <text:s/>per le richieste di esclusiva competenza DMO</text:p>
            <text:p>(relazione del responsabile del progetto)</text:p>
          </table:table-cell>
          <table:table-cell office:value-type="string" table:style-name="ce10">
            <text:p>anno 2014</text:p>
          </table:table-cell>
          <table:table-cell office:value-type="string" table:style-name="ce114">
            <text:p>DMO</text:p>
          </table:table-cell>
          <table:table-cell office:value-type="string" table:style-name="ce114">
            <text:p>Personale amministrativo</text:p>
          </table:table-cell>
          <table:table-cell office:value-type="float" office:value="2" table:style-name="ce114">
            <text:p>2</text:p>
          </table:table-cell>
          <table:table-cell office:value-type="float" office:value="60" table:style-name="ce97">
            <text:p>60</text:p>
          </table:table-cell>
          <table:table-cell office:value-type="currency" office:value="24.3" table:style-name="ce98">
            <text:p>€ 24,30</text:p>
          </table:table-cell>
          <table:table-cell office:value-type="currency" office:value="1458" table:formula="of:=[.H156]*[.I156]" table:style-name="ce98">
            <text:p>€ 1.458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60 per l'intero gruppo</text:p>
          </table:table-cell>
          <table:table-cell office:value-type="string" table:style-name="ce100">
            <text:p>Agli atti trasmessa con email del 29/01/2015 la nota prot 3726/dmo 102 con l'evidenza dei tempi di <text:s/>riposta alle richieste provenienti da enti esterni <text:s/>per le richieste di esclusiva competenza DMO . Inoltre ulteriore nota di motivata giustificazione dei tempi non rispondenti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2">
          <table:table-cell table:style-name="ce3"/>
          <table:table-cell table:style-name="ce38"/>
          <table:table-cell table:number-columns-repeated="4" table:style-name="ce40"/>
          <table:table-cell table:number-columns-repeated="16378" table:style-name="ce3"/>
        </table:table-row>
        <table:table-row table:style-name="ro26">
          <table:table-cell table:style-name="ce8"/>
          <table:table-cell office:value-type="string" table:number-columns-spanned="5" table:number-rows-spanned="1" table:style-name="ce172">
            <text:p>Totale Complessivo Obiettivi Strategici</text:p>
          </table:table-cell>
          <table:covered-table-cell table:number-columns-repeated="4"/>
          <table:table-cell table:style-name="ce35"/>
          <table:table-cell office:value-type="float" office:value="290" table:formula="of:=[.H138]+[.H147]+[.H156]" table:style-name="ce26">
            <text:p>290,00</text:p>
          </table:table-cell>
          <table:table-cell table:style-name="ce15"/>
          <table:table-cell office:value-type="currency" office:value="7967" table:formula="of:=[.J138]+[.J147]+[.J156]" table:style-name="ce36">
            <text:p>€ 7.967,00</text:p>
          </table:table-cell>
          <table:table-cell table:style-name="ce37"/>
          <table:table-cell table:number-columns-repeated="16373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8"/>
          <table:table-cell office:value-type="string" table:number-columns-spanned="5" table:number-rows-spanned="1" table:style-name="ce186">
            <text:p>Totale Complessivo Progetti Prioritari e Strategici</text:p>
          </table:table-cell>
          <table:covered-table-cell table:number-columns-repeated="4"/>
          <table:table-cell table:style-name="ce41"/>
          <table:table-cell office:value-type="float" office:value="3752" table:formula="of:=[.H19]+[.H48]+[.H100]+[.H130]+[.H158]" table:style-name="ce42">
            <text:p>3.752,00</text:p>
          </table:table-cell>
          <table:table-cell table:style-name="ce43"/>
          <table:table-cell office:value-type="float" office:value="418041.55" table:formula="of:=[.J19]+[.J48]+[.J57]+[.J100]+[.J130]+[.J158]" table:style-name="ce42">
            <text:p>418.041,55</text:p>
          </table:table-cell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8"/>
          <table:table-cell office:value-type="string" table:number-columns-spanned="5" table:number-rows-spanned="1" table:style-name="ce187">
            <text:p>RAR 2014</text:p>
          </table:table-cell>
          <table:covered-table-cell table:number-columns-repeated="4"/>
          <table:table-cell table:style-name="ce44"/>
          <table:table-cell table:style-name="ce45"/>
          <table:table-cell table:style-name="ce46"/>
          <table:table-cell office:value-type="float" office:value="418041.55" table:style-name="ce45">
            <text:p>418.041,55</text:p>
          </table:table-cell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8"/>
          <table:table-cell office:value-type="string" table:number-columns-spanned="5" table:number-rows-spanned="1" table:style-name="ce185">
            <text:p>DIFFERENZA</text:p>
          </table:table-cell>
          <table:covered-table-cell table:number-columns-repeated="4"/>
          <table:table-cell table:style-name="ce47"/>
          <table:table-cell table:style-name="ce48"/>
          <table:table-cell table:style-name="ce49"/>
          <table:table-cell office:value-type="float" office:value="0" table:formula="of:=[.J162]-[.J160]" table:style-name="ce48">
            <text:p>0,00</text:p>
          </table:table-cell>
          <table:table-cell table:number-columns-repeated="16374" table:style-name="ce8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Area" table:cell-range-address="RAR_anno_2014.$A$1:RAR_anno_2014.$M$164" table:base-cell-address="RAR_anno_2014.$A$1"/>
        </table:named-expressions>
      </table:table>
      <table:table table:name="RAR_Residue" table:style-name="ta2">
        <table:table-column table:style-name="co1" table:default-cell-style-name="ce22"/>
        <table:table-column table:style-name="co2" table:default-cell-style-name="ce22"/>
        <table:table-column table:style-name="co15" table:default-cell-style-name="ce22"/>
        <table:table-column table:style-name="co4" table:default-cell-style-name="ce22"/>
        <table:table-column table:style-name="co16" table:default-cell-style-name="ce22"/>
        <table:table-column table:style-name="co6" table:default-cell-style-name="ce23"/>
        <table:table-column table:style-name="co17" table:default-cell-style-name="ce24"/>
        <table:table-column table:style-name="co18" table:default-cell-style-name="ce22"/>
        <table:table-column table:style-name="co9" table:default-cell-style-name="ce23"/>
        <table:table-column table:style-name="co10" table:default-cell-style-name="ce22"/>
        <table:table-column table:style-name="co11" table:default-cell-style-name="ce22"/>
        <table:table-column table:style-name="co19" table:default-cell-style-name="ce22"/>
        <table:table-column table:style-name="co1" table:default-cell-style-name="ce22"/>
        <table:table-column table:style-name="co20" table:default-cell-style-name="ce22"/>
        <table:table-column table:style-name="co1" table:number-columns-repeated="16370" table:default-cell-style-name="ce22"/>
        <table:table-row table:style-name="ro27">
          <table:table-cell table:style-name="ce22"/>
          <table:table-cell office:value-type="string" table:number-columns-spanned="10" table:number-rows-spanned="1" table:style-name="ce221">
            <text:p>RAR RESIDUE</text:p>
          </table:table-cell>
          <table:covered-table-cell table:number-columns-repeated="9"/>
          <table:table-cell table:number-columns-repeated="16373" table:style-name="ce22"/>
        </table:table-row>
        <table:table-row table:style-name="ro28">
          <table:table-cell table:style-name="ce3"/>
          <table:table-cell office:value-type="string" table:style-name="ce2">
            <text:p>Obiettivo Prioritario b):</text:p>
          </table:table-cell>
          <table:table-cell office:value-type="string" table:number-columns-spanned="4" table:number-rows-spanned="1" table:style-name="ce161">
            <text:p>Contenimento dei tempi di attesa</text:p>
          </table:table-cell>
          <table:covered-table-cell table:number-columns-repeated="3"/>
          <table:table-cell table:number-columns-repeated="16378" table:style-name="ce3"/>
        </table:table-row>
        <table:table-row table:style-name="ro4">
          <table:table-cell table:style-name="ce11"/>
          <table:table-cell table:number-columns-repeated="5" table:style-name="ce17"/>
          <table:table-cell table:style-name="ce50"/>
          <table:table-cell table:style-name="ce18"/>
          <table:table-cell table:number-columns-repeated="2" table:style-name="ce51"/>
          <table:table-cell table:number-columns-repeated="16374" table:style-name="ce11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Nicola Bizzar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AFD Paola della Marina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29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29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30">
          <table:table-cell office:value-type="float" office:value="1" table:style-name="ce79">
            <text:p>1</text:p>
          </table:table-cell>
          <table:table-cell office:value-type="string" table:style-name="ce112">
            <text:p>b-1)</text:p>
            <text:p>Assicurare il supporto da parte del personale infermieristico per l'attività di ecografie aggiuntive</text:p>
          </table:table-cell>
          <table:table-cell office:value-type="string" table:style-name="ce10">
            <text:p>realizzazione di 700 ecografie dell'addome o ecografie del capo e del collo (88.74.1, 88.7411, 88.75.1, 88.7511, 88.75.2, 88.76.1, 88.71.4) <text:s/>in orario aggiuntivo (le prestazioni devono essere aggiuntive rispetto al dato storico eseguite in regime istituzionale)<text:s/></text:p>
          </table:table-cell>
          <table:table-cell office:value-type="string" table:style-name="ce97">
            <text:p>anno 2014</text:p>
          </table:table-cell>
          <table:table-cell office:value-type="string" table:style-name="ce114">
            <text:p>Dip. Diagnostico</text:p>
          </table:table-cell>
          <table:table-cell office:value-type="string" table:style-name="ce114">
            <text:p>Infermiere Ds-D</text:p>
            <text:p>personale amministrativo</text:p>
          </table:table-cell>
          <table:table-cell office:value-type="string" table:style-name="ce114">
            <text:p>adesione volontaria</text:p>
          </table:table-cell>
          <table:table-cell office:value-type="float" office:value="260" table:style-name="ce111">
            <text:p>260,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7358" table:formula="of:=[.H9]*[.I9]" table:style-name="ce98">
            <text:p>€ 7.358,00</text:p>
          </table:table-cell>
          <table:table-cell office:value-type="string" table:style-name="ce10">
            <text:p>in proporzione alle prestazioni effettuate in presenza di orario aggiuntivo fino ad un massimo di 200 per il personale infermieristico e 60 per il personale amministrativo</text:p>
          </table:table-cell>
          <table:table-cell office:value-type="string" table:style-name="ce10">
            <text:p>Agli atti stampa da business objects con l'evidenza di n. 254 ecografie aggiuntive effettuate. L'ammontare orario dovrà essere riproporzionatoall'effettuato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4">
          <table:table-cell table:style-name="ce11"/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32"/>
          <table:table-cell table:number-columns-repeated="2" table:style-name="ce34"/>
          <table:table-cell table:style-name="ce56"/>
          <table:table-cell table:number-columns-repeated="16373" table:style-name="ce11"/>
        </table:table-row>
        <table:table-row table:style-name="ro4">
          <table:table-cell table:style-name="ce11"/>
          <table:table-cell table:number-columns-repeated="5" table:style-name="ce17"/>
          <table:table-cell table:style-name="ce50"/>
          <table:table-cell table:style-name="ce18"/>
          <table:table-cell table:number-columns-repeated="2" table:style-name="ce51"/>
          <table:table-cell table:number-columns-repeated="16374" table:style-name="ce11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Massimo Valentin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Coord. Roberto Andreussi<text:s/>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32">
          <table:table-cell office:value-type="float" office:value="2" table:style-name="ce79">
            <text:p>2</text:p>
          </table:table-cell>
          <table:table-cell office:value-type="string" table:style-name="ce112">
            <text:p>b-2)</text:p>
            <text:p>Assicurare una seduta di RMN articolare il pomeriggio del mercoledì e la presenza nel PM urgente<text:s/></text:p>
          </table:table-cell>
          <table:table-cell office:value-type="string" table:style-name="ce10">
            <text:p>realizzazione di 125 RM muscoloscheletriche in orario aggiuntivo (le prestazioni devono essere aggiuntive rispetto al dato storico di <text:s/>2120 RM muscoloscheletriche esguite in regime istituzionale) e garanzia della presenza del tecnico nei Pace Maker urgenti del mercoledì.</text:p>
          </table:table-cell>
          <table:table-cell office:value-type="string" table:style-name="ce97">
            <text:p>anno 2014</text:p>
          </table:table-cell>
          <table:table-cell office:value-type="string" table:style-name="ce114">
            <text:p>SOC Radiologia</text:p>
          </table:table-cell>
          <table:table-cell office:value-type="string" table:style-name="ce114">
            <text:p>Tecnici di Radiologia Ds-D</text:p>
          </table:table-cell>
          <table:table-cell office:value-type="string" table:style-name="ce114">
            <text:p>adesione volontaria</text:p>
          </table:table-cell>
          <table:table-cell office:value-type="float" office:value="150" table:style-name="ce111">
            <text:p>150,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4245" table:formula="of:=[.H17]*[.I17]" table:style-name="ce98">
            <text:p>€ 4.245,00</text:p>
          </table:table-cell>
          <table:table-cell office:value-type="string" table:style-name="ce10">
            <text:p>in proporzione alle presetazioni effettaute in presenza di orario aggiuntivo con il seguente parametro: 5 RM ogni 6 ore (fino ad un totale massimo di 150 ore per l'intero gruppo).</text:p>
          </table:table-cell>
          <table:table-cell office:value-type="string" table:style-name="ce10">
            <text:p>Agli atti stampa da fonte SIASA delle prestazioni effettuate pari a +177 RM ed attestazione del Coordinatore di assenjza di Pace maker urgenti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4">
          <table:table-cell table:style-name="ce11"/>
          <table:table-cell table:number-columns-repeated="5" table:style-name="ce17"/>
          <table:table-cell table:style-name="ce50"/>
          <table:table-cell table:style-name="ce18"/>
          <table:table-cell table:number-columns-repeated="2" table:style-name="ce51"/>
          <table:table-cell table:number-columns-repeated="16374" table:style-name="ce11"/>
        </table:table-row>
        <table:table-row table:style-name="ro4">
          <table:table-cell table:style-name="ce8"/>
          <table:table-cell office:value-type="string" table:number-columns-spanned="5" table:number-rows-spanned="1" table:style-name="ce172">
            <text:p>Totale Complessivo Obiettivi Prioritari b)</text:p>
          </table:table-cell>
          <table:covered-table-cell table:number-columns-repeated="4"/>
          <table:table-cell table:style-name="ce35"/>
          <table:table-cell office:value-type="float" office:value="410" table:formula="of:=[.H9]+[.H17]" table:style-name="ce26">
            <text:p>410,00</text:p>
          </table:table-cell>
          <table:table-cell table:style-name="ce15"/>
          <table:table-cell office:value-type="currency" office:value="11603" table:formula="of:=[.J9]+[.J17]" table:style-name="ce36">
            <text:p>€ 11.603,00</text:p>
          </table:table-cell>
          <table:table-cell table:style-name="ce37"/>
          <table:table-cell table:number-columns-repeated="16373" table:style-name="ce8"/>
        </table:table-row>
        <table:table-row table:style-name="ro3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Obiettivo Prioritario d):</text:p>
          </table:table-cell>
          <table:table-cell office:value-type="string" table:number-columns-spanned="4" table:number-rows-spanned="1" table:style-name="ce161">
            <text:p>Assistenza domiciliare</text:p>
          </table:table-cell>
          <table:covered-table-cell table:number-columns-repeated="3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5" table:style-name="ce2"/>
          <table:table-cell table:number-columns-repeated="16378" table:style-name="ce3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62">
            <text:p>dott.ssa Laura Regattin - dott.ssa Fulvia Loik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62">
            <text:p>RID Kathia Cragnolini - RID Sandra Blasotti</text:p>
          </table:table-cell>
          <table:covered-table-cell/>
          <table:table-cell table:style-name="ce8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23">
          <table:table-cell office:value-type="float" office:value="3" table:style-name="ce79">
            <text:p>3</text:p>
          </table:table-cell>
          <table:table-cell office:value-type="string" table:style-name="ce157">
            <text:p>d-1)</text:p>
            <text:p>Garantire la continuità assistenziale sul territorio tutti i giorni dell'anno anche in situazioni di ridotta disponibilità di personale (carenze di organico e assenze)</text:p>
          </table:table-cell>
          <table:table-cell office:value-type="string" table:style-name="ce10">
            <text:p>evidenza della copertura dell'assistenza territoriale 7 giorni su 7 per 365 giorni l'anno anche con evidenza di orario aggiuntivo a copertura di ridotta disponibilità di personale.(relazione di ciascun Responsabile di Distretto riferita a persone aderenti, attività svolta e connesse ore impegnate timbrate con apposito codice)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97">
            <text:p>Distretto n. 1: SID</text:p>
            <text:p>Distretto n. 2: SID</text:p>
          </table:table-cell>
          <table:table-cell office:value-type="string" table:style-name="ce97">
            <text:p>infermiere Ds-D<text:s/></text:p>
            <text:p>OSS</text:p>
          </table:table-cell>
          <table:table-cell office:value-type="string" table:style-name="ce97">
            <text:p>adesione volontaria</text:p>
          </table:table-cell>
          <table:table-cell office:value-type="float" office:value="1500" table:style-name="ce97">
            <text:p>15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42450" table:formula="of:=[.H28]*[.I28]" table:style-name="ce98">
            <text:p>€ 42.450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1500 per l'intero gruppo e a fronte di assenze/mancata assegnazione di personale certificate (dirigente infermieristico), di almeno pari ore</text:p>
          </table:table-cell>
          <table:table-cell office:value-type="string" table:style-name="ce10">
            <text:p>Agli atti l'elenco degli operatori interessati con i relativi orari aggiuntivi maturati per svolgere l'attività istituzionale</text:p>
          </table:table-cell>
          <table:table-cell office:value-type="float" office:value="100" table:style-name="ce97">
            <text:p>100</text:p>
          </table:table-cell>
          <table:table-cell table:style-name="ce89"/>
          <table:table-cell table:number-columns-repeated="16370" table:style-name="ce90"/>
        </table:table-row>
        <table:table-row table:style-name="ro3">
          <table:table-cell table:number-columns-repeated="2" table:style-name="ce22"/>
          <table:table-cell table:style-name="ce57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4">
          <table:table-cell table:style-name="ce8"/>
          <table:table-cell office:value-type="string" table:number-columns-spanned="5" table:number-rows-spanned="1" table:style-name="ce172">
            <text:p>Totale Complessivo Obiettivi Prioritari d)</text:p>
          </table:table-cell>
          <table:covered-table-cell table:number-columns-repeated="4"/>
          <table:table-cell table:style-name="ce35"/>
          <table:table-cell office:value-type="float" office:value="1500" table:formula="of:=[.H28]" table:style-name="ce26">
            <text:p>1.500,00</text:p>
          </table:table-cell>
          <table:table-cell table:style-name="ce15"/>
          <table:table-cell office:value-type="currency" office:value="42450" table:formula="of:=[.J28]" table:style-name="ce36">
            <text:p>€ 42.450,00</text:p>
          </table:table-cell>
          <table:table-cell table:style-name="ce37"/>
          <table:table-cell table:number-columns-repeated="16373" table:style-name="ce8"/>
        </table:table-row>
        <table:table-row table:style-name="ro4">
          <table:table-cell table:style-name="ce11"/>
          <table:table-cell table:number-columns-repeated="5" table:style-name="ce17"/>
          <table:table-cell table:style-name="ce50"/>
          <table:table-cell table:style-name="ce18"/>
          <table:table-cell table:number-columns-repeated="2" table:style-name="ce51"/>
          <table:table-cell table:number-columns-repeated="16374" table:style-name="ce11"/>
        </table:table-row>
        <table:table-row table:style-name="ro28">
          <table:table-cell table:style-name="ce3"/>
          <table:table-cell office:value-type="string" table:style-name="ce2">
            <text:p>Obiettivo Prioritario e):</text:p>
          </table:table-cell>
          <table:table-cell office:value-type="string" table:number-columns-spanned="5" table:number-rows-spanned="1" table:style-name="ce161">
            <text:p>Garanzia mantenimento attività assistenziali-tecniche ed amministrative nel rispetto dei vincoli contenuti nelle linee di gestione 2014</text:p>
          </table:table-cell>
          <table:covered-table-cell table:number-columns-repeated="4"/>
          <table:table-cell table:number-columns-repeated="16377" table:style-name="ce3"/>
        </table:table-row>
        <table:table-row table:style-name="ro4">
          <table:table-cell table:style-name="ce11"/>
          <table:table-cell table:number-columns-repeated="5" table:style-name="ce17"/>
          <table:table-cell table:style-name="ce50"/>
          <table:table-cell table:style-name="ce18"/>
          <table:table-cell table:number-columns-repeated="2" table:style-name="ce51"/>
          <table:table-cell table:number-columns-repeated="16374" table:style-name="ce11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<text:s/>Vito Di Piazza - dott. Massimo Valentin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Dott.ssa Maurizia Zamolo - Coord. Roberto Andreuss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8">
          <table:table-cell office:value-type="float" office:value="4" table:style-name="ce79">
            <text:p>4</text:p>
          </table:table-cell>
          <table:table-cell office:value-type="string" table:style-name="ce112">
            <text:p>e-1)</text:p>
            <text:p>Assicurare l'attività <text:s/>per il posizionamento del PM.</text:p>
          </table:table-cell>
          <table:table-cell office:value-type="string" table:style-name="ce10">
            <text:p>presenza del tecnico di radiologia durante l'attività di posizionamento dei PM nei giorni di lunedì e venerdì. (200 ore)</text:p>
            <text:p>presenza dell'infermiere <text:s/>anche con l'orario aggiuntivo nei giorni di lunedì, mercoledì e venerdì (300 ore)</text:p>
            <text:p>(Relazione dei resp. Di progetto)</text:p>
          </table:table-cell>
          <table:table-cell office:value-type="string" table:style-name="ce97">
            <text:p>anno 2014</text:p>
          </table:table-cell>
          <table:table-cell office:value-type="string" table:style-name="ce118">
            <text:p>Varie</text:p>
          </table:table-cell>
          <table:table-cell office:value-type="string" table:style-name="ce105">
            <text:p>Tecnico di Radiologia - Ds/D</text:p>
            <text:p>Infermiere</text:p>
          </table:table-cell>
          <table:table-cell office:value-type="string" table:style-name="ce105">
            <text:p>adesione volontaria</text:p>
          </table:table-cell>
          <table:table-cell office:value-type="float" office:value="500" table:style-name="ce111">
            <text:p>500,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14150" table:formula="of:=[.H40]*[.I40]" table:style-name="ce98">
            <text:p>€ 14.150,00</text:p>
          </table:table-cell>
          <table:table-cell office:value-type="string" table:style-name="ce99">
            <text:p>in proporzione alle ore effettuate dal singolo, timbrate con apposito timbratore, al fine del raggiungimento dell'obiettivo <text:s/>fino ad un totale massimo di 200 per l'intero gruppo dei tecnici e di 300 per l'intero gruppo degli infermireri</text:p>
          </table:table-cell>
          <table:table-cell office:value-type="string" table:style-name="ce10">
            <text:p>Agli atti attestazione della presenza del tecnico durante l'attività di posizionamento dei PM con in allegato i turni probanti (presenza della documentazione dell'obiettivo <text:s/>25)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5" table:style-name="ce17"/>
          <table:table-cell table:style-name="ce50"/>
          <table:table-cell table:style-name="ce18"/>
          <table:table-cell table:number-columns-repeated="2" table:style-name="ce51"/>
          <table:table-cell table:number-columns-repeated="16374" table:style-name="ce11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204">
            <text:p>Direzione Amministrativa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33">
          <table:table-cell office:value-type="float" office:value="5" table:style-name="ce79">
            <text:p>5</text:p>
          </table:table-cell>
          <table:table-cell office:value-type="string" table:style-name="ce157">
            <text:p>e-2)</text:p>
            <text:p>Assicurare la funzionalità amministrativa e tecnica a fronte di carenza di organico o <text:s/>di attività/funzioni aggiuntive</text:p>
          </table:table-cell>
          <table:table-cell office:value-type="string" table:style-name="ce10">
            <text:p>atttestazione della funzionalità dei servizi interessati anche con orario aggiuntivo a fronte di carenza di organico o di attività/funzioni aggiuntive</text:p>
          </table:table-cell>
          <table:table-cell office:value-type="string" table:style-name="ce96">
            <text:p>anno 2014</text:p>
          </table:table-cell>
          <table:table-cell office:value-type="string" table:style-name="ce97">
            <text:p>strutture aziendali in cui sono presenti funzioni tecniche e <text:s/>amministrative</text:p>
          </table:table-cell>
          <table:table-cell office:value-type="string" table:style-name="ce97">
            <text:p>personale con funzioni amministrative <text:s/>e tecniche di <text:s/>varie categorie e profili</text:p>
          </table:table-cell>
          <table:table-cell office:value-type="string" table:style-name="ce97">
            <text:p>adesione volontaria</text:p>
          </table:table-cell>
          <table:table-cell office:value-type="float" office:value="2114" table:style-name="ce97">
            <text:p>2114</text:p>
          </table:table-cell>
          <table:table-cell office:value-type="string" table:style-name="ce98">
            <text:p>Cat. D-Ds € 28,30</text:p>
            <text:p>Cat C.-Bs -B- A € 24,30</text:p>
          </table:table-cell>
          <table:table-cell office:value-type="currency" office:value="57152.09" table:formula="of:=56772.09+380" table:style-name="ce98">
            <text:p>€ 57.152,09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2114 per l'intero gruppo a fronte di cerficata carenza di organico (comprese assenze a vario titolo) o di attività aggiuntiva</text:p>
          </table:table-cell>
          <table:table-cell office:value-type="string" table:style-name="ce10">
            <text:p>Agli atti le note dei responsabili delle strutture individuate dal direttore amministrativo con il dettaglio orario del personale interessato</text:p>
          </table:table-cell>
          <table:table-cell office:value-type="float" office:value="100" table:style-name="ce97">
            <text:p>100</text:p>
          </table:table-cell>
          <table:table-cell table:style-name="ce158"/>
          <table:table-cell office:value-type="string" table:style-name="ce101">
            <text:p>Agli atti:</text:p>
            <text:p>1) attestazione del Resp. SOC Programmazione e controllo finanziario</text:p>
          </table:table-cell>
          <table:table-cell table:number-columns-repeated="16369" table:style-name="ce11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Nelso Tru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3" table:style-name="ce4"/>
          <table:table-cell table:style-name="ce58"/>
          <table:table-cell table:number-columns-repeated="16373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Coord. Tarcisia Fadin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11"/>
          <table:table-cell office:value-type="string" table:number-columns-spanned="1" table:number-rows-spanned="2" table:style-name="ce209">
            <text:p>Obiettivo</text:p>
          </table:table-cell>
          <table:table-cell office:value-type="string" table:number-columns-spanned="1" table:number-rows-spanned="2" table:style-name="ce209">
            <text:p>Indicatore</text:p>
          </table:table-cell>
          <table:table-cell office:value-type="string" table:number-columns-spanned="1" table:number-rows-spanned="2" table:style-name="ce209">
            <text:p>Tempi di realizzazione</text:p>
          </table:table-cell>
          <table:table-cell office:value-type="string" table:number-columns-spanned="1" table:number-rows-spanned="2" table:style-name="ce209">
            <text:p>Dipartimento/ SOC/Servizio</text:p>
          </table:table-cell>
          <table:table-cell office:value-type="string" table:number-columns-spanned="2" table:number-rows-spanned="1" table:style-name="ce209">
            <text:p>Personale Coinvolto</text:p>
          </table:table-cell>
          <table:covered-table-cell/>
          <table:table-cell office:value-type="string" table:number-columns-spanned="1" table:number-rows-spanned="2" table:style-name="ce209">
            <text:p>ore aggiuntive richieste</text:p>
          </table:table-cell>
          <table:table-cell office:value-type="string" table:number-columns-spanned="1" table:number-rows-spanned="2" table:style-name="ce209">
            <text:p>valorizzazione individuale</text:p>
          </table:table-cell>
          <table:table-cell office:value-type="string" table:number-columns-spanned="1" table:number-rows-spanned="2" table:style-name="ce209">
            <text:p>valorizzazione progetto</text:p>
          </table:table-cell>
          <table:table-cell office:value-type="string" table:number-columns-spanned="1" table:number-rows-spanned="2" table:style-name="ce210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11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table-cell office:value-type="string" table:style-name="ce92">
            <text:p>Qualifica</text:p>
          </table:table-cell>
          <table:table-cell office:value-type="string" table:style-name="ce92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34">
          <table:table-cell office:value-type="float" office:value="6" table:style-name="ce79">
            <text:p>6</text:p>
          </table:table-cell>
          <table:table-cell office:value-type="string" table:style-name="ce112">
            <text:p>e-3)</text:p>
            <text:p>Mantenere le postazioni di prelievo presso il PO di Gemona e Tolmezzo a fronte di carenze di organico</text:p>
          </table:table-cell>
          <table:table-cell office:value-type="string" table:style-name="ce10">
            <text:p>attestazione della funzionalità del servizio i anche con orario aggiuntivo a fronte di carenza di organico (compreso assenze a vario titolo)</text:p>
          </table:table-cell>
          <table:table-cell office:value-type="string" table:style-name="ce10">
            <text:p>anno 2014</text:p>
          </table:table-cell>
          <table:table-cell office:value-type="string" table:style-name="ce114">
            <text:p>varie</text:p>
          </table:table-cell>
          <table:table-cell office:value-type="string" table:style-name="ce114">
            <text:p>Infermiere Ds-D</text:p>
          </table:table-cell>
          <table:table-cell office:value-type="string" table:style-name="ce114">
            <text:p>adesione volontaria</text:p>
          </table:table-cell>
          <table:table-cell office:value-type="float" office:value="500" table:style-name="ce111">
            <text:p>500,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14150" table:formula="of:=[.H57]*[.I57]" table:style-name="ce98">
            <text:p>€ 14.150,00</text:p>
          </table:table-cell>
          <table:table-cell office:value-type="string" table:style-name="ce121">
            <text:p>in proporzione alle ore effettuate dal singolo, timbrate con apposito codice, al fine del raggiungimento dell'obiettivo <text:s/>fino ad un totale massimo di 500 per l'intero gruppo a fronte di cerficata carenza di organico (comprese assenze a vario titolo)</text:p>
          </table:table-cell>
          <table:table-cell office:value-type="string" table:style-name="ce10">
            <text:p>Agli atti attestazione della funzionalità del servizio anche con orario aggiuntivo a fronte di carenza di organico (compreso assenze a vario titolo)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29">
          <table:table-cell table:style-name="ce8"/>
          <table:table-cell table:style-name="ce59"/>
          <table:table-cell table:style-name="ce28"/>
          <table:table-cell table:style-name="ce60"/>
          <table:table-cell table:number-columns-repeated="3" table:style-name="ce55"/>
          <table:table-cell table:style-name="ce32"/>
          <table:table-cell table:style-name="ce61"/>
          <table:table-cell table:style-name="ce34"/>
          <table:table-cell table:style-name="ce62"/>
          <table:table-cell table:number-columns-repeated="16373" table:style-name="ce8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Nicola Bizzar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Coord. Francesco Cucchiaro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35">
          <table:table-cell office:value-type="float" office:value="7" table:style-name="ce79">
            <text:p>7</text:p>
          </table:table-cell>
          <table:table-cell office:value-type="string" table:style-name="ce112">
            <text:p>e-4)</text:p>
            <text:p>Assicurare la continuità dei livelli prestazionali di laboratorio in presenza di carenza di organico</text:p>
          </table:table-cell>
          <table:table-cell office:value-type="string" table:style-name="ce10">
            <text:p>attestazione della funzionalità del servizio anche con orario aggiuntivo a fronte di carenza di organico (compreso assenze a vario titolo)</text:p>
          </table:table-cell>
          <table:table-cell office:value-type="string" table:style-name="ce10">
            <text:p>anno 2014</text:p>
          </table:table-cell>
          <table:table-cell office:value-type="string" table:style-name="ce114">
            <text:p>SOC Laboratorio<text:s/></text:p>
          </table:table-cell>
          <table:table-cell office:value-type="string" table:style-name="ce114">
            <text:p>Tecnici Lab Ds-D</text:p>
          </table:table-cell>
          <table:table-cell office:value-type="string" table:style-name="ce114">
            <text:p>adesione volontaria</text:p>
          </table:table-cell>
          <table:table-cell office:value-type="float" office:value="750" table:style-name="ce111">
            <text:p>750,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21225" table:formula="of:=[.H64]*[.I64]" table:style-name="ce98">
            <text:p>€ 21.225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750 per l'intero gruppo a fronte di cerficata carenza di organico (comprese assenze a vario titolo)</text:p>
          </table:table-cell>
          <table:table-cell office:value-type="string" table:style-name="ce10">
            <text:p>Agli atti attestazione della funzionalità del servizio anche con orario aggiuntivo a fronte di carenza di organico (compreso assenze a vario titolo)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 Paolo Pischiutt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style-name="ce8">
            <text:p>dott. Sandro Venturin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36">
          <table:table-cell office:value-type="float" office:value="8" table:number-columns-spanned="1" table:number-rows-spanned="2" table:style-name="ce224">
            <text:p>8</text:p>
          </table:table-cell>
          <table:table-cell office:value-type="string" table:number-columns-spanned="1" table:number-rows-spanned="2" table:style-name="ce267">
            <text:p><text:s/>e-5)</text:p>
            <text:p><text:s/>Esecuzione verifiche periodiche a soggetti esterni</text:p>
          </table:table-cell>
          <table:table-cell office:value-type="string" table:number-columns-spanned="1" table:number-rows-spanned="2" table:style-name="ce265">
            <text:p>evidenza della realizzazione del 90% delle richieste pervenute dal 1° maggio al 30 novembre<text:s/></text:p>
          </table:table-cell>
          <table:table-cell office:value-type="string" table:number-columns-spanned="1" table:number-rows-spanned="2" table:style-name="ce180">
            <text:p><text:s/>dal 1 maggio al <text:s/>31 dicembre 2014</text:p>
          </table:table-cell>
          <table:table-cell office:value-type="string" table:number-columns-spanned="1" table:number-rows-spanned="2" table:style-name="ce178">
            <text:p>Dip. Prevenzione</text:p>
          </table:table-cell>
          <table:table-cell office:value-type="string" table:number-columns-spanned="1" table:number-rows-spanned="2" table:style-name="ce178">
            <text:p>Varie</text:p>
          </table:table-cell>
          <table:table-cell office:value-type="string" table:style-name="ce103">
            <text:p>adesione volontaria</text:p>
          </table:table-cell>
          <table:table-cell office:value-type="float" office:value="400" table:style-name="ce97">
            <text:p>4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11320" table:formula="of:=[.H71]*[.I71]" table:style-name="ce98">
            <text:p>€ 11.320,00</text:p>
          </table:table-cell>
          <table:table-cell office:value-type="string" table:style-name="ce100">
            <text:p>in proporzione alle ore effettuate dal singolo, timbrate con apposito codice, al fine del raggiungimento dell'obiettivo <text:s/>fino ad un totale massimo di 400 per l'intero gruppo<text:s/></text:p>
          </table:table-cell>
          <table:table-cell office:value-type="string" table:style-name="ce100">
            <text:p>Agli atti inviata con email del 13/02/2015 nota dettagliata delle richieste pervenurte da cui di evince il rispetto del 90% previsto. Inoltre agli atti due note con l'evidenza delle ore effettuat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adesione volontaria</text:p>
          </table:table-cell>
          <table:table-cell office:value-type="string" table:style-name="ce97">
            <text:p>nessuna</text:p>
          </table:table-cell>
          <table:table-cell table:style-name="ce98"/>
          <table:table-cell office:value-type="currency" office:value="4000" table:style-name="ce98">
            <text:p>€ 4.000,00</text:p>
          </table:table-cell>
          <table:table-cell office:value-type="string" table:style-name="ce100">
            <text:p>il Direttore del Dipartimento proporzionerà l'importo in relazione alla complessità delle vericiche effettuate dai singoli</text:p>
          </table:table-cell>
          <table:table-cell office:value-type="string" table:style-name="ce100">
            <text:p>Agli atti nora del Direttore del Dipartimento che proporziona l'importo in relazione alla complessità delle vericiche effettuate dai singoli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Della Bianca Carl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Marsilio Delia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38">
          <table:table-cell office:value-type="float" office:value="9" table:style-name="ce79">
            <text:p>9</text:p>
          </table:table-cell>
          <table:table-cell office:value-type="string" table:style-name="ce112">
            <text:p>e-6)</text:p>
            <text:p>Assicurare la presenza di due operatori nell'attività dell'ambulatorio di cistoscopia a Tolmezzo.</text:p>
          </table:table-cell>
          <table:table-cell office:value-type="string" table:style-name="ce113">
            <text:p>evidenza della presenza del secondo operatore nella turnistica dell'ambulatorio di cistoscopia di Tolmezzo (di norma 6 ore per seduta cistoscopica)</text:p>
          </table:table-cell>
          <table:table-cell office:value-type="string" table:style-name="ce97">
            <text:p>anno 2014</text:p>
          </table:table-cell>
          <table:table-cell office:value-type="string" table:style-name="ce114">
            <text:p>Dip. Chirurgico</text:p>
          </table:table-cell>
          <table:table-cell office:value-type="string" table:style-name="ce114">
            <text:p>infermieri</text:p>
            <text:p>OSS</text:p>
            <text:p/>
          </table:table-cell>
          <table:table-cell office:value-type="string" table:style-name="ce103">
            <text:p>adesione volontaria</text:p>
          </table:table-cell>
          <table:table-cell office:value-type="float" office:value="320" table:style-name="ce111">
            <text:p>320,00</text:p>
          </table:table-cell>
          <table:table-cell office:value-type="string" table:style-name="ce98">
            <text:p>€ 28,3 infermieri</text:p>
            <text:p>€ 24,3 OSS</text:p>
          </table:table-cell>
          <table:table-cell office:value-type="currency" office:value="9056" table:style-name="ce98">
            <text:p>€ 9.056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320 per l'intero gruppo</text:p>
          </table:table-cell>
          <table:table-cell office:value-type="string" table:style-name="ce10">
            <text:p>Agli atti email della referente con in allegato la turnistica dell'ambulatorio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 Nelso Trua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style-name="ce8">
            <text:p>dott.ssa Danilo Cleva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39">
          <table:table-cell office:value-type="float" office:value="10" table:style-name="ce79">
            <text:p>10</text:p>
          </table:table-cell>
          <table:table-cell office:value-type="string" table:number-columns-spanned="1" table:number-rows-spanned="2" table:style-name="ce267">
            <text:p>e-7)<text:s/></text:p>
            <text:p>Assicurare l'attività a fronte di carenza di organico - modifica della turnistica e dell'orario di lavoro in relazione alla variazione organizzativa</text:p>
          </table:table-cell>
          <table:table-cell office:value-type="string" table:style-name="ce10">
            <text:p>garantire l'apertura del CUP come da piano elaborato dal Dirigente Amministrativo Ospedaliero</text:p>
          </table:table-cell>
          <table:table-cell office:value-type="string" table:style-name="ce96">
            <text:p>secondo il piano<text:s/></text:p>
          </table:table-cell>
          <table:table-cell office:value-type="string" table:style-name="ce122">
            <text:p>Dir. Ospedaliera - CUP</text:p>
          </table:table-cell>
          <table:table-cell office:value-type="string" table:number-columns-spanned="1" table:number-rows-spanned="2" table:style-name="ce178">
            <text:p>Pers. <text:s/>Con funzioni Amministrative</text:p>
          </table:table-cell>
          <table:table-cell office:value-type="string" table:style-name="ce97">
            <text:p>adesione volontaria</text:p>
          </table:table-cell>
          <table:table-cell office:value-type="float" office:value="300" table:style-name="ce97">
            <text:p>300</text:p>
          </table:table-cell>
          <table:table-cell office:value-type="currency" office:value="24.3" table:style-name="ce98">
            <text:p>€ 24,30</text:p>
          </table:table-cell>
          <table:table-cell office:value-type="currency" office:value="7290" table:formula="of:=[.H86]*[.I86]" table:style-name="ce98">
            <text:p>€ 7.290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300 per l'intero gruppo</text:p>
          </table:table-cell>
          <table:table-cell office:value-type="string" table:style-name="ce10">
            <text:p>Agli atti trasmesso con nota 17812/dmo 986 del 18/07/2014 il piano di riorganizzazione del CUP a fronte dell'attivazione delle incassatrici automatich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39">
          <table:table-cell office:value-type="float" office:value="11" table:style-name="ce79">
            <text:p>11</text:p>
          </table:table-cell>
          <table:covered-table-cell/>
          <table:table-cell office:value-type="string" table:style-name="ce10">
            <text:p>evidenza dell'avvio delle incassatrici automatiche e della conseguente nuova organizzazione coerente con quanto prevista dal piano (Relazione descrittiva del Responsabile del progetto)</text:p>
          </table:table-cell>
          <table:table-cell office:value-type="string" table:style-name="ce96">
            <text:p>entro 31/12/2014</text:p>
          </table:table-cell>
          <table:table-cell office:value-type="string" table:style-name="ce103">
            <text:p>Dir. Ospedaliera - CUP e amministratori di sistema</text:p>
          </table:table-cell>
          <table:covered-table-cell/>
          <table:table-cell office:value-type="string" table:style-name="ce97">
            <text:p>adesione volontaria</text:p>
          </table:table-cell>
          <table:table-cell office:value-type="string" table:style-name="ce97">
            <text:p>nessuna</text:p>
          </table:table-cell>
          <table:table-cell office:value-type="string" table:style-name="ce98">
            <text:p>in quote procapite uguali</text:p>
          </table:table-cell>
          <table:table-cell office:value-type="currency" office:value="3000" table:style-name="ce98">
            <text:p>€ 3.000,00</text:p>
          </table:table-cell>
          <table:table-cell office:value-type="string" table:style-name="ce99">
            <text:p>attivazione incassatrici automatiche <text:s text:c="15"/>100%</text:p>
            <text:p>mancata attivazione <text:s text:c="3"/>0%</text:p>
          </table:table-cell>
          <table:table-cell office:value-type="string" table:style-name="ce10">
            <text:p>Agli atti nota del Direttore Sanitario che ritiene debbe essere stralciata questa parte di obiettivo in considerazione della documentazione in allegato.</text:p>
            <text:p><text:span text:style-name="T5">Indicatore stralciato con relativi fondi non erogati</text:span></text:p>
          </table:table-cell>
          <table:table-cell office:value-type="float" office:value="0" table:style-name="ce97">
            <text:p>0</text:p>
          </table:table-cell>
          <table:table-cell table:number-columns-repeated="16371" table:style-name="ce11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Lorenzo Somm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dott. Corrado Tosetto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40">
          <table:table-cell office:value-type="float" office:value="12" table:style-name="ce79">
            <text:p>12</text:p>
          </table:table-cell>
          <table:table-cell office:value-type="string" table:style-name="ce112">
            <text:p>e- 8)</text:p>
            <text:p>assicurare la continuità riabilitativa in presenza di assenze temporanee</text:p>
          </table:table-cell>
          <table:table-cell office:value-type="string" table:style-name="ce10">
            <text:p>evidenza del mantenimento dei volumi complessivi di attivitità fisioterapica registrati nel sistema SIASA nell'anno 2013 con evidenza di orario aggiuntivo.</text:p>
          </table:table-cell>
          <table:table-cell office:value-type="string" table:style-name="ce97">
            <text:p>a partire dal 1° settembre 2014</text:p>
          </table:table-cell>
          <table:table-cell office:value-type="string" table:style-name="ce114">
            <text:p>SOC Rieducazione e Riabilitazione funzionale</text:p>
          </table:table-cell>
          <table:table-cell office:value-type="string" table:style-name="ce114">
            <text:p>Fisioterapisti cat Ds e D</text:p>
          </table:table-cell>
          <table:table-cell office:value-type="string" table:style-name="ce103">
            <text:p>adesione volontaria</text:p>
          </table:table-cell>
          <table:table-cell office:value-type="float" office:value="500" table:style-name="ce111">
            <text:p>500,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14150" table:formula="of:=[.H94]*[.I94]" table:style-name="ce98">
            <text:p>€ 14.150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500 per l'intero gruppo</text:p>
          </table:table-cell>
          <table:table-cell office:value-type="string" table:style-name="ce10">
            <text:p>Agli atti la stampa dal verticale BO SIASA dei volumi <text:s/>2014 &gt; 2013 per n. 689 prestazioni e la stampa dell'orario aggiuntivo dell'ultimo quadrimestr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ssa Laura Regattin e dott.ssa Fulvia Loik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dott. Corrado Tosetto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41">
          <table:table-cell office:value-type="float" office:value="13" table:style-name="ce79">
            <text:p>13</text:p>
          </table:table-cell>
          <table:table-cell office:value-type="string" table:number-columns-spanned="1" table:number-rows-spanned="2" table:style-name="ce270">
            <text:p>e- 9)</text:p>
            <text:p>assicurare la continuità riabilitativa in presenza di assenze temporanee</text:p>
          </table:table-cell>
          <table:table-cell office:value-type="string" table:style-name="ce113">
            <text:p>assicurare la valutazione dei pazienti dimessi dall'ospedale con <text:s/>continuità fisioterapica entro 3 giorni lavorativi anche con con l'utilizzo di orario aggiuntivo a fronte di carenza di organico</text:p>
          </table:table-cell>
          <table:table-cell office:value-type="string" table:style-name="ce97">
            <text:p>anno 2014</text:p>
          </table:table-cell>
          <table:table-cell office:value-type="string" table:style-name="ce114">
            <text:p>Distretto 1</text:p>
            <text:p>Distretto 2</text:p>
          </table:table-cell>
          <table:table-cell office:value-type="string" table:style-name="ce114">
            <text:p>Fisioterapista cat Ds e D</text:p>
          </table:table-cell>
          <table:table-cell office:value-type="string" table:style-name="ce123">
            <text:p>da 18 a 20</text:p>
          </table:table-cell>
          <table:table-cell office:value-type="float" office:value="620" table:style-name="ce111">
            <text:p>620,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17546" table:formula="of:=[.H101]*[.I101]" table:style-name="ce98">
            <text:p>€ 17.546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620 per l'intero gruppo e a fronte di assenze/mancata assegnazione di personale certificate (referente aziendale dei Fisiotereapisti), di almeno pari ore</text:p>
          </table:table-cell>
          <table:table-cell office:value-type="string" table:style-name="ce10">
            <text:p>Agli atti nota del resp. Distretto 1 datata 23/02/2015 e del resp. Distretto 2 datata 19/02/2015 in cui si attesta la valutazione dei pazienti dimessi dall'ospedale con <text:s/>continuità fisioterapica entro 3 giorni lavorativi anche con con l'utilizzo di orario aggiuntivo a fronte di carenza di organico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42">
          <table:table-cell office:value-type="float" office:value="14" table:style-name="ce79">
            <text:p>14</text:p>
          </table:table-cell>
          <table:covered-table-cell/>
          <table:table-cell office:value-type="string" table:style-name="ce103">
            <text:p>garantire l'avvio della valutazione logopedica dei casi segnalati dalle scuole e valutati dal distretto con bisogno di valutazione logopedica entro un mese dalla valutazione distrettuale anche con con l'utilizzo di orario aggiuntivo a fronte di carenza di organico</text:p>
          </table:table-cell>
          <table:table-cell office:value-type="string" table:style-name="ce97">
            <text:p>anno 2014</text:p>
          </table:table-cell>
          <table:table-cell office:value-type="string" table:style-name="ce103">
            <text:p>Distretto 1</text:p>
          </table:table-cell>
          <table:table-cell office:value-type="string" table:style-name="ce97">
            <text:p>Logopedista</text:p>
          </table:table-cell>
          <table:table-cell office:value-type="float" office:value="2" table:style-name="ce97">
            <text:p>2</text:p>
          </table:table-cell>
          <table:table-cell office:value-type="float" office:value="20" table:style-name="ce97">
            <text:p>2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566" table:formula="of:=[.H102]*[.I102]" table:style-name="ce98">
            <text:p>€ 566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20 per l'intero gruppo e a fronte di assenze/mancata assegnazione di personale certificate (referente aziendale dei Fisiotereapisti), di almeno pari ore</text:p>
          </table:table-cell>
          <table:table-cell office:value-type="string" table:style-name="ce10">
            <text:p>Agli atti nota del resp. Distretto 1 datata 19/02/2015 in cui si attesta avvenuta valutazione logopedica dei 5 casi segnalati dalle scuole e valutati dal distretto con bisogno di valutazione logopedica entro un mese dalla valutazione distrettuale anche con con l'utilizzo di orario aggiuntivo a fronte di carenza di organico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Loris D'Orland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Maria Urban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43">
          <table:table-cell office:value-type="float" office:value="15" table:style-name="ce79">
            <text:p>15</text:p>
          </table:table-cell>
          <table:table-cell office:value-type="string" table:style-name="ce112">
            <text:p>e- 10)</text:p>
            <text:p>assicurare la continuità operativa degli autisti di ambulanza in presenza di assenze temporanee</text:p>
          </table:table-cell>
          <table:table-cell office:value-type="string" table:style-name="ce113">
            <text:p>assicurare la turnistica prevista 7 giorni su 7 anche con evidenza di orario aggiuntivo a copertura di ridotta disponibilità di personale.(relazione del Responsabile del progetto <text:s/>riferita a persone aderenti e ore impegnate timbrate con apposito codice)</text:p>
          </table:table-cell>
          <table:table-cell office:value-type="string" table:style-name="ce97">
            <text:p>anno 2014</text:p>
          </table:table-cell>
          <table:table-cell office:value-type="string" table:style-name="ce114">
            <text:p>Dip. Emergenza</text:p>
          </table:table-cell>
          <table:table-cell office:value-type="string" table:style-name="ce114">
            <text:p>Op. Tecnici Autisti categorie varie</text:p>
          </table:table-cell>
          <table:table-cell office:value-type="string" table:style-name="ce123">
            <text:p>adesione volontaria</text:p>
          </table:table-cell>
          <table:table-cell office:value-type="float" office:value="650" table:style-name="ce111">
            <text:p>650,00</text:p>
          </table:table-cell>
          <table:table-cell office:value-type="currency" office:value="24.3" table:style-name="ce98">
            <text:p>€ 24,30</text:p>
          </table:table-cell>
          <table:table-cell office:value-type="currency" office:value="15795" table:formula="of:=[.H109]*[.I109]" table:style-name="ce98">
            <text:p>€ 15.795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650 per l'intero gruppo e a fronte di assenze/mancata assegnazione di personale certificate (dirigente infermieristico), di almeno pari ore</text:p>
          </table:table-cell>
          <table:table-cell office:value-type="string" table:style-name="ce10">
            <text:p>Agli atti tre comunicazioni riferite a persone aderenti e ore impegnate timbrate con apposito codice a comprova della turnistica assicurata <text:s/>7 giorni su 7 a copertura di ridotta disponibilità di personale.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44">
          <table:table-cell table:style-name="ce8"/>
          <table:table-cell table:style-name="ce59"/>
          <table:table-cell table:style-name="ce63"/>
          <table:table-cell table:style-name="ce54"/>
          <table:table-cell table:number-columns-repeated="2" table:style-name="ce55"/>
          <table:table-cell table:style-name="ce64"/>
          <table:table-cell table:style-name="ce32"/>
          <table:table-cell table:style-name="ce61"/>
          <table:table-cell table:style-name="ce34"/>
          <table:table-cell table:style-name="ce62"/>
          <table:table-cell table:number-columns-repeated="16373" table:style-name="ce8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Reponsabile SOC Tecnologie e Investiment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65"/>
          <table:table-cell table:number-columns-repeated="16375" table:style-name="ce4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45">
          <table:table-cell office:value-type="float" office:value="16" table:style-name="ce79">
            <text:p>16</text:p>
          </table:table-cell>
          <table:table-cell office:value-type="string" table:style-name="ce10">
            <text:p>e-11)</text:p>
            <text:p/>
            <text:p>Garantire le attività di RUP nei lavori pubblici</text:p>
          </table:table-cell>
          <table:table-cell office:value-type="string" table:style-name="ce10">
            <text:p>evidenze delle nomine di RUP per i lavori e le progettazioni 2014 e assolvimento dell'incarico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97">
            <text:p>SOC Tecnologie investimenti</text:p>
          </table:table-cell>
          <table:table-cell office:value-type="string" table:style-name="ce97">
            <text:p>Collaboratore Tecnico Ds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nessuna</text:p>
          </table:table-cell>
          <table:table-cell office:value-type="currency" office:value="7000" table:style-name="ce98">
            <text:p>€ 7.000,00</text:p>
          </table:table-cell>
          <table:table-cell office:value-type="currency" office:value="7000" table:style-name="ce98">
            <text:p>€ 7.000,00</text:p>
          </table:table-cell>
          <table:table-cell office:value-type="string" table:style-name="ce103">
            <text:p>almeno una nomina <text:s text:c="2"/>100%</text:p>
            <text:p>Nessuna nomina <text:s text:c="3"/>0%</text:p>
          </table:table-cell>
          <table:table-cell office:value-type="string" table:style-name="ce10">
            <text:p>Agli atti la determina 534 del 15/10/2014 di nomina RUP dei lavori di adeguamento in materia di sicurezza del P.O. di Gemona e relazione delle attività intraprese per l'assolvimento dell'incarico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90"/>
        </table:table-row>
        <table:table-row table:style-name="ro3">
          <table:table-cell table:number-columns-repeated="16384"/>
        </table:table-row>
        <table:table-row table:style-name="ro4">
          <table:table-cell table:style-name="ce8"/>
          <table:table-cell office:value-type="string" table:number-columns-spanned="5" table:number-rows-spanned="1" table:style-name="ce172">
            <text:p>Totale Complessivo Obiettivi Prioritari e)</text:p>
          </table:table-cell>
          <table:covered-table-cell table:number-columns-repeated="4"/>
          <table:table-cell table:style-name="ce35"/>
          <table:table-cell office:value-type="float" office:value="6674" table:formula="of:=[.H50]+[.H57]+[.H64]+[.H71]+[.H79]+[.H86]+[.H94]+[.H101]+[.H102]+[.H109]+[.H40]" table:style-name="ce26">
            <text:p>6.674,00</text:p>
          </table:table-cell>
          <table:table-cell table:style-name="ce15"/>
          <table:table-cell office:value-type="currency" office:value="196400.09" table:formula="of:=[.J50]+[.J57]+[.J64]+[.J71]+[.J72]+[.J79]+[.J86]+[.J87]+[.J94]+[.J101]+[.J102]+[.J109]+[.J115]+[.J40]" table:style-name="ce36">
            <text:p>€ 196.400,09</text:p>
          </table:table-cell>
          <table:table-cell table:style-name="ce37"/>
          <table:table-cell table:number-columns-repeated="16373" table:style-name="ce8"/>
        </table:table-row>
        <table:table-row table:style-name="ro3">
          <table:table-cell table:number-columns-repeated="16384"/>
        </table:table-row>
        <table:table-row table:style-name="ro28">
          <table:table-cell table:style-name="ce3"/>
          <table:table-cell office:value-type="string" table:style-name="ce2">
            <text:p>Obiettivo Prioritario f):</text:p>
          </table:table-cell>
          <table:table-cell office:value-type="string" table:number-columns-spanned="4" table:number-rows-spanned="1" table:style-name="ce161">
            <text:p>Prevenzione – infortuni sul lavoro</text:p>
          </table:table-cell>
          <table:covered-table-cell table:number-columns-repeated="3"/>
          <table:table-cell table:number-columns-repeated="3" table:style-name="ce3"/>
          <table:table-cell table:style-name="ce66"/>
          <table:table-cell table:number-columns-repeated="16374" table:style-name="ce3"/>
        </table:table-row>
        <table:table-row table:style-name="ro28">
          <table:table-cell table:style-name="ce3"/>
          <table:table-cell table:number-columns-repeated="5" table:style-name="ce2"/>
          <table:table-cell table:number-columns-repeated="16378" table:style-name="ce3"/>
        </table:table-row>
        <table:table-row table:style-name="ro26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 Paolo Pischiutt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26">
          <table:table-cell table:style-name="ce4"/>
          <table:table-cell office:value-type="string" table:style-name="ce4">
            <text:p>Referente</text:p>
          </table:table-cell>
          <table:table-cell office:value-type="string" table:style-name="ce8">
            <text:p>Tec. Prev. Sandro Venturin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number-columns-repeated="16384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46">
          <table:table-cell office:value-type="float" office:value="17" table:style-name="ce79">
            <text:p>17</text:p>
          </table:table-cell>
          <table:table-cell office:value-type="string" table:style-name="ce124">
            <text:p>f1)</text:p>
            <text:p>- Incrementare l'attività di vigilanza e formazione per raggiungere gli standard programmati in particolare nel settore dell'edilizia e della metalmeccanica</text:p>
            <text:p><text:s/>- adottare le nuove modalità di inserimento dati nel nuovo sistema informativo (Me.La.)</text:p>
            <text:p/>
          </table:table-cell>
          <table:table-cell office:value-type="string" table:style-name="ce124">
            <text:p><text:s/>-n° di cantieri edili in cui è stata svolta attività di vigilanza almeno pari a 80 (con evidenza di orario aggiuntivo correlati ai cantieri vigilati oltre i 72 vigilati in regime istituzionale)<text:s/></text:p>
            <text:p>- implementare l'attività di informazione-supporto per i rischi più significativi (es. ambienti confinati)</text:p>
            <text:p>- Registrazione delle informazioni relative al 100% dell'attività svolta anche con evidenza di orario aggiuntivo.</text:p>
            <text:p>(per tutti gli indicatori: Relazione del Responsabile del Dipartimento di Prevenzione)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103">
            <text:p>Dipartimento di Prevenzione</text:p>
          </table:table-cell>
          <table:table-cell office:value-type="string" table:number-columns-spanned="1" table:number-rows-spanned="2" table:style-name="ce178">
            <text:p>varie<text:s/></text:p>
          </table:table-cell>
          <table:table-cell office:value-type="string" table:style-name="ce97">
            <text:p>adesione volontaria</text:p>
          </table:table-cell>
          <table:table-cell office:value-type="float" office:value="320" table:style-name="ce97">
            <text:p>32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9056" table:formula="of:=[.H126]*[.I126]" table:style-name="ce98">
            <text:p>€ 9.056,00</text:p>
          </table:table-cell>
          <table:table-cell office:value-type="string" table:style-name="ce10">
            <text:p>in proporzione alle ore effettuate dal singolo al fine del raggiungimento dell'obiettivo <text:s/>fino ad un totale massimo di 320 per l'intero gruppo</text:p>
          </table:table-cell>
          <table:table-cell office:value-type="string" table:style-name="ce10">
            <text:p>Agli atti scarico dei conteggi ministeriali con l'evidenza di 83 cantieri ispezionati e due note del coordinatore tecnico con l'evidenza delle ore effettuat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25"/>
        </table:table-row>
        <table:table-row table:style-name="ro47">
          <table:table-cell office:value-type="float" office:value="18" table:style-name="ce79">
            <text:p>18</text:p>
          </table:table-cell>
          <table:table-cell office:value-type="string" table:style-name="ce124">
            <text:p>f2) formazione per gli accertamenti relativi alle malattie professionali e implementazione sistema informativo secondo indicazioni regionali</text:p>
          </table:table-cell>
          <table:table-cell office:value-type="string" table:style-name="ce124">
            <text:p>1. Inserimento nel programma INFORMO del 100% dei casi, a partire da quelli rientranti nella casistica indicata nelle Azioni e Interventi d’infortunio grave o mortale trattati nel corso dell’anno 2014, suddivisi secondo le indicazioni fornite dal Gruppo regionale INFORMO coordinato dall’ASS 6 Friuli occidentale tenuto conto dell’effettivo andamento infortunistico nell’ultimo triennio di dati disponibili.<text:s/></text:p>
            <text:p>2. Inserimento nel Programma MALPROF del 75% delle malattie professionali segnalate, con trattazione (indagine) del caso conclusa nel 2014, e per cui risulti possibile o probabile un nesso di causalità o una concausalità con l’attività lavorativa svolta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103">
            <text:p>Dipartimento di Prevenzione</text:p>
          </table:table-cell>
          <table:covered-table-cell/>
          <table:table-cell office:value-type="string" table:style-name="ce97">
            <text:p>adesione volontaria</text:p>
          </table:table-cell>
          <table:table-cell table:style-name="ce97"/>
          <table:table-cell table:style-name="ce98"/>
          <table:table-cell office:value-type="currency" office:value="7000" table:style-name="ce98">
            <text:p>€ 7.000,00</text:p>
          </table:table-cell>
          <table:table-cell office:value-type="string" table:style-name="ce10">
            <text:p>100% casi inseriti nel programma informo e 75% delle malattie professionali segnalate inserite in MALPROF : obiettivo raggiunto al 100%</text:p>
            <text:p>Qualore le percentauli di inserimento siano inferiori il riconoscimento economico avverrà in proporzione ai dati inseriti (Relazione del responsabile del Dip. Prev)</text:p>
          </table:table-cell>
          <table:table-cell office:value-type="string" table:style-name="ce10">
            <text:p>Agli atti nota del responsabile del 30/01/2015 con il dettaglio delle informazioni inserite negli applicativi (100% INFORMO, 100% MALPROF anno 2014 più 33 casi anno 2013)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25"/>
        </table:table-row>
        <table:table-row table:style-name="ro3">
          <table:table-cell table:number-columns-repeated="16384"/>
        </table:table-row>
        <table:table-row table:style-name="ro26">
          <table:table-cell table:style-name="ce8"/>
          <table:table-cell office:value-type="string" table:number-columns-spanned="5" table:number-rows-spanned="1" table:style-name="ce172">
            <text:p>Totale Complessivo Progetto f)</text:p>
          </table:table-cell>
          <table:covered-table-cell table:number-columns-repeated="4"/>
          <table:table-cell table:style-name="ce14"/>
          <table:table-cell office:value-type="float" office:value="320" table:formula="of:=SUM([.H126:.H128])" table:style-name="ce15">
            <text:p>320</text:p>
          </table:table-cell>
          <table:table-cell table:style-name="ce15"/>
          <table:table-cell office:value-type="currency" office:value="16056" table:formula="of:=[.J126]+[.J127]" table:style-name="ce36">
            <text:p>€ 16.056,00</text:p>
          </table:table-cell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28">
          <table:table-cell table:style-name="ce3"/>
          <table:table-cell office:value-type="string" table:style-name="ce2">
            <text:p>Obiettivo Prioritario g):</text:p>
          </table:table-cell>
          <table:table-cell office:value-type="string" table:number-columns-spanned="5" table:number-rows-spanned="1" table:style-name="ce161">
            <text:p>Progettualità per il coordinamento delle funzioni condivise tra le aziende ed enti del SSR</text:p>
          </table:table-cell>
          <table:covered-table-cell table:number-columns-repeated="4"/>
          <table:table-cell table:number-columns-repeated="16377" table:style-name="ce3"/>
        </table:table-row>
        <table:table-row table:style-name="ro4">
          <table:table-cell table:number-columns-repeated="2" table:style-name="ce67"/>
          <table:table-cell table:number-columns-spanned="5" table:number-rows-spanned="1" table:style-name="ce213"/>
          <table:covered-table-cell table:number-columns-repeated="4"/>
          <table:table-cell table:style-name="ce67"/>
          <table:table-cell table:style-name="ce68"/>
          <table:table-cell table:number-columns-repeated="16375" table:style-name="ce67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62">
            <text:p>loris d'orlando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62">
            <text:p>maria urban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48">
          <table:table-cell office:value-type="float" office:value="19" table:style-name="ce79">
            <text:p>19</text:p>
          </table:table-cell>
          <table:table-cell office:value-type="string" table:style-name="ce120">
            <text:p>g-2)</text:p>
            <text:p><text:span text:style-name="T6">Assicurare la continuità assistenziale nel Dipartimento di Emergenza e nel punto 118 di Tarvisio pur in presenza di assenze determinate dalla partecipazione alle funzioni di Elisoccorso</text:span></text:p>
          </table:table-cell>
          <table:table-cell office:value-type="string" table:style-name="ce10">
            <text:p>evidenza della realizzazione della turnistica anche con evidenza di orario aggiuntivo a copertura di assenze determinate dalla partecipazione alle funzioni di Elisoccorso.(relazione del Responsabile del progetto <text:s/>riferita a persone aderenti e ore impegnate timbrate con apposito codice)</text:p>
          </table:table-cell>
          <table:table-cell office:value-type="string" table:style-name="ce105">
            <text:p>anno 2014</text:p>
          </table:table-cell>
          <table:table-cell office:value-type="string" table:style-name="ce126">
            <text:p>Dip. Emergenza</text:p>
            <text:p>Distretto 1</text:p>
          </table:table-cell>
          <table:table-cell office:value-type="string" table:style-name="ce105">
            <text:p>Infermieri Ds/D</text:p>
          </table:table-cell>
          <table:table-cell office:value-type="string" table:style-name="ce111">
            <text:p>adesione volontaria</text:p>
          </table:table-cell>
          <table:table-cell office:value-type="float" office:value="220" table:style-name="ce111">
            <text:p>220,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6226" table:formula="of:=[.H138]*[.I138]" table:style-name="ce98">
            <text:p>€ 6.226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220 per l'intero gruppo e a fronte di <text:s/>assenze determinate dalla partecipazione alle funzioni di Elisoccorso di almeno pari ore</text:p>
          </table:table-cell>
          <table:table-cell office:value-type="string" table:style-name="ce10">
            <text:p>Agli atti nota del responsabile dell'obiettivo che attesta la mancata attivazione della funzione di elisoccorso per quanto riguarda il personale infermieristico. L'obiettivo pertanto viene stralciato</text:p>
          </table:table-cell>
          <table:table-cell office:value-type="float" office:value="0" table:style-name="ce97">
            <text:p>0</text:p>
          </table:table-cell>
          <table:table-cell table:number-columns-repeated="16371" table:style-name="ce11"/>
        </table:table-row>
        <table:table-row table:style-name="ro3">
          <table:table-cell table:number-columns-repeated="16384"/>
        </table:table-row>
        <table:table-row table:style-name="ro26">
          <table:table-cell table:style-name="ce8"/>
          <table:table-cell office:value-type="string" table:number-columns-spanned="5" table:number-rows-spanned="1" table:style-name="ce172">
            <text:p>Totale Complessivo Progetto g)</text:p>
          </table:table-cell>
          <table:covered-table-cell table:number-columns-repeated="4"/>
          <table:table-cell table:style-name="ce14"/>
          <table:table-cell office:value-type="float" office:value="220" table:formula="of:=SUM([.H137:.H139])" table:style-name="ce15">
            <text:p>220</text:p>
          </table:table-cell>
          <table:table-cell table:style-name="ce15"/>
          <table:table-cell office:value-type="currency" office:value="6226" table:formula="of:=[.J138]" table:style-name="ce36">
            <text:p>€ 6.226,00</text:p>
          </table:table-cell>
          <table:table-cell table:number-columns-repeated="16374" table:style-name="ce8"/>
        </table:table-row>
        <table:table-row table:style-name="ro26">
          <table:table-cell table:style-name="ce11"/>
          <table:table-cell office:value-type="string" table:style-name="ce2">
            <text:p>Obiettivo Prioritario h):</text:p>
          </table:table-cell>
          <table:table-cell office:value-type="string" table:number-columns-spanned="4" table:number-rows-spanned="1" table:style-name="ce161">
            <text:p>Governo clinico e sicurezza delle cure</text:p>
          </table:table-cell>
          <table:covered-table-cell table:number-columns-repeated="3"/>
          <table:table-cell table:style-name="ce50"/>
          <table:table-cell table:number-columns-repeated="2" table:style-name="ce18"/>
          <table:table-cell table:style-name="ce69"/>
          <table:table-cell table:number-columns-repeated="16374" table:style-name="ce11"/>
        </table:table-row>
        <table:table-row table:style-name="ro26">
          <table:table-cell table:style-name="ce11"/>
          <table:table-cell table:number-columns-repeated="5" table:style-name="ce2"/>
          <table:table-cell table:style-name="ce50"/>
          <table:table-cell table:number-columns-repeated="2" table:style-name="ce18"/>
          <table:table-cell table:style-name="ce69"/>
          <table:table-cell table:number-columns-repeated="16374" table:style-name="ce11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62">
            <text:p>dott. Luca Lattuad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62">
            <text:p>dott.ssa Paola Zulian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49">
          <table:table-cell office:value-type="float" office:value="20" table:number-columns-spanned="1" table:number-rows-spanned="3" table:style-name="ce224">
            <text:p>20</text:p>
          </table:table-cell>
          <table:table-cell office:value-type="string" table:number-columns-spanned="1" table:number-rows-spanned="3" table:style-name="ce265">
            <text:p>h-1)<text:span text:style-name="T13"/></text:p>
            <text:p/>
            <text:p>Sicurezza nell'uso dei farmaci: corretta conservazione nei reparti e nei servizi aziendali</text:p>
          </table:table-cell>
          <table:table-cell office:value-type="string" table:number-columns-spanned="1" table:number-rows-spanned="3" table:style-name="ce265">
            <text:p>"% di conformità della conservazione dei farmaci &gt;=95% nei controlli del secondo semestre</text:p>
          </table:table-cell>
          <table:table-cell office:value-type="string" table:number-columns-spanned="1" table:number-rows-spanned="3" table:style-name="ce180">
            <text:p><text:s/>dal 1 luglio al <text:s/>31 dicembre 2014</text:p>
          </table:table-cell>
          <table:table-cell office:value-type="string" table:number-columns-spanned="1" table:number-rows-spanned="3" table:style-name="ce269">
            <text:p>DIP. CHIRURGICO:-<text:s/><text:span text:style-name="T15">Degenze Tolmezzo 4° e 6° piano e <text:s/>Chirurgia Gemona, Endoscopia, S.G. E P.I. -</text:span><text:s/></text:p>
            <text:p>DIP. MEDICO:<text:s/><text:span text:style-name="T15">Medicina Tolmezzo 3° e 5° piano e <text:s/>Medicina Gemona, Emodialisi, Cardiologia Tol-Gem, Oncologia</text:span><text:s text:c="2"/>-<text:s/></text:p>
            <text:p>DIP. EMERGENZA:<text:s/><text:span text:style-name="T15">PS/Ade Tol-Gem, Sala Operatoria Tol-Gem, Anestesia<text:s/></text:span></text:p>
            <text:p>DIP. MAT-INF:<text:s/><text:span text:style-name="T15">Ostetricia degenzee e Amb + Terr, Pediatria e Nido -</text:span><text:s/></text:p>
            <text:p>DIP. DIAGNOSTICO:<text:s/><text:span text:style-name="T15">Laboratorio Tol-Gem, Radiologia Tol-Gem -</text:span></text:p>
            <text:p>DIREZIONE OSPEDALIERA:<text:s/><text:span text:style-name="T15">Ambulatori DD Tol-Gem<text:s/></text:span>-<text:s/></text:p>
            <text:p>DISTRETTO n. 1:<text:s/><text:span text:style-name="T15">SID, Poliambulatorio Gem, Poliambulatorio 118 Tarvisio, RSA<text:s/></text:span></text:p>
            <text:p>DISTRETTO n. 2:<text:s/><text:span text:style-name="T15">SID, RSA<text:s/></text:span></text:p>
            <text:p>D.S.M.:<text:s/><text:span text:style-name="T15">CSM Tol-Gem</text:span><text:s/>-<text:s/></text:p>
            <text:p>DIP DIPENDENZE -<text:s text:c="2"/></text:p>
            <text:p>DIP. PREVENZIONE -<text:s/><text:span text:style-name="T15">Medicina Preventiva</text:span></text:p>
          </table:table-cell>
          <table:table-cell office:value-type="string" table:style-name="ce97">
            <text:p>Coord.</text:p>
            <text:p>Infermiere/tecnico Lab/Ostetrica/AS</text:p>
          </table:table-cell>
          <table:table-cell office:value-type="float" office:value="440" table:style-name="ce97">
            <text:p>440</text:p>
          </table:table-cell>
          <table:table-cell office:value-type="string" table:style-name="ce97">
            <text:p>nessuna</text:p>
          </table:table-cell>
          <table:table-cell office:value-type="float" office:value="280" table:style-name="ce97">
            <text:p>280</text:p>
          </table:table-cell>
          <table:table-cell office:value-type="currency" office:value="123200" table:formula="of:=[.I148]*[.G148]" table:style-name="ce98">
            <text:p>€ 123.200,00</text:p>
          </table:table-cell>
          <table:table-cell office:value-type="string" table:number-columns-spanned="1" table:number-rows-spanned="3" table:style-name="ce178">
            <text:p>La valutazione avverrà per singola struttura</text:p>
            <text:p>&gt;=95% <text:s text:c="4"/>100%</text:p>
            <text:p>&lt;95% <text:s text:c="7"/>in proporzione</text:p>
          </table:table-cell>
          <table:table-cell office:value-type="string" table:number-columns-spanned="1" table:number-rows-spanned="3" table:style-name="ce265">
            <text:p>Agli atti l'elaborazione degli esiti delle check list somministrate da cui si evince per tutte le strutture un raggiungimento =&gt; 95 %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<text:s/>Inf. Generico/ OSS</text:p>
          </table:table-cell>
          <table:table-cell office:value-type="float" office:value="225" table:style-name="ce97">
            <text:p>225</text:p>
          </table:table-cell>
          <table:table-cell office:value-type="string" table:style-name="ce97">
            <text:p>nessuna</text:p>
          </table:table-cell>
          <table:table-cell office:value-type="float" office:value="200" table:style-name="ce97">
            <text:p>200</text:p>
          </table:table-cell>
          <table:table-cell office:value-type="currency" office:value="45000" table:formula="of:=[.I149]*[.G149]" table:style-name="ce98">
            <text:p>€ 45.000,00</text:p>
          </table:table-cell>
          <table:covered-table-cell/>
          <table:covered-table-cell/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Ausiliario</text:p>
          </table:table-cell>
          <table:table-cell office:value-type="float" office:value="28" table:style-name="ce97">
            <text:p>28</text:p>
          </table:table-cell>
          <table:table-cell office:value-type="string" table:style-name="ce97">
            <text:p>nessuna</text:p>
          </table:table-cell>
          <table:table-cell office:value-type="float" office:value="150" table:style-name="ce97">
            <text:p>150</text:p>
          </table:table-cell>
          <table:table-cell office:value-type="currency" office:value="4200" table:formula="of:=[.I150]*[.G150]" table:style-name="ce98">
            <text:p>€ 4.200,00</text:p>
          </table:table-cell>
          <table:covered-table-cell/>
          <table:covered-table-cell/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26">
          <table:table-cell table:style-name="ce11"/>
          <table:table-cell table:number-columns-repeated="5" table:style-name="ce2"/>
          <table:table-cell table:style-name="ce50"/>
          <table:table-cell table:number-columns-repeated="2" table:style-name="ce18"/>
          <table:table-cell table:style-name="ce69"/>
          <table:table-cell table:number-columns-repeated="16374" table:style-name="ce11"/>
        </table:table-row>
        <table:table-row table:style-name="ro26">
          <table:table-cell table:style-name="ce8"/>
          <table:table-cell office:value-type="string" table:number-columns-spanned="5" table:number-rows-spanned="1" table:style-name="ce172">
            <text:p>Totale Complessivo Progetto g)</text:p>
          </table:table-cell>
          <table:covered-table-cell table:number-columns-repeated="4"/>
          <table:table-cell table:style-name="ce14"/>
          <table:table-cell office:value-type="float" office:value="0" table:formula="of:=SUM([.H149:.H151])" table:style-name="ce15">
            <text:p>0</text:p>
          </table:table-cell>
          <table:table-cell table:style-name="ce15"/>
          <table:table-cell office:value-type="currency" office:value="172400" table:formula="of:=[.J149]+[.J150]+[.J148]" table:style-name="ce36">
            <text:p>€ 172.400,00</text:p>
          </table:table-cell>
          <table:table-cell table:number-columns-repeated="16374" table:style-name="ce8"/>
        </table:table-row>
        <table:table-row table:style-name="ro26">
          <table:table-cell table:style-name="ce11"/>
          <table:table-cell table:number-columns-repeated="5" table:style-name="ce2"/>
          <table:table-cell table:style-name="ce50"/>
          <table:table-cell table:number-columns-repeated="2" table:style-name="ce18"/>
          <table:table-cell table:style-name="ce69"/>
          <table:table-cell table:number-columns-repeated="16374" table:style-name="ce11"/>
        </table:table-row>
        <table:table-row table:style-name="ro2">
          <table:table-cell table:style-name="ce3"/>
          <table:table-cell office:value-type="string" table:style-name="ce2">
            <text:p>Obiettivo Prioritario l):</text:p>
          </table:table-cell>
          <table:table-cell office:value-type="string" table:number-columns-spanned="4" table:number-rows-spanned="1" table:style-name="ce161">
            <text:p>Progetti riorganizzativi</text:p>
          </table:table-cell>
          <table:covered-table-cell table:number-columns-repeated="3"/>
          <table:table-cell table:number-columns-repeated="16378" table:style-name="ce3"/>
        </table:table-row>
        <table:table-row table:style-name="ro4">
          <table:table-cell table:number-columns-repeated="5" table:style-name="ce8"/>
          <table:table-cell table:style-name="ce12"/>
          <table:table-cell table:style-name="ce13"/>
          <table:table-cell table:style-name="ce8"/>
          <table:table-cell table:style-name="ce12"/>
          <table:table-cell table:number-columns-repeated="16375" table:style-name="ce8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 Loris D'Orland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8">
            <text:p>sig.a Maria Urban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<text:s/>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50">
          <table:table-cell office:value-type="float" office:value="21" table:style-name="ce79">
            <text:p>21</text:p>
          </table:table-cell>
          <table:table-cell office:value-type="string" table:style-name="ce115">
            <text:p>l-1)<text:s/></text:p>
            <text:p>Funzionalità del POCT nei turni effettuati di:</text:p>
            <text:p><text:s text:c="4"/>- notte</text:p>
            <text:p><text:s text:c="4"/>- domenica e festivi diurni (mat-pom)</text:p>
            <text:p><text:s text:c="4"/>- sabato (pom)</text:p>
          </table:table-cell>
          <table:table-cell office:value-type="string" table:style-name="ce10">
            <text:p>evidenza della funzionalità del POCT nelle fasce orarie previste (relazione del responsabile del progetto)</text:p>
          </table:table-cell>
          <table:table-cell office:value-type="string" table:style-name="ce96">
            <text:p><text:s/>dal 1 gennaio al <text:s/>31 dicembre 2014</text:p>
          </table:table-cell>
          <table:table-cell office:value-type="string" table:style-name="ce116">
            <text:p>Dip. Emergenza - Pronto Soccorso Gemona</text:p>
          </table:table-cell>
          <table:table-cell office:value-type="string" table:style-name="ce105">
            <text:p>Infermiere Ds, D</text:p>
          </table:table-cell>
          <table:table-cell office:value-type="string" table:style-name="ce111">
            <text:p>circa 27</text:p>
          </table:table-cell>
          <table:table-cell office:value-type="string" table:style-name="ce117">
            <text:p>nessuna</text:p>
          </table:table-cell>
          <table:table-cell office:value-type="string" table:style-name="ce105">
            <text:p>circa 4,46 € a turno effettuato</text:p>
          </table:table-cell>
          <table:table-cell office:value-type="currency" office:value="10000" table:style-name="ce98">
            <text:p>€ 10.000,00</text:p>
          </table:table-cell>
          <table:table-cell office:value-type="string" table:style-name="ce10">
            <text:p>in proporzione ai turni effettuati (relazione del responsabile e del referente dell'obiettivo)</text:p>
          </table:table-cell>
          <table:table-cell office:value-type="string" table:style-name="ce10">
            <text:p>Agli atti attestazione di avvenuta funzionalità con in allegato i turni del personale dedicato e l'analisi dei costi del POCT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number-rows-repeated="2" table:style-name="ro3">
          <table:table-cell table:number-columns-repeated="16384"/>
        </table:table-row>
        <table:table-row table:style-name="ro51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8">
            <text:p>dott.ssa Ivana Burba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50">
          <table:table-cell office:value-type="float" office:value="22" table:style-name="ce79">
            <text:p>22</text:p>
          </table:table-cell>
          <table:table-cell office:value-type="string" table:style-name="ce115">
            <text:p>l-2)</text:p>
            <text:p>adeguamento informativo degli ambulatori presso la casa circondariale di Tolmezzo</text:p>
          </table:table-cell>
          <table:table-cell office:value-type="string" table:style-name="ce10">
            <text:p>attestazione del collegamento informatico alla rete aziendale degli ambulatori della casa circondariale compreso il sistema SISTRI</text:p>
          </table:table-cell>
          <table:table-cell office:value-type="string" table:style-name="ce96">
            <text:p>entro il 30/09/2014</text:p>
          </table:table-cell>
          <table:table-cell office:value-type="string" table:style-name="ce116">
            <text:p>SOS Pianificazione Controllo Direzionale</text:p>
          </table:table-cell>
          <table:table-cell office:value-type="string" table:style-name="ce105">
            <text:p>Collaboratore Tecnico D</text:p>
          </table:table-cell>
          <table:table-cell office:value-type="float" office:value="1" table:style-name="ce111">
            <text:p>1,00</text:p>
          </table:table-cell>
          <table:table-cell office:value-type="string" table:style-name="ce117">
            <text:p>nessuna</text:p>
          </table:table-cell>
          <table:table-cell office:value-type="float" office:value="3000" table:style-name="ce105">
            <text:p>3000</text:p>
          </table:table-cell>
          <table:table-cell office:value-type="currency" office:value="3000" table:style-name="ce98">
            <text:p>€ 3.000,00</text:p>
          </table:table-cell>
          <table:table-cell office:value-type="string" table:style-name="ce10">
            <text:p>SI <text:s text:c="2"/>100%</text:p>
            <text:p>NO <text:s text:c="2"/>0%</text:p>
          </table:table-cell>
          <table:table-cell office:value-type="string" table:style-name="ce10">
            <text:p>Agli atti attestazione, del coordinatore del gruppo di progetto specifico, di avvio della gestione informatizzata dei rifiuti in data 18 luglio con in allegato, a titolo esemplificativo, la stampa di alcune registrazioni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50">
          <table:table-cell office:value-type="float" office:value="23" table:style-name="ce79">
            <text:p>23</text:p>
          </table:table-cell>
          <table:table-cell office:value-type="string" table:style-name="ce115">
            <text:p><text:s/></text:p>
            <text:p>l-3)</text:p>
            <text:p>adeguamento informativo per l'avvio del sistema SISTRI</text:p>
          </table:table-cell>
          <table:table-cell office:value-type="string" table:style-name="ce10">
            <text:p>attestazione dell'avvio del SISTRI dal 1 aprile 2014</text:p>
          </table:table-cell>
          <table:table-cell office:value-type="string" table:style-name="ce96">
            <text:p>dal 1 gennaio al 31 marzo 2014</text:p>
          </table:table-cell>
          <table:table-cell office:value-type="string" table:style-name="ce116">
            <text:p>SOS Pianificazione Controllo Direzionale</text:p>
          </table:table-cell>
          <table:table-cell office:value-type="string" table:style-name="ce105">
            <text:p>Collaboratore Tecnico D</text:p>
          </table:table-cell>
          <table:table-cell office:value-type="float" office:value="1" table:style-name="ce111">
            <text:p>1,00</text:p>
          </table:table-cell>
          <table:table-cell office:value-type="string" table:style-name="ce117">
            <text:p>nessuna</text:p>
          </table:table-cell>
          <table:table-cell office:value-type="float" office:value="4000" table:style-name="ce105">
            <text:p>4000</text:p>
          </table:table-cell>
          <table:table-cell office:value-type="currency" office:value="4000" table:style-name="ce98">
            <text:p>€ 4.000,00</text:p>
          </table:table-cell>
          <table:table-cell office:value-type="string" table:style-name="ce10">
            <text:p>SI <text:s text:c="2"/>100%</text:p>
            <text:p>NO <text:s text:c="2"/>0%</text:p>
          </table:table-cell>
          <table:table-cell office:value-type="string" table:style-name="ce10">
            <text:p>Agli atti attestazione, del coordinatore del gruppo di progetto specifico, di avvio della gestione informatizzata dei rifiuti in data 3 marzo con in allegato, a titolo esemplificativo, la stampa di due registrazioni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2">
          <table:table-cell table:style-name="ce1"/>
          <table:table-cell table:style-name="ce38"/>
          <table:table-cell table:style-name="ce70"/>
          <table:table-cell table:number-columns-repeated="16381" table:style-name="ce1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ssa Fulvia Loik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RID Sandra Blasott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50">
          <table:table-cell office:value-type="float" office:value="24" table:style-name="ce79">
            <text:p>24</text:p>
          </table:table-cell>
          <table:table-cell office:value-type="string" table:style-name="ce115">
            <text:p>l-4)Assicurare l'assistenza infermieristica presso la casa circondariale di Tolmezzo</text:p>
          </table:table-cell>
          <table:table-cell office:value-type="string" table:style-name="ce10">
            <text:p>attestazione della presenza dell'assistenza infermieristica nella casa circondariale (Relazione del resp. Progetto con il dettaglio dell'orario effettuato)</text:p>
          </table:table-cell>
          <table:table-cell office:value-type="string" table:style-name="ce96">
            <text:p>anno 2014</text:p>
          </table:table-cell>
          <table:table-cell office:value-type="string" table:style-name="ce116">
            <text:p>Varie</text:p>
          </table:table-cell>
          <table:table-cell office:value-type="string" table:style-name="ce105">
            <text:p>Infermiere</text:p>
          </table:table-cell>
          <table:table-cell office:value-type="string" table:style-name="ce111">
            <text:p>adesione volontaria</text:p>
          </table:table-cell>
          <table:table-cell office:value-type="float" office:value="2765" table:style-name="ce117">
            <text:p>2765</text:p>
          </table:table-cell>
          <table:table-cell office:value-type="float" office:value="28.3" table:style-name="ce105">
            <text:p>28,3</text:p>
          </table:table-cell>
          <table:table-cell office:value-type="currency" office:value="78249.5" table:formula="of:=[.H177]*[.I177]" table:style-name="ce98">
            <text:p>€ 78.249,50</text:p>
          </table:table-cell>
          <table:table-cell office:value-type="string" table:style-name="ce10">
            <text:p>in proporzione alle ore effettuate dal singolo, timbrate con apposito timbratore, al fine del raggiungimento dell'obiettivo <text:s/>fino ad un totale massimo di 2765 per l'intero gruppo</text:p>
          </table:table-cell>
          <table:table-cell office:value-type="string" table:style-name="ce10">
            <text:p>Agli atti nota del responsabile del Distretto con in allegato le turnistiche del personale infermieristico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26">
          <table:table-cell table:style-name="ce8"/>
          <table:table-cell office:value-type="string" table:number-columns-spanned="5" table:number-rows-spanned="1" table:style-name="ce172">
            <text:p>Totale Complessivo Progetto l)</text:p>
          </table:table-cell>
          <table:covered-table-cell table:number-columns-repeated="4"/>
          <table:table-cell table:style-name="ce14"/>
          <table:table-cell office:value-type="float" office:value="2765" table:formula="of:=[.H177]" table:style-name="ce26">
            <text:p>2.765,00</text:p>
          </table:table-cell>
          <table:table-cell table:style-name="ce15"/>
          <table:table-cell office:value-type="currency" office:value="95249.5" table:formula="of:=[.J161]+[.J177]+[.J169]+[.J170]" table:style-name="ce36">
            <text:p>€ 95.249,50</text:p>
          </table:table-cell>
          <table:table-cell table:number-columns-repeated="16374" table:style-name="ce8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2">
          <table:table-cell table:style-name="ce22"/>
          <table:table-cell office:value-type="string" table:style-name="ce38">
            <text:p>Obiettivo Strategico n° 1:</text:p>
          </table:table-cell>
          <table:table-cell office:value-type="string" table:style-name="ce70">
            <text:p>formazione personale tecnico di radiologia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Massimo Valentin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Coord. Roberto Andreuss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52">
          <table:table-cell office:value-type="float" office:value="25" table:style-name="ce79">
            <text:p>25</text:p>
          </table:table-cell>
          <table:table-cell office:value-type="string" table:style-name="ce112">
            <text:p/>
            <text:p/>
            <text:p>Inserimento e formazione personale tecnico per risonanza magnetica total body</text:p>
          </table:table-cell>
          <table:table-cell office:value-type="string" table:style-name="ce10">
            <text:p>attestazione della presenza del tecnico durante l'esecuzione delle risonanze total body</text:p>
            <text:p>(relazione del responsabile del progetto)</text:p>
          </table:table-cell>
          <table:table-cell office:value-type="string" table:style-name="ce97">
            <text:p>anno 2014</text:p>
          </table:table-cell>
          <table:table-cell office:value-type="string" table:style-name="ce118">
            <text:p>SOC Radiologia</text:p>
          </table:table-cell>
          <table:table-cell office:value-type="string" table:style-name="ce105">
            <text:p>Tecnico di Radiologia - Ds/D</text:p>
          </table:table-cell>
          <table:table-cell office:value-type="string" table:style-name="ce105">
            <text:p>adesione volontaria</text:p>
          </table:table-cell>
          <table:table-cell office:value-type="float" office:value="250" table:style-name="ce111">
            <text:p>250,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7075" table:formula="of:=[.H187]*[.I187]" table:style-name="ce98">
            <text:p>€ 7.075,00</text:p>
          </table:table-cell>
          <table:table-cell office:value-type="string" table:style-name="ce99">
            <text:p>in proporzione alle ore effettuate dal singolo, timbrate con apposito timbratore, al fine del raggiungimento dell'obiettivo <text:s/>fino ad un totale massimo di 250 per l'intero gruppo.</text:p>
          </table:table-cell>
          <table:table-cell office:value-type="string" table:style-name="ce10">
            <text:p>Agli atti attestazione della presenza del tecnico durante l'esecuzione delle risonanze total body con in allegato i turni probanti (documentazione con obiettivo 4)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style-name="ce38">
            <text:p>Obiettivo Strategico n° 2:</text:p>
          </table:table-cell>
          <table:table-cell office:value-type="string" table:style-name="ce70">
            <text:p>trasporti secondari</text:p>
          </table:table-cell>
          <table:table-cell table:number-columns-repeated="16381" table:style-name="ce1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<text:s/>Nelso Tru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AFD Mazzolini Loredana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53">
          <table:table-cell office:value-type="float" office:value="26" table:style-name="ce79">
            <text:p>26</text:p>
          </table:table-cell>
          <table:table-cell office:value-type="string" table:style-name="ce112">
            <text:p>Assicurare l'assistenza infermieristica durante i trasporti secondari</text:p>
          </table:table-cell>
          <table:table-cell office:value-type="string" table:style-name="ce10">
            <text:p>attestazione della presenza dell'assistenza infermieristica nei trasporti secondari (Relazione del resp. Progetto con il dettaglio dei trasporti effettuati)</text:p>
          </table:table-cell>
          <table:table-cell office:value-type="string" table:style-name="ce97">
            <text:p>anno 2014</text:p>
          </table:table-cell>
          <table:table-cell office:value-type="string" table:style-name="ce114">
            <text:p>varie</text:p>
          </table:table-cell>
          <table:table-cell office:value-type="string" table:style-name="ce114">
            <text:p>Infermiere Ds-D</text:p>
            <text:p>Inf. Generico</text:p>
          </table:table-cell>
          <table:table-cell office:value-type="string" table:style-name="ce114">
            <text:p>adesione volontaria</text:p>
          </table:table-cell>
          <table:table-cell office:value-type="float" office:value="2500" table:style-name="ce111">
            <text:p>2.500,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70750" table:formula="of:=[.H196]*[.I196]" table:style-name="ce98">
            <text:p>€ 70.750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2500 per l'intero gruppo</text:p>
          </table:table-cell>
          <table:table-cell office:value-type="string" table:style-name="ce10">
            <text:p>Agli atti attestazione della presenza dell'assistenza infermieristica nei trasporti secondari con in allegato il dettaglio dei trasporti effettuati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2">
          <table:table-cell table:style-name="ce1"/>
          <table:table-cell office:value-type="string" table:style-name="ce38">
            <text:p>Obiettivo Strategico n° 3:</text:p>
          </table:table-cell>
          <table:table-cell office:value-type="string" table:style-name="ce70">
            <text:p>pronta disponibilità</text:p>
          </table:table-cell>
          <table:table-cell table:number-columns-repeated="16381" table:style-name="ce1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75">
            <text:p>dott. Luca Lattuad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7" table:style-name="ce4"/>
        </table:table-row>
        <table:table-row table:style-name="ro4">
          <table:table-cell table:style-name="ce8"/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75">
            <text:p>dott.ssa Antonietta Ross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6375" table:style-name="ce8"/>
        </table:table-row>
        <table:table-row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1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individuale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54">
          <table:table-cell office:value-type="float" office:value="27" table:style-name="ce79">
            <text:p>27</text:p>
          </table:table-cell>
          <table:table-cell office:value-type="string" table:style-name="ce112">
            <text:p>valorizzazione del disagio connesso alle chiamate durante i turni di pronta disponibilità</text:p>
          </table:table-cell>
          <table:table-cell office:value-type="string" table:style-name="ce113">
            <text:p>l'indicatore sarà definito con separato documento che verrà prodotto dal responsabile del progetto entro il 30/09/2014</text:p>
          </table:table-cell>
          <table:table-cell office:value-type="string" table:style-name="ce97">
            <text:p>anno 2014</text:p>
          </table:table-cell>
          <table:table-cell office:value-type="string" table:style-name="ce114">
            <text:p>tutte le strutture che hanno servizio con pronta disponibilità programmata</text:p>
          </table:table-cell>
          <table:table-cell office:value-type="string" table:number-columns-spanned="2" table:number-rows-spanned="1" table:style-name="ce268">
            <text:p>tutto il personale che presta servizio di pronta disponibilità programmata</text:p>
          </table:table-cell>
          <table:covered-table-cell/>
          <table:table-cell office:value-type="string" table:style-name="ce111">
            <text:p>nessuna</text:p>
          </table:table-cell>
          <table:table-cell table:style-name="ce98"/>
          <table:table-cell office:value-type="currency" office:value="41190" table:style-name="ce98">
            <text:p>€ 41.190,00</text:p>
          </table:table-cell>
          <table:table-cell office:value-type="string" table:style-name="ce99">
            <text:p>l'algoritmo sarà definito con separato documento che verrà prodotto dal responsabile del progetto entro il 30/09/2014</text:p>
          </table:table-cell>
          <table:table-cell office:value-type="string" table:style-name="ce10">
            <text:p>Agli atti il documento che identifica la valorizzaziomne delle quote economiche ed il dettaglio del personale coinvolto con le relative pronte disponibilità effettuate</text:p>
            <text:p>Agli atti il documento a firma del Responsabile di progetto che approva i criteri di valorizzazione e l'indicatore di risultato</text:p>
          </table:table-cell>
          <table:table-cell office:value-type="float" office:value="100" table:style-name="ce97">
            <text:p>100</text:p>
          </table:table-cell>
          <table:table-cell table:style-name="ce91"/>
          <table:table-cell table:number-columns-repeated="16370" table:style-name="ce90"/>
        </table:table-row>
        <table:table-row table:number-rows-repeated="2" table:style-name="ro28">
          <table:table-cell table:style-name="ce20"/>
          <table:table-cell table:number-columns-repeated="4"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4" table:style-name="ce20"/>
        </table:table-row>
        <table:table-row table:style-name="ro3">
          <table:table-cell table:number-columns-repeated="16384"/>
        </table:table-row>
        <table:table-row table:style-name="ro26">
          <table:table-cell table:style-name="ce8"/>
          <table:table-cell office:value-type="string" table:number-columns-spanned="5" table:number-rows-spanned="1" table:style-name="ce172">
            <text:p>Totale Complessivo Obiettivi Strategici</text:p>
          </table:table-cell>
          <table:covered-table-cell table:number-columns-repeated="4"/>
          <table:table-cell table:style-name="ce35"/>
          <table:table-cell office:value-type="float" office:value="2750" table:formula="of:=[.H196]+[.H187]" table:style-name="ce26">
            <text:p>2.750,00</text:p>
          </table:table-cell>
          <table:table-cell table:style-name="ce15"/>
          <table:table-cell office:value-type="currency" office:value="119015" table:formula="of:=+[.J187]+[.J196]+[.J204]" table:style-name="ce36">
            <text:p>€ 119.015,00</text:p>
          </table:table-cell>
          <table:table-cell table:style-name="ce37"/>
          <table:table-cell table:number-columns-repeated="16373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8"/>
          <table:table-cell office:value-type="string" table:number-columns-spanned="5" table:number-rows-spanned="1" table:style-name="ce186">
            <text:p>Totale Complessivo Obiettivi Prioritari e Strategici</text:p>
          </table:table-cell>
          <table:covered-table-cell table:number-columns-repeated="4"/>
          <table:table-cell table:style-name="ce41"/>
          <table:table-cell office:value-type="float" office:value="14639" table:formula="of:=[.H19]+[.H30]+[.H117]+[.H129]+[.H140]+[.H178]+[.H208]" table:style-name="ce42">
            <text:p>14.639,00</text:p>
          </table:table-cell>
          <table:table-cell table:style-name="ce43"/>
          <table:table-cell office:value-type="float" office:value="659399.59" table:formula="of:=[.J19]+[.J30]+[.J117]+[.J129]+[.J140]+[.J178]+[.J208]+[.J152]" table:style-name="ce42">
            <text:p>659.399,59</text:p>
          </table:table-cell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8"/>
          <table:table-cell office:value-type="string" table:number-columns-spanned="5" table:number-rows-spanned="1" table:style-name="ce187">
            <text:p>RAR 2014</text:p>
          </table:table-cell>
          <table:covered-table-cell table:number-columns-repeated="4"/>
          <table:table-cell table:style-name="ce44"/>
          <table:table-cell table:style-name="ce45"/>
          <table:table-cell table:style-name="ce46"/>
          <table:table-cell office:value-type="float" office:value="659399.59" table:style-name="ce45">
            <text:p>659.399,59</text:p>
          </table:table-cell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8"/>
          <table:table-cell office:value-type="string" table:number-columns-spanned="5" table:number-rows-spanned="1" table:style-name="ce185">
            <text:p>DIFFERENZA</text:p>
          </table:table-cell>
          <table:covered-table-cell table:number-columns-repeated="4"/>
          <table:table-cell table:style-name="ce47"/>
          <table:table-cell table:style-name="ce48"/>
          <table:table-cell table:style-name="ce49"/>
          <table:table-cell office:value-type="float" office:value="0" table:formula="of:=[.J212]-[.J210]" table:style-name="ce48">
            <text:p>0,00</text:p>
          </table:table-cell>
          <table:table-cell table:style-name="ce71"/>
          <table:table-cell table:number-columns-repeated="16373" table:style-name="ce8"/>
        </table:table-row>
        <table:table-row table:number-rows-repeated="3" table:style-name="ro3">
          <table:table-cell table:number-columns-repeated="16384"/>
        </table:table-row>
        <table:table-row table:style-name="ro55">
          <table:table-cell/>
          <table:table-cell table:style-name="ce22"/>
          <table:table-cell office:value-type="string" table:style-name="ce94">
            <text:p>Area territoriale</text:p>
          </table:table-cell>
          <table:table-cell table:style-name="ce22"/>
          <table:table-cell office:value-type="string" table:style-name="ce94">
            <text:p>ricevuto</text:p>
          </table:table-cell>
          <table:table-cell office:value-type="string" table:style-name="ce94">
            <text:p>mandato</text:p>
          </table:table-cell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55">
          <table:table-cell/>
          <table:table-cell table:style-name="ce22"/>
          <table:table-cell office:value-type="string" table:style-name="ce22">
            <text:p>distretto 1 area amministrativa</text:p>
          </table:table-cell>
          <table:table-cell office:value-type="float" office:value="40" table:style-name="ce22">
            <text:p>40</text:p>
          </table:table-cell>
          <table:table-cell table:style-name="ce94"/>
          <table:table-cell office:value-type="string" table:style-name="ce94">
            <text:p>OK ore presenti</text:p>
          </table:table-cell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55">
          <table:table-cell/>
          <table:table-cell table:style-name="ce22"/>
          <table:table-cell office:value-type="string" table:style-name="ce22">
            <text:p>dip dipendenze</text:p>
          </table:table-cell>
          <table:table-cell office:value-type="float" office:value="15" table:style-name="ce22">
            <text:p>15</text:p>
          </table:table-cell>
          <table:table-cell table:style-name="ce94"/>
          <table:table-cell office:value-type="string" table:style-name="ce94">
            <text:p>OK</text:p>
          </table:table-cell>
          <table:table-cell table:style-name="ce24"/>
          <table:table-cell table:style-name="ce22"/>
          <table:table-cell table:style-name="ce23"/>
          <table:table-cell table:style-name="ce72"/>
          <table:table-cell table:number-columns-repeated="16374" table:style-name="ce22"/>
        </table:table-row>
        <table:table-row table:style-name="ro55">
          <table:table-cell/>
          <table:table-cell table:style-name="ce22"/>
          <table:table-cell office:value-type="string" table:style-name="ce22">
            <text:p>dip prevenzione</text:p>
          </table:table-cell>
          <table:table-cell office:value-type="float" office:value="150" table:style-name="ce22">
            <text:p>150</text:p>
          </table:table-cell>
          <table:table-cell table:style-name="ce94"/>
          <table:table-cell office:value-type="string" table:style-name="ce94">
            <text:p>OK ore presenti</text:p>
          </table:table-cell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55">
          <table:table-cell/>
          <table:table-cell table:style-name="ce22"/>
          <table:table-cell office:value-type="string" table:style-name="ce94">
            <text:p>Struttura ospedaliera</text:p>
          </table:table-cell>
          <table:table-cell table:style-name="ce22"/>
          <table:table-cell table:number-columns-repeated="2" table:style-name="ce94"/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55">
          <table:table-cell/>
          <table:table-cell table:style-name="ce22"/>
          <table:table-cell office:value-type="string" table:style-name="ce22">
            <text:p>direzione amministrativa ospedaliera</text:p>
          </table:table-cell>
          <table:table-cell office:value-type="float" office:value="40" table:style-name="ce22">
            <text:p>40</text:p>
          </table:table-cell>
          <table:table-cell table:style-name="ce94"/>
          <table:table-cell office:value-type="string" table:style-name="ce94">
            <text:p>rebi ritorna il 25/05</text:p>
          </table:table-cell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55">
          <table:table-cell/>
          <table:table-cell table:style-name="ce22"/>
          <table:table-cell office:value-type="string" table:style-name="ce22">
            <text:p>farmacia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94"/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55">
          <table:table-cell table:number-columns-repeated="2"/>
          <table:table-cell office:value-type="string" table:style-name="ce22">
            <text:p>dipartimento medico riabilitazione</text:p>
          </table:table-cell>
          <table:table-cell office:value-type="float" office:value="90" table:style-name="ce22">
            <text:p>90</text:p>
          </table:table-cell>
          <table:table-cell table:number-columns-repeated="2" table:style-name="ce94"/>
          <table:table-cell table:number-columns-repeated="16378"/>
        </table:table-row>
        <table:table-row table:style-name="ro55">
          <table:table-cell table:number-columns-repeated="2"/>
          <table:table-cell office:value-type="string" table:style-name="ce93">
            <text:p>dipartimento medico cardiologia</text:p>
          </table:table-cell>
          <table:table-cell office:value-type="float" office:value="16.5" table:style-name="ce93">
            <text:p>16,5</text:p>
          </table:table-cell>
          <table:table-cell table:number-columns-repeated="2" table:style-name="ce94"/>
          <table:table-cell table:number-columns-repeated="16378"/>
        </table:table-row>
        <table:table-row table:style-name="ro55">
          <table:table-cell table:number-columns-repeated="2"/>
          <table:table-cell office:value-type="string" table:style-name="ce94">
            <text:p>direzione generale</text:p>
          </table:table-cell>
          <table:table-cell table:style-name="ce22"/>
          <table:table-cell table:number-columns-repeated="2" table:style-name="ce94"/>
          <table:table-cell table:number-columns-repeated="16378"/>
        </table:table-row>
        <table:table-row table:style-name="ro55">
          <table:table-cell table:number-columns-repeated="2"/>
          <table:table-cell office:value-type="string" table:style-name="ce22">
            <text:p>mks</text:p>
          </table:table-cell>
          <table:table-cell office:value-type="float" office:value="6" table:style-name="ce22">
            <text:p>6</text:p>
          </table:table-cell>
          <table:table-cell office:value-type="string" table:style-name="ce94">
            <text:p>OK</text:p>
          </table:table-cell>
          <table:table-cell office:value-type="string" table:style-name="ce94">
            <text:p>OK</text:p>
          </table:table-cell>
          <table:table-cell table:number-columns-repeated="16378"/>
        </table:table-row>
        <table:table-row table:style-name="ro55">
          <table:table-cell table:number-columns-repeated="2"/>
          <table:table-cell office:value-type="string" table:style-name="ce22">
            <text:p>sicurezza</text:p>
          </table:table-cell>
          <table:table-cell office:value-type="float" office:value="50" table:style-name="ce22">
            <text:p>50</text:p>
          </table:table-cell>
          <table:table-cell office:value-type="string" table:style-name="ce94">
            <text:p>OK</text:p>
          </table:table-cell>
          <table:table-cell table:style-name="ce94"/>
          <table:table-cell table:number-columns-repeated="16378"/>
        </table:table-row>
        <table:table-row table:style-name="ro55">
          <table:table-cell table:number-columns-repeated="2"/>
          <table:table-cell office:value-type="string" table:style-name="ce94">
            <text:p>strutture</text:p>
          </table:table-cell>
          <table:table-cell table:style-name="ce22"/>
          <table:table-cell table:number-columns-repeated="2" table:style-name="ce94"/>
          <table:table-cell table:number-columns-repeated="16378"/>
        </table:table-row>
        <table:table-row table:style-name="ro55">
          <table:table-cell table:number-columns-repeated="2"/>
          <table:table-cell office:value-type="string" table:style-name="ce22">
            <text:p>spcd</text:p>
          </table:table-cell>
          <table:table-cell office:value-type="float" office:value="300" table:style-name="ce22">
            <text:p>300</text:p>
          </table:table-cell>
          <table:table-cell table:style-name="ce94"/>
          <table:table-cell office:value-type="string" table:style-name="ce94">
            <text:p>OK</text:p>
          </table:table-cell>
          <table:table-cell table:number-columns-repeated="16378"/>
        </table:table-row>
        <table:table-row table:style-name="ro55">
          <table:table-cell table:number-columns-repeated="2"/>
          <table:table-cell office:value-type="string" table:style-name="ce22">
            <text:p>tecnologie investimenti</text:p>
          </table:table-cell>
          <table:table-cell office:value-type="float" office:value="350" table:style-name="ce22">
            <text:p>350</text:p>
          </table:table-cell>
          <table:table-cell table:style-name="ce94"/>
          <table:table-cell office:value-type="string" table:style-name="ce94">
            <text:p>OK</text:p>
          </table:table-cell>
          <table:table-cell table:number-columns-repeated="16378"/>
        </table:table-row>
        <table:table-row table:style-name="ro55">
          <table:table-cell table:number-columns-repeated="2"/>
          <table:table-cell office:value-type="string" table:style-name="ce22">
            <text:p>personale</text:p>
          </table:table-cell>
          <table:table-cell office:value-type="float" office:value="350" table:style-name="ce22">
            <text:p>350</text:p>
          </table:table-cell>
          <table:table-cell table:style-name="ce94"/>
          <table:table-cell office:value-type="string" table:style-name="ce94">
            <text:p>OK</text:p>
          </table:table-cell>
          <table:table-cell table:number-columns-repeated="16378"/>
        </table:table-row>
        <table:table-row table:style-name="ro55">
          <table:table-cell table:number-columns-repeated="2"/>
          <table:table-cell office:value-type="string" table:style-name="ce22">
            <text:p>spcf</text:p>
          </table:table-cell>
          <table:table-cell office:value-type="float" office:value="50" table:style-name="ce22">
            <text:p>50</text:p>
          </table:table-cell>
          <table:table-cell office:value-type="string" table:style-name="ce94">
            <text:p>OK</text:p>
          </table:table-cell>
          <table:table-cell table:style-name="ce94"/>
          <table:table-cell table:number-columns-repeated="16378"/>
        </table:table-row>
        <table:table-row table:number-rows-repeated="1048342" table:style-name="ro3">
          <table:table-cell table:number-columns-repeated="16384"/>
        </table:table-row>
        <table:named-expressions>
          <table:named-range table:name="Print_Area" table:cell-range-address="RAR_Residue.$A$1:RAR_Residue.$M$215" table:base-cell-address="RAR_Residue.$A$1"/>
        </table:named-expressions>
      </table:table>
      <table:table table:name="FONDI_RESIDUI" table:style-name="ta3">
        <table:table-column table:style-name="co2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6" table:default-cell-style-name="ce22"/>
        <table:table-column table:style-name="co6" table:default-cell-style-name="ce23"/>
        <table:table-column table:style-name="co22" table:default-cell-style-name="ce24"/>
        <table:table-column table:style-name="co18" table:default-cell-style-name="ce22"/>
        <table:table-column table:style-name="co9" table:default-cell-style-name="ce23"/>
        <table:table-column table:style-name="co10" table:default-cell-style-name="ce22"/>
        <table:table-column table:style-name="co11" table:default-cell-style-name="ce22"/>
        <table:table-column table:style-name="co23" table:default-cell-style-name="ce22"/>
        <table:table-column table:style-name="co1" table:number-columns-repeated="2" table:default-cell-style-name="ce22"/>
        <table:table-column table:style-name="co24" table:default-cell-style-name="ce22"/>
        <table:table-column table:style-name="co1" table:number-columns-repeated="16369" table:default-cell-style-name="ce22"/>
        <table:table-row table:style-name="ro27">
          <table:table-cell table:style-name="ce22"/>
          <table:table-cell office:value-type="string" table:number-columns-spanned="10" table:number-rows-spanned="1" table:style-name="ce247">
            <text:p>FONDI RESIDUI</text:p>
          </table:table-cell>
          <table:covered-table-cell table:number-columns-repeated="9"/>
          <table:table-cell table:number-columns-repeated="16373" table:style-name="ce22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62">
            <text:p>dott.ssa Antonietta Ross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5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5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56">
          <table:table-cell office:value-type="float" office:value="1" table:style-name="ce79">
            <text:p>1</text:p>
          </table:table-cell>
          <table:table-cell office:value-type="string" table:style-name="ce120">
            <text:p>obiettivo 1</text:p>
            <text:p><text:span text:style-name="T6">Garantire la continuità assistenziale e le attività in prersenza di carenze di organico o attività/funzioni aggiuntive</text:span></text:p>
          </table:table-cell>
          <table:table-cell office:value-type="string" table:style-name="ce10">
            <text:p>attestazione della funzionalità dei servizi interessati anche con orario aggiuntivo a fronte di carenza di organico o di attività/funzioni aggiuntive</text:p>
          </table:table-cell>
          <table:table-cell office:value-type="string" table:style-name="ce96">
            <text:p>anno 2014</text:p>
          </table:table-cell>
          <table:table-cell office:value-type="string" table:style-name="ce97">
            <text:p>Tutte le strutture aziendali</text:p>
          </table:table-cell>
          <table:table-cell office:value-type="string" table:style-name="ce97">
            <text:p>tutte le qualifiche</text:p>
          </table:table-cell>
          <table:table-cell office:value-type="string" table:style-name="ce97">
            <text:p>adesione volontaria</text:p>
          </table:table-cell>
          <table:table-cell office:value-type="float" office:value="7280" table:formula="of:=6500+50+180+200+50+300" table:style-name="ce97">
            <text:p>728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206024" table:formula="of:=[.H6]*[.I6]" table:style-name="ce98">
            <text:p>€ 206.024,00</text:p>
          </table:table-cell>
          <table:table-cell office:value-type="string" table:style-name="ce99">
            <text:p>in proporzione alle ore effettuate dal singolo, timbrate con apposito codice, al fine del raggiungimento dell'obiettivo <text:s/>fino ad un totale massimo di 7280 per l'intero gruppo a fronte di cerficata carenza di organico (comprese assenze a vario titolo) o di attività aggiuntiva</text:p>
          </table:table-cell>
          <table:table-cell office:value-type="string" table:style-name="ce10">
            <text:p>Agli atti attestazione della responsabile dell'obiettivo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1"/>
        </table:table-row>
        <table:table-row table:style-name="ro27">
          <table:table-cell table:style-name="ce79"/>
          <table:table-cell table:number-columns-repeated="4" table:style-name="ce22"/>
          <table:table-cell table:style-name="ce23"/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73">
            <text:p>dott. Luca Lattuada</text:p>
          </table:table-cell>
          <table:table-cell table:style-name="ce73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73">
            <text:p>dott.ssa Paola Zuliani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74"/>
          <table:table-cell table:style-name="ce75"/>
          <table:table-cell table:number-columns-repeated="2" table:style-name="ce74"/>
          <table:table-cell table:number-columns-repeated="3" table:style-name="ce76"/>
          <table:table-cell table:number-columns-repeated="16375" table:style-name="ce74"/>
        </table:table-row>
        <table:table-row table:style-name="ro57">
          <table:table-cell table:style-name="ce74"/>
          <table:table-cell office:value-type="string" table:number-columns-spanned="1" table:number-rows-spanned="2" table:style-name="ce225">
            <text:p>Obiettivo</text:p>
          </table:table-cell>
          <table:table-cell office:value-type="string" table:number-columns-spanned="1" table:number-rows-spanned="2" table:style-name="ce225">
            <text:p>Indicatore</text:p>
          </table:table-cell>
          <table:table-cell office:value-type="string" table:number-columns-spanned="1" table:number-rows-spanned="2" table:style-name="ce225">
            <text:p>Tempi di realizzazione</text:p>
          </table:table-cell>
          <table:table-cell office:value-type="string" table:number-columns-spanned="1" table:number-rows-spanned="2" table:style-name="ce225">
            <text:p>Dipartimento/SOC/Servizio</text:p>
          </table:table-cell>
          <table:table-cell office:value-type="string" table:number-columns-spanned="2" table:number-rows-spanned="1" table:style-name="ce225">
            <text:p>Personale Coinvolto</text:p>
          </table:table-cell>
          <table:covered-table-cell/>
          <table:table-cell office:value-type="string" table:number-columns-spanned="1" table:number-rows-spanned="2" table:style-name="ce225">
            <text:p>ore aggiuntive richieste</text:p>
          </table:table-cell>
          <table:table-cell office:value-type="string" table:number-columns-spanned="1" table:number-rows-spanned="2" table:style-name="ce225">
            <text:p>valorizzazione individuale/oraria</text:p>
          </table:table-cell>
          <table:table-cell office:value-type="string" table:number-columns-spanned="1" table:number-rows-spanned="2" table:style-name="ce225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74"/>
        </table:table-row>
        <table:table-row table:style-name="ro57">
          <table:table-cell table:style-name="ce74"/>
          <table:covered-table-cell/>
          <table:covered-table-cell/>
          <table:covered-table-cell/>
          <table:covered-table-cell/>
          <table:table-cell office:value-type="string" table:style-name="ce77">
            <text:p>Qualifica</text:p>
          </table:table-cell>
          <table:table-cell office:value-type="string" table:style-name="ce77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4"/>
        </table:table-row>
        <table:table-row table:style-name="ro11">
          <table:table-cell office:value-type="string" table:style-name="ce152">
            <text:p>2/a</text:p>
          </table:table-cell>
          <table:table-cell office:value-type="string" table:style-name="ce131">
            <text:p><text:span text:style-name="T5">Obiettivo n. 2</text:span></text:p>
            <text:p/>
            <text:p>2a) <text:s/>Assicurare le attività connesse all'accreditamento JCI e ACI</text:p>
          </table:table-cell>
          <table:table-cell office:value-type="string" table:style-name="ce153">
            <text:p>ACI: evidenza della partecipazione formazione e riunioni di lavoro e compilazione dei questionari di autovalutazione in orario (Relazione di ciascun Team Leader)</text:p>
          </table:table-cell>
          <table:table-cell office:value-type="string" table:style-name="ce154">
            <text:p>anno 2014</text:p>
          </table:table-cell>
          <table:table-cell office:value-type="string" table:style-name="ce128">
            <text:p>Tutte le strutture aziendali</text:p>
          </table:table-cell>
          <table:table-cell office:value-type="string" table:style-name="ce128">
            <text:p>varie</text:p>
          </table:table-cell>
          <table:table-cell table:style-name="ce155"/>
          <table:table-cell office:value-type="float" office:value="3500" table:style-name="ce129">
            <text:p>3.500</text:p>
          </table:table-cell>
          <table:table-cell office:value-type="string" table:number-columns-spanned="1" table:number-rows-spanned="2" table:style-name="ce232">
            <text:p>personale cat. Ds-D (28,30 euro)</text:p>
            <text:p>personale cat. C-Bs-B-A (24,30 euro)</text:p>
          </table:table-cell>
          <table:table-cell office:value-type="currency" office:value="99050" table:formula="of:=[.H14]*[FONDI_RESIDUI.I30]" table:style-name="ce98">
            <text:p>€ 99.050,00</text:p>
          </table:table-cell>
          <table:table-cell office:value-type="string" table:style-name="ce104">
            <text:p>in proporzione alle ore effettuate dal singolo, timbrate con apposito codice, al fine del raggiungimento dell'obiettivo <text:s/>fino ad un totale massimo di 3500 per l'intero gruppo</text:p>
          </table:table-cell>
          <table:table-cell office:value-type="string" table:style-name="ce10">
            <text:p>Agli atti relazione del Direttore Sanitario con il dettaglio del personale coinvolto nelle attività previst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30"/>
        </table:table-row>
        <table:table-row table:style-name="ro58">
          <table:table-cell office:value-type="string" table:style-name="ce152">
            <text:p>2/b</text:p>
          </table:table-cell>
          <table:table-cell office:value-type="string" table:style-name="ce131">
            <text:p>2b) Assicurare le attività connesse all'accreditamento JCI e ACI</text:p>
          </table:table-cell>
          <table:table-cell office:value-type="string" table:style-name="ce156">
            <text:p>JCI:attivita finalizzate a</text:p>
            <text:p>revisionare procedure/documentazione al fine di adeguarle al nuovo manuale</text:p>
            <text:p>mantenimento degli standard previsti dal programma di accreditamento</text:p>
            <text:p>Relazione delle attivita e dei risultati prodotti commisurati alle ore efftuate con timbratura apposita da parte del responsabile del progetto</text:p>
          </table:table-cell>
          <table:table-cell office:value-type="string" table:style-name="ce105">
            <text:p>anno 2014</text:p>
          </table:table-cell>
          <table:table-cell office:value-type="string" table:style-name="ce128">
            <text:p>Tutte le strutture aziendali</text:p>
          </table:table-cell>
          <table:table-cell office:value-type="string" table:style-name="ce128">
            <text:p>varie</text:p>
          </table:table-cell>
          <table:table-cell table:style-name="ce128"/>
          <table:table-cell office:value-type="float" office:value="5000" table:style-name="ce129">
            <text:p>5.000</text:p>
          </table:table-cell>
          <table:covered-table-cell/>
          <table:table-cell office:value-type="currency" office:value="141500" table:formula="of:=[.H15]*28.3" table:style-name="ce98">
            <text:p>€ 141.500,00</text:p>
          </table:table-cell>
          <table:table-cell office:value-type="string" table:style-name="ce104">
            <text:p>in proporzione alle ore effettuate dal singolo, timbrate con apposito codice, al fine del raggiungimento dell'obiettivo <text:s/>fino ad un totale massimo di 5000 per l'intero gruppo</text:p>
          </table:table-cell>
          <table:table-cell office:value-type="string" table:style-name="ce89">
            <text:p>in attesa di ulteriore documentazione</text:p>
          </table:table-cell>
          <table:table-cell table:style-name="ce95"/>
          <table:table-cell table:number-columns-repeated="16371" table:style-name="ce130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table:number-columns-repeated="2" table:style-name="ce73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73">
            <text:p>Coord. Loris Zanier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74"/>
          <table:table-cell table:style-name="ce75"/>
          <table:table-cell table:number-columns-repeated="2" table:style-name="ce74"/>
          <table:table-cell table:number-columns-repeated="3" table:style-name="ce76"/>
          <table:table-cell table:number-columns-repeated="16375" table:style-name="ce74"/>
        </table:table-row>
        <table:table-row table:style-name="ro5">
          <table:table-cell table:style-name="ce74"/>
          <table:table-cell office:value-type="string" table:number-columns-spanned="1" table:number-rows-spanned="2" table:style-name="ce225">
            <text:p>Obiettivo</text:p>
          </table:table-cell>
          <table:table-cell office:value-type="string" table:number-columns-spanned="1" table:number-rows-spanned="2" table:style-name="ce225">
            <text:p>Indicatore</text:p>
          </table:table-cell>
          <table:table-cell office:value-type="string" table:number-columns-spanned="1" table:number-rows-spanned="2" table:style-name="ce225">
            <text:p>Tempi di realizzazione</text:p>
          </table:table-cell>
          <table:table-cell office:value-type="string" table:number-columns-spanned="1" table:number-rows-spanned="2" table:style-name="ce225">
            <text:p>Dipartimento/SOC/Servizio</text:p>
          </table:table-cell>
          <table:table-cell office:value-type="string" table:number-columns-spanned="2" table:number-rows-spanned="1" table:style-name="ce225">
            <text:p>Personale Coinvolto</text:p>
          </table:table-cell>
          <table:covered-table-cell/>
          <table:table-cell office:value-type="string" table:number-columns-spanned="1" table:number-rows-spanned="2" table:style-name="ce225">
            <text:p>ore aggiuntive richieste</text:p>
          </table:table-cell>
          <table:table-cell office:value-type="string" table:number-columns-spanned="1" table:number-rows-spanned="2" table:style-name="ce225">
            <text:p>valorizzazione individuale/oraria</text:p>
          </table:table-cell>
          <table:table-cell office:value-type="string" table:number-columns-spanned="1" table:number-rows-spanned="2" table:style-name="ce225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74"/>
        </table:table-row>
        <table:table-row table:style-name="ro5">
          <table:table-cell table:style-name="ce74"/>
          <table:covered-table-cell/>
          <table:covered-table-cell/>
          <table:covered-table-cell/>
          <table:covered-table-cell/>
          <table:table-cell office:value-type="string" table:style-name="ce77">
            <text:p>Qualifica</text:p>
          </table:table-cell>
          <table:table-cell office:value-type="string" table:style-name="ce77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4"/>
        </table:table-row>
        <table:table-row table:style-name="ro6">
          <table:table-cell office:value-type="date" office:date-value="2014-01-03T00:00:00" table:style-name="ce127">
            <text:p>3/1</text:p>
          </table:table-cell>
          <table:table-cell office:value-type="string" table:number-columns-spanned="1" table:number-rows-spanned="2" table:style-name="ce275">
            <text:p><text:span text:style-name="T5">Obiettivo n. 3:</text:span></text:p>
            <text:p>incrementare la vigilanza delle imprese alimentari</text:p>
          </table:table-cell>
          <table:table-cell office:value-type="string" table:style-name="ce126">
            <text:p>Produttori e confezionatori:n° di imprese controllate &gt;= 36% di quelle presenti nel territorio (44 imprese) anche con orario aggiuntivo</text:p>
          </table:table-cell>
          <table:table-cell office:value-type="string" table:style-name="ce105">
            <text:p>dal 1° gennaio al 31 dicembre 2014</text:p>
          </table:table-cell>
          <table:table-cell office:value-type="string" table:style-name="ce128">
            <text:p>dip. Prevenzione</text:p>
          </table:table-cell>
          <table:table-cell office:value-type="string" table:style-name="ce128">
            <text:p>varie</text:p>
          </table:table-cell>
          <table:table-cell office:value-type="string" table:style-name="ce128">
            <text:p>adesione volontaria</text:p>
          </table:table-cell>
          <table:table-cell office:value-type="float" office:value="300" table:style-name="ce129">
            <text:p>3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8490" table:formula="of:=[.H22]*[.I22]" table:style-name="ce98">
            <text:p>€ 8.490,00</text:p>
          </table:table-cell>
          <table:table-cell office:value-type="string" table:style-name="ce119">
            <text:p>in proporzione alle ore effettuate dal singolo, timbrate con apposito codice, al fine del raggiungimento dell'obiettivo <text:s/>fino ad un totale massimo di 300 per l'intero gruppo</text:p>
          </table:table-cell>
          <table:table-cell office:value-type="string" table:style-name="ce10">
            <text:p>Agli atti dettaglio delle 44 imprese controllate (di cui 37 controlli eseguiti con apposito codice)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30"/>
        </table:table-row>
        <table:table-row table:style-name="ro59">
          <table:table-cell office:value-type="date" office:date-value="2014-02-03T00:00:00" table:style-name="ce127">
            <text:p>3/2</text:p>
          </table:table-cell>
          <table:covered-table-cell/>
          <table:table-cell office:value-type="string" table:style-name="ce126">
            <text:p>Piano regionale dei controlli <text:s/>in materia di sicurezza alimentare: 33 controlli ispettivi ulteriori ai 50 previsti in orario istituzionale</text:p>
          </table:table-cell>
          <table:table-cell office:value-type="string" table:style-name="ce105">
            <text:p>dal 1° gennaio al 31 dicembre 2014</text:p>
          </table:table-cell>
          <table:table-cell office:value-type="string" table:style-name="ce128">
            <text:p>dip. Prevenzione</text:p>
          </table:table-cell>
          <table:table-cell office:value-type="string" table:style-name="ce128">
            <text:p>varie</text:p>
          </table:table-cell>
          <table:table-cell office:value-type="string" table:style-name="ce128">
            <text:p>adesione volontaria</text:p>
          </table:table-cell>
          <table:table-cell office:value-type="float" office:value="200" table:style-name="ce129">
            <text:p>20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5660" table:formula="of:=[.H23]*[.I23]" table:style-name="ce98">
            <text:p>€ 5.660,00</text:p>
          </table:table-cell>
          <table:table-cell office:value-type="string" table:style-name="ce119">
            <text:p>a fronte di 33 controlli ispettivi effettuati verranno pagati in in proporzione alle ore effettuate dal singolo, timbrate con apposito codice, al fine del raggiungimento dell'obiettivo <text:s/>fino ad un totale massimo di 200 per l'intero gruppo.</text:p>
            <text:p>Se inferiore a 33 il riconoscimento complessivo del progetto verrà valorizzato calcolando un impegno orario medio di 6 ore per controllo ispettivo.</text:p>
          </table:table-cell>
          <table:table-cell office:value-type="string" table:style-name="ce10">
            <text:p>Agli atti dettaglio delle 33 <text:s/>imprese controllate con apposito codice (70 imprese totali - 37 comprese nel precedente indicatore)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30"/>
        </table:table-row>
        <table:table-row table:style-name="ro3">
          <table:table-cell table:number-columns-repeated="16384"/>
        </table:table-row>
        <table:table-row table:style-name="ro60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73">
            <text:p>dott. Loris D'Orlando<text:s/></text:p>
          </table:table-cell>
          <table:table-cell table:style-name="ce73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73">
            <text:p>RID Maria Urban<text:s/></text:p>
          </table:table-cell>
          <table:table-cell table:number-columns-repeated="16381" table:style-name="ce4"/>
        </table:table-row>
        <table:table-row table:style-name="ro4">
          <table:table-cell table:style-name="ce8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4" table:style-name="ce8"/>
        </table:table-row>
        <table:table-row table:style-name="ro57">
          <table:table-cell table:style-name="ce8"/>
          <table:table-cell office:value-type="string" table:number-columns-spanned="1" table:number-rows-spanned="2" table:style-name="ce167">
            <text:p>Obiettivo</text:p>
          </table:table-cell>
          <table:table-cell office:value-type="string" table:number-columns-spanned="1" table:number-rows-spanned="2" table:style-name="ce167">
            <text:p>Indicatore</text:p>
          </table:table-cell>
          <table:table-cell office:value-type="string" table:number-columns-spanned="1" table:number-rows-spanned="2" table:style-name="ce167">
            <text:p>Tempi di realizzazione</text:p>
          </table:table-cell>
          <table:table-cell office:value-type="string" table:number-columns-spanned="1" table:number-rows-spanned="2" table:style-name="ce167">
            <text:p>Dipartimento/ SOC/Servizio</text:p>
          </table:table-cell>
          <table:table-cell office:value-type="string" table:number-columns-spanned="2" table:number-rows-spanned="1" table:style-name="ce167">
            <text:p>Personale Coinvolto</text:p>
          </table:table-cell>
          <table:covered-table-cell/>
          <table:table-cell office:value-type="string" table:number-columns-spanned="1" table:number-rows-spanned="2" table:style-name="ce167">
            <text:p>ore aggiuntive richieste</text:p>
          </table:table-cell>
          <table:table-cell office:value-type="string" table:number-columns-spanned="1" table:number-rows-spanned="2" table:style-name="ce167">
            <text:p>valorizzazione oraria</text:p>
          </table:table-cell>
          <table:table-cell office:value-type="string" table:number-columns-spanned="1" table:number-rows-spanned="2" table:style-name="ce167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"/>
        </table:table-row>
        <table:table-row table:style-name="ro57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61">
          <table:table-cell office:value-type="float" office:value="4" table:number-columns-spanned="1" table:number-rows-spanned="3" table:style-name="ce224">
            <text:p>4</text:p>
          </table:table-cell>
          <table:table-cell office:value-type="string" table:number-columns-spanned="1" table:number-rows-spanned="3" table:style-name="ce272">
            <text:p>Obiettivo n. 4</text:p>
            <text:p><text:span text:style-name="T7">Attivazione di una modalità organizzativa finalizzata alla fornitura di primo soccorso in luoghi diversi dalle sedi istituzionali.</text:span></text:p>
          </table:table-cell>
          <table:table-cell office:value-type="string" table:number-columns-spanned="1" table:number-rows-spanned="3" table:style-name="ce273">
            <text:p>Attestazione dell'attività di assistenza di primo soccorso a fondo pista nelle festività della stagione sciistica dell'anno effettuata con orario aggiuntivo timbrato con apposito codice.</text:p>
          </table:table-cell>
          <table:table-cell office:value-type="string" table:number-columns-spanned="1" table:number-rows-spanned="3" table:style-name="ce274">
            <text:p><text:s/>-<text:span text:style-name="T9"><text:s/>dal 1.1.2014 al 06.01.2014</text:span></text:p>
            <text:p>- dal 26/12/14 al 31/12/14</text:p>
            <text:p><text:s/></text:p>
          </table:table-cell>
          <table:table-cell office:value-type="string" table:number-columns-spanned="1" table:number-rows-spanned="3" table:style-name="ce274">
            <text:p>Dip. Emergenza</text:p>
            <text:p>Distretto n. 1<text:s/></text:p>
          </table:table-cell>
          <table:table-cell office:value-type="string" table:style-name="ce142">
            <text:p>Infermiere Ds/D</text:p>
          </table:table-cell>
          <table:table-cell office:value-type="string" table:number-columns-spanned="1" table:number-rows-spanned="2" table:style-name="ce178">
            <text:p>adesione volontaria</text:p>
          </table:table-cell>
          <table:table-cell office:value-type="float" office:value="300" table:number-columns-spanned="1" table:number-rows-spanned="2" table:style-name="ce252">
            <text:p>300,00</text:p>
          </table:table-cell>
          <table:table-cell office:value-type="currency" office:value="28.3" table:style-name="ce143">
            <text:p>€ 28,30</text:p>
          </table:table-cell>
          <table:table-cell office:value-type="currency" office:value="8490" table:formula="of:=[.H30]*[.I30]" table:number-columns-spanned="1" table:number-rows-spanned="2" table:style-name="ce251">
            <text:p>€ 8.490,00</text:p>
          </table:table-cell>
          <table:table-cell office:value-type="string" table:number-columns-spanned="1" table:number-rows-spanned="3" table:style-name="ce271">
            <text:p>in proporzione alle ore effettuate dal singolo al fine del raggiungimento dell'obiettivo <text:s/>fino ad un totale massimo di 300 ore per ciascun gruppo (tot. 600)</text:p>
          </table:table-cell>
          <table:table-cell office:value-type="string" table:number-columns-spanned="1" table:number-rows-spanned="3" table:style-name="ce265">
            <text:p>Agli atti attestazione del responsabile dell'obiettivo e le stampe delle timbrature con apposito codice</text:p>
          </table:table-cell>
          <table:table-cell office:value-type="float" office:value="100" table:number-columns-spanned="1" table:number-rows-spanned="3" table:style-name="ce178">
            <text:p>100</text:p>
          </table:table-cell>
          <table:table-cell table:number-columns-repeated="16371" table:style-name="ce107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Inf. Generico</text:p>
          </table:table-cell>
          <table:covered-table-cell/>
          <table:covered-table-cell/>
          <table:table-cell office:value-type="currency" office:value="24.3" table:style-name="ce98">
            <text:p>€ 24,30</text:p>
          </table:table-cell>
          <table:covered-table-cell/>
          <table:covered-table-cell/>
          <table:covered-table-cell/>
          <table:covered-table-cell/>
          <table:table-cell table:number-columns-repeated="16371" table:style-name="ce10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Personale autista di ambulanza</text:p>
          </table:table-cell>
          <table:table-cell office:value-type="string" table:style-name="ce97">
            <text:p>adesione volontaria</text:p>
          </table:table-cell>
          <table:table-cell office:value-type="float" office:value="300" table:style-name="ce111">
            <text:p>300,00</text:p>
          </table:table-cell>
          <table:table-cell office:value-type="currency" office:value="24.3" table:style-name="ce98">
            <text:p>€ 24,30</text:p>
          </table:table-cell>
          <table:table-cell office:value-type="currency" office:value="7290" table:formula="of:=[.H32]*[.I32]" table:style-name="ce98">
            <text:p>€ 7.290,00</text:p>
          </table:table-cell>
          <table:covered-table-cell/>
          <table:covered-table-cell/>
          <table:covered-table-cell/>
          <table:table-cell table:number-columns-repeated="16371" table:style-name="ce107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style-name="ce38"/>
          <table:table-cell table:style-name="ce70"/>
          <table:table-cell table:number-columns-repeated="16381" table:style-name="ce1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table:number-columns-repeated="2" table:style-name="ce73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73">
            <text:p>Coord. Emma Maravai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74"/>
          <table:table-cell table:style-name="ce75"/>
          <table:table-cell table:number-columns-repeated="2" table:style-name="ce74"/>
          <table:table-cell table:number-columns-repeated="3" table:style-name="ce76"/>
          <table:table-cell table:number-columns-repeated="16375" table:style-name="ce74"/>
        </table:table-row>
        <table:table-row table:style-name="ro29">
          <table:table-cell table:style-name="ce74"/>
          <table:table-cell office:value-type="string" table:number-columns-spanned="1" table:number-rows-spanned="2" table:style-name="ce225">
            <text:p>Obiettivo</text:p>
          </table:table-cell>
          <table:table-cell office:value-type="string" table:number-columns-spanned="1" table:number-rows-spanned="2" table:style-name="ce225">
            <text:p>Indicatore</text:p>
          </table:table-cell>
          <table:table-cell office:value-type="string" table:number-columns-spanned="1" table:number-rows-spanned="2" table:style-name="ce225">
            <text:p>Tempi di realizzazione</text:p>
          </table:table-cell>
          <table:table-cell office:value-type="string" table:number-columns-spanned="1" table:number-rows-spanned="2" table:style-name="ce225">
            <text:p>Dipartimento/SOC/Servizio</text:p>
          </table:table-cell>
          <table:table-cell office:value-type="string" table:number-columns-spanned="2" table:number-rows-spanned="1" table:style-name="ce225">
            <text:p>Personale Coinvolto</text:p>
          </table:table-cell>
          <table:covered-table-cell/>
          <table:table-cell office:value-type="string" table:number-columns-spanned="1" table:number-rows-spanned="2" table:style-name="ce225">
            <text:p>ore aggiuntive richieste</text:p>
          </table:table-cell>
          <table:table-cell office:value-type="string" table:number-columns-spanned="1" table:number-rows-spanned="2" table:style-name="ce225">
            <text:p>valorizzazione individuale/oraria</text:p>
          </table:table-cell>
          <table:table-cell office:value-type="string" table:number-columns-spanned="1" table:number-rows-spanned="2" table:style-name="ce225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74"/>
        </table:table-row>
        <table:table-row table:style-name="ro29">
          <table:table-cell table:style-name="ce74"/>
          <table:covered-table-cell/>
          <table:covered-table-cell/>
          <table:covered-table-cell/>
          <table:covered-table-cell/>
          <table:table-cell office:value-type="string" table:style-name="ce77">
            <text:p>Qualifica</text:p>
          </table:table-cell>
          <table:table-cell office:value-type="string" table:style-name="ce77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4"/>
        </table:table-row>
        <table:table-row table:style-name="ro8">
          <table:table-cell office:value-type="float" office:value="5" table:style-name="ce79">
            <text:p>5</text:p>
          </table:table-cell>
          <table:table-cell office:value-type="string" table:style-name="ce131">
            <text:p><text:span text:style-name="T5">Obiettivo n. 5</text:span></text:p>
            <text:p>Campionamenti presso Malghe aderenti al PPL</text:p>
          </table:table-cell>
          <table:table-cell office:value-type="string" table:style-name="ce131">
            <text:p>Effettuare almeno 10 interventi (ispezioni, campionamenti e/o formazione manuale buone pratiche) nelle 25 Malghe aderenti al progetto Regionale PPL Malghe, anche con orario aggiuntivo</text:p>
          </table:table-cell>
          <table:table-cell office:value-type="string" table:style-name="ce105">
            <text:p>dal 1° luglio al 31 agosto 2014</text:p>
          </table:table-cell>
          <table:table-cell office:value-type="string" table:style-name="ce128">
            <text:p>dip. Prevenzione</text:p>
          </table:table-cell>
          <table:table-cell office:value-type="string" table:style-name="ce128">
            <text:p>varie</text:p>
          </table:table-cell>
          <table:table-cell table:style-name="ce128"/>
          <table:table-cell office:value-type="float" office:value="70" table:style-name="ce129">
            <text:p>7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1981" table:formula="of:=[.H40]*[.I40]" table:style-name="ce98">
            <text:p>€ 1.981,00</text:p>
          </table:table-cell>
          <table:table-cell office:value-type="string" table:style-name="ce119">
            <text:p>in proporzione alle ore timbrate con apposito codice, al fine del raggiungimento dell'obiettivo <text:s/>fino ad un totale massimo di 70<text:s/></text:p>
          </table:table-cell>
          <table:table-cell office:value-type="string" table:style-name="ce100">
            <text:p>Agli atti stampa da sistema informativo delle 11 ispezioni effettuate nel periodo e relativa richiesta di liquidazione delle ore effettuat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30"/>
        </table:table-row>
        <table:table-row table:number-rows-repeated="2" table:style-name="ro3">
          <table:table-cell table:number-columns-repeated="16384"/>
        </table:table-row>
        <table:table-row table:style-name="ro62">
          <table:table-cell table:style-name="ce8"/>
          <table:table-cell office:value-type="string" table:number-columns-spanned="8" table:number-rows-spanned="1" table:style-name="ce270">
            <text:p><text:span text:style-name="T10">FONDO RESIDUO</text:span></text:p>
            <text:p>Fondo per ulteriori progetti da identificarsi con atto successivo riguardanti prevalentemente riorganizzazioni interne dei servizi o svolgimento di attività ulteriore rispetto all'ordinario da individuare nel secondo semestre.</text:p>
          </table:table-cell>
          <table:covered-table-cell table:number-columns-repeated="7"/>
          <table:table-cell office:value-type="currency" office:value="27761.83" table:formula="of:=4000+23152.83-380+989" table:style-name="ce25">
            <text:p>€ 27.761,83</text:p>
          </table:table-cell>
          <table:table-cell table:style-name="ce78"/>
          <table:table-cell table:number-columns-repeated="16373" table:style-name="ce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8"/>
          <table:table-cell office:value-type="string" table:number-columns-spanned="5" table:number-rows-spanned="1" table:style-name="ce186">
            <text:p>Totale Complessivo Obiettivi</text:p>
          </table:table-cell>
          <table:covered-table-cell table:number-columns-repeated="4"/>
          <table:table-cell table:style-name="ce41"/>
          <table:table-cell office:value-type="float" office:value="9250" table:formula="of:=[.H14]+[.H15]+[RAR_Residue.H40]+[RAR_Residue.H187]" table:style-name="ce42">
            <text:p>9.250,00</text:p>
          </table:table-cell>
          <table:table-cell table:style-name="ce43"/>
          <table:table-cell office:value-type="float" office:value="506246.83" table:formula="of:=+[.J43]+[.J40]+[.J15]+[.J14]+[.J6]+[.J22]+[.J23]+[.J30]+[.J32]" table:style-name="ce42">
            <text:p>506.246,83</text:p>
          </table:table-cell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8"/>
          <table:table-cell office:value-type="string" table:number-columns-spanned="5" table:number-rows-spanned="1" table:style-name="ce187">
            <text:p>Disponibilità Fondi anni precedenti</text:p>
          </table:table-cell>
          <table:covered-table-cell table:number-columns-repeated="4"/>
          <table:table-cell table:style-name="ce44"/>
          <table:table-cell table:style-name="ce45"/>
          <table:table-cell table:style-name="ce46"/>
          <table:table-cell office:value-type="float" office:value="506246.83" table:style-name="ce45">
            <text:p>506.246,83</text:p>
          </table:table-cell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4">
          <table:table-cell table:style-name="ce8"/>
          <table:table-cell office:value-type="string" table:number-columns-spanned="5" table:number-rows-spanned="1" table:style-name="ce185">
            <text:p>DIFFERENZA</text:p>
          </table:table-cell>
          <table:covered-table-cell table:number-columns-repeated="4"/>
          <table:table-cell table:style-name="ce47"/>
          <table:table-cell table:style-name="ce48"/>
          <table:table-cell table:style-name="ce49"/>
          <table:table-cell office:value-type="float" office:value="0" table:formula="of:=[.J48]-[.J46]" table:style-name="ce48">
            <text:p>0,00</text:p>
          </table:table-cell>
          <table:table-cell table:number-columns-repeated="16374" table:style-name="ce8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FONDI_RESIDUI.$A$1:FONDI_RESIDUI.$M$50" table:base-cell-address="FONDI_RESIDUI.$A$1"/>
        </table:named-expressions>
      </table:table>
      <table:table table:name="FONDI_RESIDUI_(2)" table:style-name="ta4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6" table:default-cell-style-name="ce22"/>
        <table:table-column table:style-name="co6" table:default-cell-style-name="ce23"/>
        <table:table-column table:style-name="co25" table:default-cell-style-name="ce24"/>
        <table:table-column table:style-name="co18" table:default-cell-style-name="ce22"/>
        <table:table-column table:style-name="co9" table:default-cell-style-name="ce23"/>
        <table:table-column table:style-name="co10" table:default-cell-style-name="ce22"/>
        <table:table-column table:style-name="co11" table:default-cell-style-name="ce22"/>
        <table:table-column table:style-name="co26" table:default-cell-style-name="ce22"/>
        <table:table-column table:style-name="co1" table:number-columns-repeated="16372" table:default-cell-style-name="ce22"/>
        <table:table-row table:style-name="ro27">
          <table:table-cell table:style-name="ce22"/>
          <table:table-cell office:value-type="string" table:number-columns-spanned="3" table:number-rows-spanned="1" table:style-name="ce257">
            <text:p>FONDO RESIDUO 2 <text:s text:c="25"/>27761,83</text:p>
          </table:table-cell>
          <table:covered-table-cell table:number-columns-repeated="2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27">
          <table:table-cell office:value-type="string" table:number-columns-spanned="13" table:number-rows-spanned="1" table:style-name="ce257">
            <text:p>Fondo per ulteriori progetti da identificarsi con atto successivo riguardanti prevalentemente riorganizzazioni interne dei servizi o svolgimento di attività ulteriore rispetto all'ordinario da individuare nel secondo semestre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4"/>
          <table:table-cell office:value-type="string" table:style-name="ce4">
            <text:p>Responsabile:<text:s/></text:p>
          </table:table-cell>
          <table:table-cell office:value-type="string" table:style-name="ce73">
            <text:p>Dott. Somma Lorenzo</text:p>
          </table:table-cell>
          <table:table-cell table:style-name="ce73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73">
            <text:p>sig.a Montenuovo Gladys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80"/>
          <table:table-cell table:style-name="ce81"/>
          <table:table-cell table:number-columns-repeated="2" table:style-name="ce80"/>
          <table:table-cell table:number-columns-repeated="3" table:style-name="ce82"/>
          <table:table-cell table:number-columns-repeated="16375" table:style-name="ce80"/>
        </table:table-row>
        <table:table-row table:style-name="ro5">
          <table:table-cell table:style-name="ce80"/>
          <table:table-cell office:value-type="string" table:number-columns-spanned="1" table:number-rows-spanned="2" table:style-name="ce258">
            <text:p>Obiettivo</text:p>
          </table:table-cell>
          <table:table-cell office:value-type="string" table:number-columns-spanned="1" table:number-rows-spanned="2" table:style-name="ce258">
            <text:p>Indicatore</text:p>
          </table:table-cell>
          <table:table-cell office:value-type="string" table:number-columns-spanned="1" table:number-rows-spanned="2" table:style-name="ce258">
            <text:p>Tempi di realizzazione</text:p>
          </table:table-cell>
          <table:table-cell office:value-type="string" table:number-columns-spanned="1" table:number-rows-spanned="2" table:style-name="ce258">
            <text:p>Dipartimento/SOC/Servizio</text:p>
          </table:table-cell>
          <table:table-cell office:value-type="string" table:number-columns-spanned="2" table:number-rows-spanned="1" table:style-name="ce258">
            <text:p>Personale Coinvolto</text:p>
          </table:table-cell>
          <table:covered-table-cell/>
          <table:table-cell office:value-type="string" table:number-columns-spanned="1" table:number-rows-spanned="2" table:style-name="ce258">
            <text:p>ore aggiuntive richieste</text:p>
          </table:table-cell>
          <table:table-cell office:value-type="string" table:number-columns-spanned="1" table:number-rows-spanned="2" table:style-name="ce258">
            <text:p>valorizzazione individuale/oraria</text:p>
          </table:table-cell>
          <table:table-cell office:value-type="string" table:number-columns-spanned="1" table:number-rows-spanned="2" table:style-name="ce258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0"/>
        </table:table-row>
        <table:table-row table:style-name="ro5">
          <table:table-cell table:style-name="ce80"/>
          <table:covered-table-cell/>
          <table:covered-table-cell/>
          <table:covered-table-cell/>
          <table:covered-table-cell/>
          <table:table-cell office:value-type="string" table:style-name="ce83">
            <text:p>Qualifica</text:p>
          </table:table-cell>
          <table:table-cell office:value-type="string" table:style-name="ce83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8">
          <table:table-cell office:value-type="float" office:value="1" table:style-name="ce132">
            <text:p>1</text:p>
          </table:table-cell>
          <table:table-cell office:value-type="string" table:style-name="ce133">
            <text:p><text:span text:style-name="T5">Obiettivo n. 4</text:span></text:p>
            <text:p>Assicurare l'attività riabilitativa presso le Terme di Arta</text:p>
          </table:table-cell>
          <table:table-cell office:value-type="string" table:style-name="ce134">
            <text:p>Realizzazione dell'attività di riabilitazione presso le Terme di Arta <text:s/>su prescrizione del Fisiatra (Relazione del Responsabile della SOC) fino ad un massimo di 75 ore</text:p>
          </table:table-cell>
          <table:table-cell office:value-type="string" table:style-name="ce135">
            <text:p>dal 1° ottobre al 31 <text:s/>dicembre <text:s/>2014</text:p>
          </table:table-cell>
          <table:table-cell office:value-type="string" table:style-name="ce136">
            <text:p>SOC Riabilitazione e Rieducazione Funzionale</text:p>
          </table:table-cell>
          <table:table-cell office:value-type="string" table:style-name="ce136">
            <text:p>Fisioterapista cat. Ds-D</text:p>
          </table:table-cell>
          <table:table-cell table:style-name="ce136"/>
          <table:table-cell office:value-type="float" office:value="75" table:style-name="ce137">
            <text:p>75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2122.5" table:formula="of:=[.H8]*[.I8]" table:style-name="ce98">
            <text:p>€ 2.122,50</text:p>
          </table:table-cell>
          <table:table-cell office:value-type="string" table:style-name="ce138">
            <text:p>in proporzione alle ore timbrate con apposito codice, al fine del raggiungimento dell'obiettivo <text:s/>fino ad un totale massimo di 75 <text:s/>ore per l'intero gruppo</text:p>
          </table:table-cell>
          <table:table-cell office:value-type="string" table:style-name="ce139">
            <text:p>Agli atti relazione del Responsabile della SOC di avvenuta realizzazione dell'attività di riabilitazione presso le Terme di Arta <text:s/>su prescrizione del Fisiatra fino ad un massimo di 75 or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40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73">
            <text:p>dott. Gianni Canzian</text:p>
          </table:table-cell>
          <table:table-cell table:style-name="ce73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73">
            <text:p>dott. Bressan Adriana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80"/>
          <table:table-cell table:style-name="ce81"/>
          <table:table-cell table:number-columns-repeated="2" table:style-name="ce80"/>
          <table:table-cell table:number-columns-repeated="3" table:style-name="ce82"/>
          <table:table-cell table:number-columns-repeated="16375" table:style-name="ce80"/>
        </table:table-row>
        <table:table-row table:style-name="ro4">
          <table:table-cell table:style-name="ce80"/>
          <table:table-cell office:value-type="string" table:number-columns-spanned="1" table:number-rows-spanned="2" table:style-name="ce258">
            <text:p>Obiettivo</text:p>
          </table:table-cell>
          <table:table-cell office:value-type="string" table:number-columns-spanned="1" table:number-rows-spanned="2" table:style-name="ce258">
            <text:p>Indicatore</text:p>
          </table:table-cell>
          <table:table-cell office:value-type="string" table:number-columns-spanned="1" table:number-rows-spanned="2" table:style-name="ce258">
            <text:p>Tempi di realizzazione</text:p>
          </table:table-cell>
          <table:table-cell office:value-type="string" table:number-columns-spanned="1" table:number-rows-spanned="2" table:style-name="ce258">
            <text:p>Dipartimento/SOC/Servizio</text:p>
          </table:table-cell>
          <table:table-cell office:value-type="string" table:number-columns-spanned="2" table:number-rows-spanned="1" table:style-name="ce258">
            <text:p>Personale Coinvolto</text:p>
          </table:table-cell>
          <table:covered-table-cell/>
          <table:table-cell office:value-type="string" table:number-columns-spanned="1" table:number-rows-spanned="2" table:style-name="ce258">
            <text:p>ore aggiuntive richieste</text:p>
          </table:table-cell>
          <table:table-cell office:value-type="string" table:number-columns-spanned="1" table:number-rows-spanned="2" table:style-name="ce258">
            <text:p>valorizzazione individuale/oraria</text:p>
          </table:table-cell>
          <table:table-cell office:value-type="string" table:number-columns-spanned="1" table:number-rows-spanned="2" table:style-name="ce258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0"/>
        </table:table-row>
        <table:table-row table:style-name="ro4">
          <table:table-cell table:style-name="ce80"/>
          <table:covered-table-cell/>
          <table:covered-table-cell/>
          <table:covered-table-cell/>
          <table:covered-table-cell/>
          <table:table-cell office:value-type="string" table:style-name="ce83">
            <text:p>Qualifica</text:p>
          </table:table-cell>
          <table:table-cell office:value-type="string" table:style-name="ce83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float" office:value="2" table:style-name="ce132">
            <text:p>2</text:p>
          </table:table-cell>
          <table:table-cell office:value-type="string" table:style-name="ce10">
            <text:p>Obiettivo n.5</text:p>
            <text:p>Garantire la funzionalità del Dipartimento Dipendenze in <text:s/>carenze di organico<text:s/></text:p>
          </table:table-cell>
          <table:table-cell office:value-type="string" table:style-name="ce10">
            <text:p>atttestazione del responsabile del progetto sulla funzionalità dei servizi interessati anche con orario aggiuntivo a fronte di carenza di organico<text:s/></text:p>
          </table:table-cell>
          <table:table-cell office:value-type="string" table:style-name="ce135">
            <text:p>anno 2014</text:p>
          </table:table-cell>
          <table:table-cell office:value-type="string" table:style-name="ce136">
            <text:p>Dip. Dipendenze</text:p>
          </table:table-cell>
          <table:table-cell office:value-type="string" table:style-name="ce136">
            <text:p>Ass. sociali cat. Ds-D</text:p>
          </table:table-cell>
          <table:table-cell office:value-type="float" office:value="4" table:style-name="ce137">
            <text:p>4</text:p>
          </table:table-cell>
          <table:table-cell office:value-type="float" office:value="140" table:style-name="ce137">
            <text:p>140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3962" table:formula="of:=[.I15]*[.H15]" table:style-name="ce98">
            <text:p>€ 3.962,00</text:p>
          </table:table-cell>
          <table:table-cell office:value-type="string" table:style-name="ce138">
            <text:p>in proporzione alle ore timbrate con apposito codice, al fine del raggiungimento dell'obiettivo <text:s/>fino ad un totale massimo di 140 per l'intero gruppo</text:p>
          </table:table-cell>
          <table:table-cell office:value-type="string" table:style-name="ce141">
            <text:p>Agli atti nota del 10/03/2015 di ripartizione dell'impegno orario dedicato procapite.<text:s/></text:p>
            <text:p>Agli atti nota del 24/03/2015 con il dettaglio dell'attività svolta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40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73">
            <text:p>dott.ssa Laura Regattin</text:p>
          </table:table-cell>
          <table:table-cell table:style-name="ce73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73">
            <text:p>dott. Bressan Adriana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80"/>
          <table:table-cell table:style-name="ce81"/>
          <table:table-cell table:number-columns-repeated="2" table:style-name="ce80"/>
          <table:table-cell table:number-columns-repeated="3" table:style-name="ce82"/>
          <table:table-cell table:number-columns-repeated="16375" table:style-name="ce80"/>
        </table:table-row>
        <table:table-row table:style-name="ro4">
          <table:table-cell table:style-name="ce80"/>
          <table:table-cell office:value-type="string" table:number-columns-spanned="1" table:number-rows-spanned="2" table:style-name="ce258">
            <text:p>Obiettivo</text:p>
          </table:table-cell>
          <table:table-cell office:value-type="string" table:number-columns-spanned="1" table:number-rows-spanned="2" table:style-name="ce258">
            <text:p>Indicatore</text:p>
          </table:table-cell>
          <table:table-cell office:value-type="string" table:number-columns-spanned="1" table:number-rows-spanned="2" table:style-name="ce258">
            <text:p>Tempi di realizzazione</text:p>
          </table:table-cell>
          <table:table-cell office:value-type="string" table:number-columns-spanned="1" table:number-rows-spanned="2" table:style-name="ce258">
            <text:p>Dipartimento/SOC/Servizio</text:p>
          </table:table-cell>
          <table:table-cell office:value-type="string" table:number-columns-spanned="2" table:number-rows-spanned="1" table:style-name="ce258">
            <text:p>Personale Coinvolto</text:p>
          </table:table-cell>
          <table:covered-table-cell/>
          <table:table-cell office:value-type="string" table:number-columns-spanned="1" table:number-rows-spanned="2" table:style-name="ce258">
            <text:p>ore aggiuntive richieste</text:p>
          </table:table-cell>
          <table:table-cell office:value-type="string" table:number-columns-spanned="1" table:number-rows-spanned="2" table:style-name="ce258">
            <text:p>valorizzazione individuale/oraria</text:p>
          </table:table-cell>
          <table:table-cell office:value-type="string" table:number-columns-spanned="1" table:number-rows-spanned="2" table:style-name="ce258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0"/>
        </table:table-row>
        <table:table-row table:style-name="ro4">
          <table:table-cell table:style-name="ce80"/>
          <table:covered-table-cell/>
          <table:covered-table-cell/>
          <table:covered-table-cell/>
          <table:covered-table-cell/>
          <table:table-cell office:value-type="string" table:style-name="ce83">
            <text:p>Qualifica</text:p>
          </table:table-cell>
          <table:table-cell office:value-type="string" table:style-name="ce83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11">
          <table:table-cell office:value-type="float" office:value="3" table:style-name="ce132">
            <text:p>3</text:p>
          </table:table-cell>
          <table:table-cell office:value-type="string" table:style-name="ce133">
            <text:p>Obiettivo n. 5 Partecipazione alla Realizzazione dei progetti di <text:s/>"integrazione Socio- Sanitaria dell<text:span text:style-name="T12">'Area Materno Infantile" contenuti nei <text:s/>PDZ<text:s/></text:span></text:p>
            <text:p/>
          </table:table-cell>
          <table:table-cell office:value-type="string" table:style-name="ce134">
            <text:p>attestazione della partecipazione ai gruppi di progetto e agli incontri di sensibilizzazione rivolti alla popolazione per la realizzazione dei progetti di "integrazione Socio- Sanitaria dell'Area Materno Infantile" contenuti nei <text:s/>PDZ (relazione del respon</text:p>
          </table:table-cell>
          <table:table-cell office:value-type="string" table:style-name="ce135">
            <text:p>anno 2014</text:p>
          </table:table-cell>
          <table:table-cell office:value-type="string" table:style-name="ce136">
            <text:p>distretto 1</text:p>
          </table:table-cell>
          <table:table-cell office:value-type="string" table:style-name="ce136">
            <text:p>Ass. sociale cat. Ds-D</text:p>
          </table:table-cell>
          <table:table-cell office:value-type="float" office:value="2" table:style-name="ce137">
            <text:p>2</text:p>
          </table:table-cell>
          <table:table-cell office:value-type="float" office:value="62" table:style-name="ce137">
            <text:p>62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1754.6000000000001" table:formula="of:=[.I23]*[.H23]" table:style-name="ce98">
            <text:p>€ 1.754,60</text:p>
          </table:table-cell>
          <table:table-cell office:value-type="string" table:style-name="ce138">
            <text:p>in proporzione alle ore timbrate con apposito codice, al fine del raggiungimento dell'obiettivo <text:s/>fino ad un totale massimo di 62 ore per l'intero gruppo</text:p>
          </table:table-cell>
          <table:table-cell office:value-type="string" table:style-name="ce141">
            <text:p>Agli atti nota del 10/03/2015 di ripartizione dell'impegno orario dedicato procapite.<text:s/></text:p>
            <text:p>Agli atti nota del 24/03/2015 con il dettaglio dell'attività svolta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40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73">
            <text:p>dott.ssa Fulvia Loik</text:p>
          </table:table-cell>
          <table:table-cell table:style-name="ce73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73">
            <text:p>dott. Bressan Adriana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80"/>
          <table:table-cell table:style-name="ce81"/>
          <table:table-cell table:number-columns-repeated="2" table:style-name="ce80"/>
          <table:table-cell table:number-columns-repeated="3" table:style-name="ce82"/>
          <table:table-cell table:number-columns-repeated="16375" table:style-name="ce80"/>
        </table:table-row>
        <table:table-row table:style-name="ro4">
          <table:table-cell table:style-name="ce80"/>
          <table:table-cell office:value-type="string" table:number-columns-spanned="1" table:number-rows-spanned="2" table:style-name="ce258">
            <text:p>Obiettivo</text:p>
          </table:table-cell>
          <table:table-cell office:value-type="string" table:number-columns-spanned="1" table:number-rows-spanned="2" table:style-name="ce258">
            <text:p>Indicatore</text:p>
          </table:table-cell>
          <table:table-cell office:value-type="string" table:number-columns-spanned="1" table:number-rows-spanned="2" table:style-name="ce258">
            <text:p>Tempi di realizzazione</text:p>
          </table:table-cell>
          <table:table-cell office:value-type="string" table:number-columns-spanned="1" table:number-rows-spanned="2" table:style-name="ce258">
            <text:p>Dipartimento/SOC/Servizio</text:p>
          </table:table-cell>
          <table:table-cell office:value-type="string" table:number-columns-spanned="2" table:number-rows-spanned="1" table:style-name="ce258">
            <text:p>Personale Coinvolto</text:p>
          </table:table-cell>
          <table:covered-table-cell/>
          <table:table-cell office:value-type="string" table:number-columns-spanned="1" table:number-rows-spanned="2" table:style-name="ce258">
            <text:p>ore aggiuntive richieste</text:p>
          </table:table-cell>
          <table:table-cell office:value-type="string" table:number-columns-spanned="1" table:number-rows-spanned="2" table:style-name="ce258">
            <text:p>valorizzazione individuale/oraria</text:p>
          </table:table-cell>
          <table:table-cell office:value-type="string" table:number-columns-spanned="1" table:number-rows-spanned="2" table:style-name="ce258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0"/>
        </table:table-row>
        <table:table-row table:style-name="ro4">
          <table:table-cell table:style-name="ce80"/>
          <table:covered-table-cell/>
          <table:covered-table-cell/>
          <table:covered-table-cell/>
          <table:covered-table-cell/>
          <table:table-cell office:value-type="string" table:style-name="ce83">
            <text:p>Qualifica</text:p>
          </table:table-cell>
          <table:table-cell office:value-type="string" table:style-name="ce83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11">
          <table:table-cell office:value-type="float" office:value="4" table:style-name="ce132">
            <text:p>4</text:p>
          </table:table-cell>
          <table:table-cell office:value-type="string" table:style-name="ce133">
            <text:p>Obiettivo n. 5 Partecipazione alla Realizzazione dei progetti di <text:s/>"integrazione Socio- Sanitaria dell'Area Materno Infantile" contenuti nei <text:s/>PDZ<text:s/><text:span text:style-name="T11"/></text:p>
            <text:p/>
          </table:table-cell>
          <table:table-cell office:value-type="string" table:style-name="ce133">
            <text:p>attestazione della partecipazione ai gruppi di progetto e agli incontri di sensibilizzazione rivolti alla popolazione per la realizzazione dei progetti di "integrazione Socio- Sanitaria dell'Area Materno Infantile" contenuti nei <text:s/>PDZ (relazione del respon</text:p>
          </table:table-cell>
          <table:table-cell office:value-type="string" table:style-name="ce135">
            <text:p>anno 2014</text:p>
          </table:table-cell>
          <table:table-cell office:value-type="string" table:style-name="ce136">
            <text:p>distretto 2</text:p>
          </table:table-cell>
          <table:table-cell office:value-type="string" table:style-name="ce136">
            <text:p>Ass. sociale cat. Ds-D</text:p>
          </table:table-cell>
          <table:table-cell office:value-type="float" office:value="1" table:style-name="ce137">
            <text:p>1</text:p>
          </table:table-cell>
          <table:table-cell office:value-type="float" office:value="55" table:style-name="ce137">
            <text:p>55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1556.5" table:formula="of:=[.I31]*[.H31]*[.G31]" table:style-name="ce98">
            <text:p>€ 1.556,50</text:p>
          </table:table-cell>
          <table:table-cell office:value-type="string" table:style-name="ce138">
            <text:p>in proporzione alle ore timbrate con apposito codice, al fine del raggiungimento dell'obiettivo <text:s/>fino ad un totale massimo di 55 ore</text:p>
          </table:table-cell>
          <table:table-cell office:value-type="string" table:style-name="ce141">
            <text:p>Agli atti nota del 10/03/2015 di ripartizione dell'impegno orario dedicato procapite.<text:s/></text:p>
            <text:p>Agli atti nota del 24/03/2015 con il dettaglio dell'attività svolta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40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73">
            <text:p>dott. Mauro Asquini</text:p>
          </table:table-cell>
          <table:table-cell table:style-name="ce73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office:value-type="string" table:style-name="ce73">
            <text:p>dott. Bressan Adriana</text:p>
          </table:table-cell>
          <table:table-cell table:number-columns-repeated="16381" table:style-name="ce4"/>
        </table:table-row>
        <table:table-row table:style-name="ro4">
          <table:table-cell table:number-columns-repeated="3" table:style-name="ce80"/>
          <table:table-cell table:style-name="ce81"/>
          <table:table-cell table:number-columns-repeated="2" table:style-name="ce80"/>
          <table:table-cell table:number-columns-repeated="3" table:style-name="ce82"/>
          <table:table-cell table:number-columns-repeated="16375" table:style-name="ce80"/>
        </table:table-row>
        <table:table-row table:style-name="ro4">
          <table:table-cell table:style-name="ce80"/>
          <table:table-cell office:value-type="string" table:number-columns-spanned="1" table:number-rows-spanned="2" table:style-name="ce258">
            <text:p>Obiettivo</text:p>
          </table:table-cell>
          <table:table-cell office:value-type="string" table:number-columns-spanned="1" table:number-rows-spanned="2" table:style-name="ce258">
            <text:p>Indicatore</text:p>
          </table:table-cell>
          <table:table-cell office:value-type="string" table:number-columns-spanned="1" table:number-rows-spanned="2" table:style-name="ce258">
            <text:p>Tempi di realizzazione</text:p>
          </table:table-cell>
          <table:table-cell office:value-type="string" table:number-columns-spanned="1" table:number-rows-spanned="2" table:style-name="ce258">
            <text:p>Dipartimento/SOC/Servizio</text:p>
          </table:table-cell>
          <table:table-cell office:value-type="string" table:number-columns-spanned="2" table:number-rows-spanned="1" table:style-name="ce258">
            <text:p>Personale Coinvolto</text:p>
          </table:table-cell>
          <table:covered-table-cell/>
          <table:table-cell office:value-type="string" table:number-columns-spanned="1" table:number-rows-spanned="2" table:style-name="ce258">
            <text:p>ore aggiuntive richieste</text:p>
          </table:table-cell>
          <table:table-cell office:value-type="string" table:number-columns-spanned="1" table:number-rows-spanned="2" table:style-name="ce258">
            <text:p>valorizzazione individuale/oraria</text:p>
          </table:table-cell>
          <table:table-cell office:value-type="string" table:number-columns-spanned="1" table:number-rows-spanned="2" table:style-name="ce258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0"/>
        </table:table-row>
        <table:table-row table:style-name="ro4">
          <table:table-cell table:style-name="ce80"/>
          <table:covered-table-cell/>
          <table:covered-table-cell/>
          <table:covered-table-cell/>
          <table:covered-table-cell/>
          <table:table-cell office:value-type="string" table:style-name="ce83">
            <text:p>Qualifica</text:p>
          </table:table-cell>
          <table:table-cell office:value-type="string" table:style-name="ce83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24">
          <table:table-cell office:value-type="float" office:value="5" table:style-name="ce132">
            <text:p>5</text:p>
          </table:table-cell>
          <table:table-cell office:value-type="string" table:style-name="ce10">
            <text:p>Obiettivo n.5</text:p>
            <text:p>Garantire la funzionalità del Dipartimento Salute Mentale in <text:s/>carenze di organico<text:s/></text:p>
          </table:table-cell>
          <table:table-cell office:value-type="string" table:style-name="ce10">
            <text:p>atttestazione del responsabile del progetto sulla funzionalità dei servizi interessati anche con orario aggiuntivo a fronte di carenza di organico<text:s/></text:p>
          </table:table-cell>
          <table:table-cell office:value-type="string" table:style-name="ce135">
            <text:p>anno 2014</text:p>
          </table:table-cell>
          <table:table-cell office:value-type="string" table:style-name="ce136">
            <text:p>DSM</text:p>
          </table:table-cell>
          <table:table-cell office:value-type="string" table:style-name="ce136">
            <text:p>Ass. sociale cat. Ds-D</text:p>
          </table:table-cell>
          <table:table-cell office:value-type="float" office:value="1" table:style-name="ce137">
            <text:p>1</text:p>
          </table:table-cell>
          <table:table-cell office:value-type="float" office:value="35" table:style-name="ce137">
            <text:p>35</text:p>
          </table:table-cell>
          <table:table-cell office:value-type="currency" office:value="28.3" table:style-name="ce98">
            <text:p>€ 28,30</text:p>
          </table:table-cell>
          <table:table-cell office:value-type="currency" office:value="990.5" table:formula="of:=[.I38]*[.H38]*[.G38]" table:style-name="ce98">
            <text:p>€ 990,50</text:p>
          </table:table-cell>
          <table:table-cell office:value-type="string" table:style-name="ce138">
            <text:p>in proporzione alle ore timbrate con apposito codice, al fine del raggiungimento dell'obiettivo <text:s/>fino ad un totale massimo di 35 ore<text:s/></text:p>
          </table:table-cell>
          <table:table-cell office:value-type="string" table:style-name="ce141">
            <text:p>Agli atti nota del 10/03/2015 di ripartizione dell'impegno orario dedicato procapite.<text:s/></text:p>
            <text:p>Agli atti nota del 24/03/2015 con il dettaglio dell'attività svolta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40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73">
            <text:p>dott.ssa Antonietta Rossi</text:p>
          </table:table-cell>
          <table:table-cell table:style-name="ce73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table:style-name="ce73"/>
          <table:table-cell table:number-columns-repeated="16381" table:style-name="ce4"/>
        </table:table-row>
        <table:table-row table:style-name="ro4">
          <table:table-cell table:number-columns-repeated="3" table:style-name="ce80"/>
          <table:table-cell table:style-name="ce81"/>
          <table:table-cell table:number-columns-repeated="2" table:style-name="ce80"/>
          <table:table-cell table:number-columns-repeated="3" table:style-name="ce82"/>
          <table:table-cell table:number-columns-repeated="16375" table:style-name="ce80"/>
        </table:table-row>
        <table:table-row table:style-name="ro4">
          <table:table-cell table:style-name="ce80"/>
          <table:table-cell office:value-type="string" table:number-columns-spanned="1" table:number-rows-spanned="2" table:style-name="ce258">
            <text:p>Obiettivo</text:p>
          </table:table-cell>
          <table:table-cell office:value-type="string" table:number-columns-spanned="1" table:number-rows-spanned="2" table:style-name="ce258">
            <text:p>Indicatore</text:p>
          </table:table-cell>
          <table:table-cell office:value-type="string" table:number-columns-spanned="1" table:number-rows-spanned="2" table:style-name="ce258">
            <text:p>Tempi di realizzazione</text:p>
          </table:table-cell>
          <table:table-cell office:value-type="string" table:number-columns-spanned="1" table:number-rows-spanned="2" table:style-name="ce258">
            <text:p>Dipartimento/SOC/Servizio</text:p>
          </table:table-cell>
          <table:table-cell office:value-type="string" table:number-columns-spanned="2" table:number-rows-spanned="1" table:style-name="ce258">
            <text:p>Personale Coinvolto</text:p>
          </table:table-cell>
          <table:covered-table-cell/>
          <table:table-cell office:value-type="string" table:number-columns-spanned="1" table:number-rows-spanned="2" table:style-name="ce258">
            <text:p>ore aggiuntive richieste</text:p>
          </table:table-cell>
          <table:table-cell office:value-type="string" table:number-columns-spanned="1" table:number-rows-spanned="2" table:style-name="ce258">
            <text:p>valorizzazione individuale/oraria</text:p>
          </table:table-cell>
          <table:table-cell office:value-type="string" table:number-columns-spanned="1" table:number-rows-spanned="2" table:style-name="ce258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0"/>
        </table:table-row>
        <table:table-row table:style-name="ro4">
          <table:table-cell table:style-name="ce80"/>
          <table:covered-table-cell/>
          <table:covered-table-cell/>
          <table:covered-table-cell/>
          <table:covered-table-cell/>
          <table:table-cell office:value-type="string" table:style-name="ce83">
            <text:p>Qualifica</text:p>
          </table:table-cell>
          <table:table-cell office:value-type="string" table:style-name="ce83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46">
          <table:table-cell office:value-type="float" office:value="6" table:style-name="ce132">
            <text:p>6</text:p>
          </table:table-cell>
          <table:table-cell office:value-type="string" table:style-name="ce133">
            <text:p>Mappatura dell'articolazione assistenziale, tecnico-sanitaria, riabilitativa e amministrativa all'interno delle articolazioni organizzative afferenti alla struttura/dipartimento</text:p>
          </table:table-cell>
          <table:table-cell office:value-type="string" table:style-name="ce134">
            <text:p>evidenza di un documento della mappatura realizzata per ciascuna struttura/dipartimento (evidenza dell'invio al resp. Del progetto)</text:p>
          </table:table-cell>
          <table:table-cell office:value-type="string" table:style-name="ce135">
            <text:p>anno 2014</text:p>
          </table:table-cell>
          <table:table-cell office:value-type="string" table:style-name="ce136">
            <text:p>Varie Strutture Aziendali</text:p>
          </table:table-cell>
          <table:table-cell office:value-type="string" table:style-name="ce133">
            <text:p>Referenti infermieristici/ostetrica di Struttura/Dipartimento</text:p>
            <text:p>Referenti Aziendali delle professioni<text:s/></text:p>
            <text:p>P.O. Piastra Ambulatoriale Aziendale</text:p>
            <text:p>P.O. Sale Operatorie, PO Assistenti Sociali <text:s/>P.O amministrative distretti</text:p>
          </table:table-cell>
          <table:table-cell office:value-type="float" office:value="16" table:style-name="ce137">
            <text:p>16</text:p>
          </table:table-cell>
          <table:table-cell office:value-type="string" table:style-name="ce137">
            <text:p>nessuna</text:p>
          </table:table-cell>
          <table:table-cell office:value-type="currency" office:value="400" table:style-name="ce98">
            <text:p>€ 400,00</text:p>
          </table:table-cell>
          <table:table-cell office:value-type="currency" office:value="6400" table:formula="of:=[.I45]*[.G45]" table:style-name="ce98">
            <text:p>€ 6.400,00</text:p>
          </table:table-cell>
          <table:table-cell office:value-type="string" table:style-name="ce138">
            <text:p>SI <text:s text:c="8"/>100%</text:p>
            <text:p>NO <text:s text:c="9"/>0%</text:p>
          </table:table-cell>
          <table:table-cell office:value-type="string" table:style-name="ce139">
            <text:p>Agli atti relazione riassuntiva del responsabile di progetto con in allegato l'evidenza di un campione delle mappature <text:s/>per ciascuna struttura/dipartimento e le emails di trasmission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4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2"/>
          <table:table-cell table:style-name="ce84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23"/>
          <table:table-cell table:number-columns-repeated="16375" table:style-name="ce22"/>
        </table:table-row>
        <table:table-row table:style-name="ro4">
          <table:table-cell table:style-name="ce4"/>
          <table:table-cell office:value-type="string" table:style-name="ce4">
            <text:p>Responsabile</text:p>
          </table:table-cell>
          <table:table-cell office:value-type="string" table:style-name="ce73">
            <text:p>direttore amministrativo</text:p>
          </table:table-cell>
          <table:table-cell table:style-name="ce73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4">
            <text:p>Referente</text:p>
          </table:table-cell>
          <table:table-cell table:style-name="ce73"/>
          <table:table-cell table:number-columns-repeated="16381" table:style-name="ce4"/>
        </table:table-row>
        <table:table-row table:style-name="ro4">
          <table:table-cell table:number-columns-repeated="3" table:style-name="ce80"/>
          <table:table-cell table:style-name="ce81"/>
          <table:table-cell table:number-columns-repeated="2" table:style-name="ce80"/>
          <table:table-cell table:number-columns-repeated="3" table:style-name="ce82"/>
          <table:table-cell table:number-columns-repeated="16375" table:style-name="ce80"/>
        </table:table-row>
        <table:table-row table:style-name="ro4">
          <table:table-cell table:style-name="ce80"/>
          <table:table-cell office:value-type="string" table:number-columns-spanned="1" table:number-rows-spanned="2" table:style-name="ce258">
            <text:p>Obiettivo</text:p>
          </table:table-cell>
          <table:table-cell office:value-type="string" table:number-columns-spanned="1" table:number-rows-spanned="2" table:style-name="ce258">
            <text:p>Indicatore</text:p>
          </table:table-cell>
          <table:table-cell office:value-type="string" table:number-columns-spanned="1" table:number-rows-spanned="2" table:style-name="ce258">
            <text:p>Tempi di realizzazione</text:p>
          </table:table-cell>
          <table:table-cell office:value-type="string" table:number-columns-spanned="1" table:number-rows-spanned="2" table:style-name="ce258">
            <text:p>Dipartimento/SOC/Servizio</text:p>
          </table:table-cell>
          <table:table-cell office:value-type="string" table:number-columns-spanned="2" table:number-rows-spanned="1" table:style-name="ce258">
            <text:p>Personale Coinvolto</text:p>
          </table:table-cell>
          <table:covered-table-cell/>
          <table:table-cell office:value-type="string" table:number-columns-spanned="1" table:number-rows-spanned="2" table:style-name="ce258">
            <text:p>ore aggiuntive richieste</text:p>
          </table:table-cell>
          <table:table-cell office:value-type="string" table:number-columns-spanned="1" table:number-rows-spanned="2" table:style-name="ce258">
            <text:p>valorizzazione individuale/oraria</text:p>
          </table:table-cell>
          <table:table-cell office:value-type="string" table:number-columns-spanned="1" table:number-rows-spanned="2" table:style-name="ce258">
            <text:p>valorizzazione progetto</text:p>
          </table:table-cell>
          <table:table-cell office:value-type="string" table:number-columns-spanned="1" table:number-rows-spanned="2" table:style-name="ce168">
            <text:p>Algoritmo di attribuzione</text:p>
          </table:table-cell>
          <table:table-cell office:value-type="string" table:number-columns-spanned="1" table:number-rows-spanned="2" table:style-name="ce191">
            <text:p>Risultato conseguito(grado di raggiungimento dell’indicatore) <text:s/>e fonti informative utilizzate</text:p>
          </table:table-cell>
          <table:table-cell office:value-type="string" table:number-columns-spanned="1" table:number-rows-spanned="2" table:style-name="ce192">
            <text:p>%<text:s/></text:p>
          </table:table-cell>
          <table:table-cell table:number-columns-repeated="16371" table:style-name="ce80"/>
        </table:table-row>
        <table:table-row table:style-name="ro4">
          <table:table-cell table:style-name="ce80"/>
          <table:covered-table-cell/>
          <table:covered-table-cell/>
          <table:covered-table-cell/>
          <table:covered-table-cell/>
          <table:table-cell office:value-type="string" table:style-name="ce83">
            <text:p>Qualifica</text:p>
          </table:table-cell>
          <table:table-cell office:value-type="string" table:style-name="ce83">
            <text:p>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0"/>
        </table:table-row>
        <table:table-row table:style-name="ro63">
          <table:table-cell office:value-type="float" office:value="7" table:number-columns-spanned="1" table:number-rows-spanned="4" table:style-name="ce261">
            <text:p>7</text:p>
          </table:table-cell>
          <table:table-cell office:value-type="string" table:number-columns-spanned="1" table:number-rows-spanned="4" table:style-name="ce276">
            <text:p>realizzazione delle attività propedutiche alla costituzione della nuova azienda A.A.S n° 3 Alto Friuli Collinare Medio Friuli</text:p>
          </table:table-cell>
          <table:table-cell office:value-type="string" table:number-columns-spanned="1" table:number-rows-spanned="4" table:style-name="ce276">
            <text:p>evidenza delle attività svolte in coerenza con il piano di lavoro assegnato (relazione del responsabile di ogni struttura)</text:p>
          </table:table-cell>
          <table:table-cell office:value-type="string" table:style-name="ce144">
            <text:p>entro 31.12.2014</text:p>
          </table:table-cell>
          <table:table-cell office:value-type="string" table:style-name="ce145">
            <text:p>SOC Politiche del Personale</text:p>
          </table:table-cell>
          <table:table-cell office:value-type="string" table:style-name="ce146">
            <text:p>varie</text:p>
          </table:table-cell>
          <table:table-cell office:value-type="float" office:value="16" table:style-name="ce137">
            <text:p>16</text:p>
          </table:table-cell>
          <table:table-cell office:value-type="string" table:style-name="ce137">
            <text:p>nessuna</text:p>
          </table:table-cell>
          <table:table-cell table:style-name="ce146"/>
          <table:table-cell office:value-type="currency" office:value="4000" table:style-name="ce98">
            <text:p>€ 4.000,00</text:p>
          </table:table-cell>
          <table:table-cell office:value-type="string" table:style-name="ce145">
            <text:p>SI <text:s text:c="8"/>100%</text:p>
            <text:p>NO <text:s text:c="9"/>0%</text:p>
          </table:table-cell>
          <table:table-cell office:value-type="string" table:style-name="ce159">
            <text:p>Nota della SOC Politiche del Personale con il dettaglio della ttività svolte, il personale interessato e la relativa quota economica incentivant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25"/>
        </table:table-row>
        <table:table-row table:style-name="ro64">
          <table:covered-table-cell/>
          <table:covered-table-cell/>
          <table:covered-table-cell/>
          <table:table-cell office:value-type="string" table:style-name="ce144">
            <text:p>entro 31.12.2014</text:p>
          </table:table-cell>
          <table:table-cell office:value-type="string" table:style-name="ce145">
            <text:p>SOC Tecnologie e investimenti e SOC Programmazione economico finanziaria</text:p>
          </table:table-cell>
          <table:table-cell office:value-type="string" table:style-name="ce146">
            <text:p>varie</text:p>
          </table:table-cell>
          <table:table-cell office:value-type="float" office:value="22" table:style-name="ce137">
            <text:p>22</text:p>
          </table:table-cell>
          <table:table-cell office:value-type="string" table:style-name="ce137">
            <text:p>nessuna</text:p>
          </table:table-cell>
          <table:table-cell table:style-name="ce146"/>
          <table:table-cell office:value-type="currency" office:value="4717" table:style-name="ce98">
            <text:p>€ 4.717,00</text:p>
          </table:table-cell>
          <table:table-cell office:value-type="string" table:style-name="ce145">
            <text:p>SI <text:s text:c="8"/>100%</text:p>
            <text:p>NO <text:s text:c="9"/>0%</text:p>
          </table:table-cell>
          <table:table-cell office:value-type="string" table:style-name="ce160">
            <text:p>Nota della SOC Tecnologie ed Investimenti con il dettaglio delle attività svolte e relativa ripartizione economica dei compensi</text:p>
            <text:p>Nota della programmazione e controllo finanziario con il dettaglio della ttività svolte, il personale interessato e la relativa quota economica incentivant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25"/>
        </table:table-row>
        <table:table-row table:style-name="ro63">
          <table:covered-table-cell/>
          <table:covered-table-cell/>
          <table:covered-table-cell/>
          <table:table-cell office:value-type="string" table:style-name="ce144">
            <text:p>entro 31.12.2014</text:p>
          </table:table-cell>
          <table:table-cell office:value-type="string" table:style-name="ce145">
            <text:p>SOC Pianificazione e Controllo Direzionale</text:p>
          </table:table-cell>
          <table:table-cell office:value-type="string" table:style-name="ce146">
            <text:p>varie</text:p>
          </table:table-cell>
          <table:table-cell office:value-type="float" office:value="5" table:style-name="ce137">
            <text:p>5</text:p>
          </table:table-cell>
          <table:table-cell office:value-type="string" table:style-name="ce137">
            <text:p>nessuna</text:p>
          </table:table-cell>
          <table:table-cell table:style-name="ce146"/>
          <table:table-cell office:value-type="currency" office:value="1990" table:style-name="ce98">
            <text:p>€ 1.990,00</text:p>
          </table:table-cell>
          <table:table-cell office:value-type="string" table:style-name="ce145">
            <text:p>SI <text:s text:c="8"/>100%</text:p>
            <text:p>NO <text:s text:c="9"/>0%</text:p>
          </table:table-cell>
          <table:table-cell office:value-type="string" table:style-name="ce159">
            <text:p>Nota della pianificazione e controllo direzionale con il dettaglio della ttività svolte, il personale interessato e la relativa quota economica incentivant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25"/>
        </table:table-row>
        <table:table-row table:style-name="ro65">
          <table:covered-table-cell/>
          <table:covered-table-cell/>
          <table:covered-table-cell/>
          <table:table-cell office:value-type="string" table:style-name="ce144">
            <text:p>entro 31.12.2014</text:p>
          </table:table-cell>
          <table:table-cell office:value-type="string" table:style-name="ce145">
            <text:p>Segreteria della Direzione Strategica</text:p>
          </table:table-cell>
          <table:table-cell office:value-type="string" table:style-name="ce146">
            <text:p>varie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nessuna</text:p>
          </table:table-cell>
          <table:table-cell table:style-name="ce146"/>
          <table:table-cell office:value-type="currency" office:value="258" table:style-name="ce98">
            <text:p>€ 258,00</text:p>
          </table:table-cell>
          <table:table-cell office:value-type="string" table:style-name="ce145">
            <text:p>SI <text:s text:c="8"/>100%</text:p>
            <text:p>NO <text:s text:c="9"/>0%</text:p>
          </table:table-cell>
          <table:table-cell office:value-type="string" table:style-name="ce159">
            <text:p>Nota del Direttore Sanitario con il dettaglio delle attività effettuate</text:p>
          </table:table-cell>
          <table:table-cell office:value-type="float" office:value="100" table:style-name="ce97">
            <text:p>100</text:p>
          </table:table-cell>
          <table:table-cell table:number-columns-repeated="16371" table:style-name="ce12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85"/>
          <table:table-cell table:number-columns-repeated="16374" table:style-name="ce22"/>
        </table:table-row>
        <table:table-row table:style-name="ro3">
          <table:table-cell table:number-columns-repeated="5" table:style-name="ce22"/>
          <table:table-cell table:style-name="ce23"/>
          <table:table-cell table:style-name="ce24"/>
          <table:table-cell table:style-name="ce22"/>
          <table:table-cell table:style-name="ce23"/>
          <table:table-cell table:number-columns-repeated="2" table:style-name="ce85"/>
          <table:table-cell table:number-columns-repeated="16373" table:style-name="ce22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date-style style:name="N38P0">
      <number:day/>
      <number:text>/</number:text>
      <number:month/>
    </number:date-style>
    <number:text-style style:name="N38">
      <number:text-content/>
      <style:map style:condition="value()&gt;=0" style:apply-style-name="N38P0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2_2010_RAR_prioritarie_32_e_32_non" style:display-name="Normale_2_2010_RAR_prioritarie e no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_2010_RAR_prioritarie_32_e_32_non_FONDO_32_residuo_32_RAR2014" style:display-name="Normale_2_2010_RAR_prioritarie e non_FONDO residuo RAR20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RAR2012_Progetti_32_Prioritari" style:display-name="Normale_RAR2012_Progetti Prioritari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275590551181102in" fo:margin-bottom="0.15748031496063in" fo:margin-left="0.15748031496063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1in" fo:margin-bottom="0.31496062992126in" fo:margin-left="0.275590551181102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22in" fo:margin-left="0.275590551181102in" fo:margin-right="0.15748031496063in" fo:margin-bottom="0in"/>
      </style:header-style>
      <style:footer-style>
        <style:header-footer-properties fo:min-height="0.433070866141732in" fo:margin-left="0.275590551181102in" fo:margin-right="0.15748031496063in" fo:margin-top="0in"/>
      </style:footer-style>
    </style:page-layout>
    <style:page-layout style:name="pm3">
      <style:page-layout-properties fo:margin-top="0.31496062992126in" fo:margin-bottom="0.31496062992126in" fo:margin-left="0.275590551181102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236220472440945in" fo:margin-left="0.275590551181102in" fo:margin-right="0.15748031496063in" fo:margin-bottom="0in"/>
      </style:header-style>
      <style:footer-style>
        <style:header-footer-properties fo:min-height="0.433070866141732in" fo:margin-left="0.275590551181102in" fo:margin-right="0.15748031496063in" fo:margin-top="0in"/>
      </style:footer-style>
    </style:page-layout>
    <style:page-layout style:name="pm4">
      <style:page-layout-properties fo:margin-top="0.31496062992126in" fo:margin-bottom="0.31496062992126in" fo:margin-left="0.275590551181102in" fo:margin-right="0.15748031496063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ISORSE</text:span><text:span text:style-name="T1"> </text:span><text:span text:style-name="T1">AGGIUNTIVE</text:span><text:span text:style-name="T1"> </text:span><text:span text:style-name="T1">REGIONALI</text:span><text:span text:style-name="T1"> </text:span><text:span text:style-name="T1">ANNO</text:span><text:span text:style-name="T1"> </text:span><text:span text:style-name="T1">2014:</text:span><text:span text:style-name="T1"> </text:span><text:span text:style-name="T1">PERSONALE</text:span><text:span text:style-name="T1"> </text:span><text:span text:style-name="T1">DEL</text:span><text:span text:style-name="T1"> </text:span><text:span text:style-name="T1">COMPARTO</text:span><text:span text:style-name="T1"> </text:span><text:span text:style-name="T1">-</text:span><text:span text:style-name="T1"> </text:span><text:span text:style-name="T1">PROGETTI</text:span><text:span text:style-name="T1"> </text:span><text:span text:style-name="T1">PRIORITARI</text:span><text:span text:style-name="T1"> </text:span><text:span text:style-name="T1">E</text:span><text:span text:style-name="T1"> </text:span><text:span text:style-name="T1">STRATEGICI</text:span>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>
        <text:p><text:span text:style-name="T2">PERSONALE</text:span><text:span text:style-name="T2"> </text:span><text:span text:style-name="T2">DEL</text:span><text:span text:style-name="T2"> </text:span><text:span text:style-name="T2">COMPARTO</text:span><text:span text:style-name="T2"> </text:span><text:span text:style-name="T2">-</text:span><text:span text:style-name="T2"> </text:span><text:span text:style-name="T2">RISORSE</text:span><text:span text:style-name="T2"> </text:span><text:span text:style-name="T2">AGGIUNTIVE</text:span><text:span text:style-name="T2"> </text:span><text:span text:style-name="T2">REGIONALI</text:span><text:span text:style-name="T2"> </text:span><text:span text:style-name="T2">ANNI</text:span><text:span text:style-name="T2"> </text:span><text:span text:style-name="T2">PRECEDENTI</text:span></text:p>
      </style:header>
      <style:header-left style:display="false"/>
      <style:footer>
        <text:p>Pagina <text:page-number>1</text:page-number><text:s/>di<text:s/><text:page-count>99</text:page-count><text:s/></text:p>
      </style:footer>
      <style:footer-left style:display="false"/>
    </style:master-page>
    <style:master-page style:name="mp3" style:page-layout-name="pm3">
      <style:header>
        <text:p><text:span text:style-name="T3">PERSONALE</text:span><text:span text:style-name="T3"> </text:span><text:span text:style-name="T3">DEL</text:span><text:span text:style-name="T3"> </text:span><text:span text:style-name="T3">COMPARTO-</text:span><text:span text:style-name="T3"> </text:span><text:span text:style-name="T3">FONDI</text:span><text:span text:style-name="T3"> </text:span><text:span text:style-name="T3">RESIDUI</text:span><text:span text:style-name="T3"> </text:span><text:span text:style-name="T3">2009-2012</text:span><text:span text:style-name="T3"> </text:span><text:span text:style-name="T3">(deliberazione</text:span><text:span text:style-name="T3"> </text:span><text:span text:style-name="T3">n.</text:span><text:span text:style-name="T3"> </text:span><text:span text:style-name="T3">60</text:span><text:span text:style-name="T3"> </text:span><text:span text:style-name="T3">del</text:span><text:span text:style-name="T3"> </text:span><text:span text:style-name="T3">17.03.2014)</text:span>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4" style:page-layout-name="pm4">
      <style:header>
        <text:p><text:span text:style-name="T4">PERSONALE</text:span><text:span text:style-name="T4"> </text:span><text:span text:style-name="T4">DEL</text:span><text:span text:style-name="T4"> </text:span><text:span text:style-name="T4">COMPARTO-</text:span><text:span text:style-name="T4"> </text:span><text:span text:style-name="T4">FONDI</text:span><text:span text:style-name="T4"> </text:span><text:span text:style-name="T4">RESIDUI</text:span><text:span text:style-name="T4"> </text:span><text:span text:style-name="T4">2009-2012</text:span><text:span text:style-name="T4"> </text:span><text:span text:style-name="T4">(deliberazione</text:span><text:span text:style-name="T4"> </text:span><text:span text:style-name="T4">n.</text:span><text:span text:style-name="T4"> </text:span><text:span text:style-name="T4">60</text:span><text:span text:style-name="T4"> </text:span><text:span text:style-name="T4">del</text:span><text:span text:style-name="T4"> </text:span><text:span text:style-name="T4">17.03.2014)</text:span>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Stefano Aristelli</dc:creator>
    <meta:creation-date>2014-07-29T09:30:50Z</meta:creation-date>
    <dc:date>2016-05-04T13:20:42Z</dc:date>
    <meta:print-date>2016-04-20T08:46:28Z</meta:print-date>
  </office:meta>
</office:document-meta>
</file>