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2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Migliaia_32__91_0_93_" style:data-style-name="N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Migliaia_32__91_0_93_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Migliaia_32__91_0_93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Titolo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7">
      <style:table-cell-properties style:vertical-align="middle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Migliaia_32__91_0_93_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Migliaia_32__91_0_93_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14">
      <style:table-cell-properties fo:border-top="none" fo:border-bottom="none" fo:border-left="thin solid #000000" fo:border-right="2pt solid #000000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fo:border-top="none" fo:border-bottom="none" fo:border-left="2pt solid #000000" fo:border-right="non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3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Migliaia_32__91_0_93_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3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2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Migliaia_32__91_0_93_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4" style:family="table-cell" style:parent-style-name="Migliaia_32__91_0_93_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14">
      <style:table-cell-properties fo:border-top="none" fo:border-bottom="none" fo:border-left="thin solid #000000" fo:border-right="2pt solid #000000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">
      <style:table-cell-properties fo:border-top="none" fo:border-bottom="none" fo:border-left="2pt solid #000000" fo:border-righ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Migliaia_32__91_0_93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37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52" style:family="table-cell" style:parent-style-name="Migliaia_32__91_0_93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37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55" style:family="table-cell" style:parent-style-name="Default" style:data-style-name="N3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56" style:family="table-cell" style:parent-style-name="Default" style:data-style-name="N3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Default" style:data-style-name="N3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58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59" style:family="table-cell" style:parent-style-name="Default" style:data-style-name="N3"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60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61" style:family="table-cell" style:parent-style-name="Migliaia_32__91_0_93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62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63" style:family="table-cell" style:parent-style-name="Default" style:data-style-name="N37"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6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3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6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68" style:family="table-cell" style:parent-style-name="Default" style:data-style-name="N3">
      <style:table-cell-properties style:vertical-align="to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3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75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3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Migliaia_32__91_0_93_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Migliaia_32__91_0_93_" style:data-style-name="N1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Migliaia_32__91_0_93_" style:data-style-name="N3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Migliaia_32__91_0_93_" style:data-style-name="N14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Migliaia_32__91_0_93_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Migliaia_32__91_0_93_" style:data-style-name="N14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3">
      <style:table-cell-properties fo:border-top="none" fo:border-bottom="none" fo:border-left="2pt solid #000000" fo:border-right="none" style:vertical-align="automatic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3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Migliaia_32__91_0_93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9" style:family="table-cell" style:parent-style-name="Default" style:data-style-name="N3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92" style:family="table-cell" style:parent-style-name="Default" style:data-style-name="N3">
      <style:table-cell-properties fo:border-top="none" fo:border-bottom="none" fo:border-left="2pt solid #000000" fo:border-right="none"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Default" style:data-style-name="N3">
      <style:table-cell-properties fo:border-top="none" fo:border-bottom="none" fo:border-left="2pt solid #000000" fo:border-right="none"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3">
      <style:table-cell-properties fo:border-top="none" fo:border-bottom="none" fo:border-left="thin solid #000000" fo:border-right="none" style:vertical-align="automatic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3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98" style:family="table-cell" style:parent-style-name="Default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3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00" style:family="table-cell" style:parent-style-name="Default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01" style:family="table-cell" style:parent-style-name="Default" style:data-style-name="N3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3">
      <style:table-cell-properties fo:border-top="none" fo:border-bottom="none" fo:border-left="2pt solid #000000" fo:border-right="none" style:vertical-align="automatic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Migliaia_32__91_0_93_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Migliaia_32__91_0_93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3">
      <style:table-cell-properties fo:border-top="thin solid #000000" fo:border-bottom="none" fo:border-left="none" fo:border-right="none" style:vertical-align="automatic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3">
      <style:table-cell-properties fo:border-top="none" fo:border-bottom="none" fo:border-left="none" fo:border-right="thin solid #000000" style:vertical-align="automatic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Migliaia_32__91_0_93_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Migliaia_32__91_0_93_" style:data-style-name="N14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Default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Migliaia_32__91_0_93_" style:data-style-name="N3">
      <style:table-cell-properties fo:border-top="2pt solid #000000" fo:border-bottom="2pt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Migliaia_32__91_0_93_" style:data-style-name="N14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Default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1" style:family="table-cell" style:parent-style-name="Migliaia_32__91_0_93_" style:data-style-name="N3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2" style:family="table-cell" style:parent-style-name="Migliaia_32__91_0_93_" style:data-style-name="N14">
      <style:table-cell-properties fo:border-top="thin solid #000000" fo:border-bottom="2pt solid #000000" fo:border-left="thin solid #000000" fo:border-right="2pt solid #000000" style:vertical-align="automatic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3" style:family="table-cell" style:parent-style-name="Migliaia_32__91_0_93_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Migliaia_32__91_0_93_" style:data-style-name="N1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Default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Default" style:data-style-name="N3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3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Default" style:data-style-name="N3">
      <style:table-cell-properties fo:border-top="none" fo:border-bottom="none" fo:border-left="2pt solid #000000" fo:border-right="none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6" style:family="table-cell" style:parent-style-name="Default" style:data-style-name="N3">
      <style:table-cell-properties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7" style:family="table-cell" style:parent-style-name="Titolo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8" style:family="table-cell" style:parent-style-name="Default" style:data-style-name="N3">
      <style:table-cell-properties fo:border-top="thin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Migliaia_32__91_0_93_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Default" style:data-style-name="N14">
      <style:table-cell-properties fo:border-top="none" fo:border-bottom="none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4" style:family="table-cell" style:parent-style-name="Default" style:data-style-name="N3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6" style:family="table-cell" style:parent-style-name="Default" style:data-style-name="N14">
      <style:table-cell-properties fo:border-top="none" fo:border-bottom="none" fo:border-left="thin solid #000000" fo:border-right="2pt solid #000000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7" style:family="table-cell" style:parent-style-name="Default" style:data-style-name="N3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8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9" style:family="table-cell" style:parent-style-name="Default" style:data-style-name="N3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Migliaia_32__91_0_93_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2" style:family="table-cell" style:parent-style-name="Default" style:data-style-name="N3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3" style:family="table-cell" style:parent-style-name="Default" style:data-style-name="N3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4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5" style:family="table-cell" style:parent-style-name="Default" style:data-style-name="N3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6" style:family="table-cell" style:parent-style-name="Default" style:data-style-name="N3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7" style:family="table-cell" style:parent-style-name="Default" style:data-style-name="N3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59" style:family="table-cell" style:parent-style-name="Migliaia_32__91_0_93_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0" style:family="table-cell" style:parent-style-name="Migliaia_32__91_0_93_" style:data-style-name="N1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2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3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Migliaia_32__91_0_93_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Migliaia_32__91_0_93_" style:data-style-name="N1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67" style:family="table-cell" style:parent-style-name="Default" style:data-style-name="N3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2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3" style:family="table-cell" style:parent-style-name="Migliaia_32__91_0_93_" style:data-style-name="N14">
      <style:table-cell-properties fo:border-top="2pt solid #000000" fo:border-bottom="2pt solid #000000" fo:border-left="thin solid #000000" fo:border-right="2pt solid #000000" style:vertical-align="automatic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Migliaia_32__91_0_93_" style:data-style-name="N3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Default" style:data-style-name="N14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Default" style:data-style-name="N3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Migliaia_32__91_0_93_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Migliaia_32__91_0_93_" style:data-style-name="N14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ackground-color="transparent"/>
    </style:style>
    <style:style style:name="ce18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Migliaia_32__91_0_93_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Migliaia_32__91_0_93_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Migliaia_32__91_0_93_" style:data-style-name="N1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Migliaia_32__91_0_93_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Migliaia_32__91_0_93_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8" style:family="table-cell" style:parent-style-name="Migliaia_32__91_0_93_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Migliaia_32__91_0_93_" style:data-style-name="N14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Migliaia_32__91_0_93_" style:data-style-name="N37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0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06" style:family="table-cell" style:parent-style-name="Migliaia_32__91_0_93_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Migliaia_32__91_0_93_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Default" style:data-style-name="N0"/>
    <style:style style:name="ce209" style:family="table-cell" style:parent-style-name="Migliaia_32__91_0_93_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0" style:family="table-cell" style:parent-style-name="Migliaia_32__91_0_93_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Migliaia_32__91_0_93_" style:data-style-name="N37">
      <style:table-cell-properties fo:border-top="2pt solid #000000" fo:border-bottom="2pt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9" style:family="table-cell" style:parent-style-name="Migliaia_32__91_0_93_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Migliaia_32__91_0_93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4" style:family="table-cell" style:parent-style-name="Migliaia_32__91_0_93_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29" style:family="table-cell" style:parent-style-name="Migliaia_32__91_0_93_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Migliaia_32__91_0_93_" style:data-style-name="N14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1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34" style:family="table-cell" style:parent-style-name="Migliaia_32__91_0_93_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5" style:family="table-cell" style:parent-style-name="Migliaia_32__91_0_93_" style:data-style-name="N14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7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#FFFF0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0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0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0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1" style:family="table-cell" style:parent-style-name="Default" style:data-style-name="N3">
      <style:table-cell-properties style:vertical-align="automatic" fo:background-color="#FFFF0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2" style:family="table-cell" style:parent-style-name="Default" style:data-style-name="N3">
      <style:table-cell-properties fo:border-top="2pt solid #000000" fo:border-bottom="2pt solid #000000" fo:border-left="2pt solid #000000" fo:border-right="none" style:vertical-align="automatic" fo:background-color="#FFFF0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3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FF0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4" style:family="table-cell" style:parent-style-name="Default" style:data-style-name="N3">
      <style:table-cell-properties fo:border-top="2pt solid #000000" fo:border-bottom="2pt solid #000000" fo:border-left="none" fo:border-right="thin solid #000000" style:vertical-align="automatic" fo:background-color="#FFFF0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5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6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8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9" style:family="table-cell" style:parent-style-name="Default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50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5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0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2" style:family="table-cell" style:parent-style-name="Default" style:data-style-name="N3">
      <style:table-cell-properties fo:border="thin solid #000000" style:vertical-align="automatic" fo:background-color="#FFFF0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0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4" style:family="table-cell" style:parent-style-name="Titolo" style:data-style-name="N3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5" style:family="table-cell" style:parent-style-name="Titolo" style:data-style-name="N3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6" style:family="table-cell" style:parent-style-name="Titolo" style:data-style-name="N3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7" style:family="table-cell" style:parent-style-name="Titolo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8" style:family="table-cell" style:parent-style-name="Titolo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9" style:family="table-cell" style:parent-style-name="Migliaia_32__91_0_93_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0" style:family="table-cell" style:parent-style-name="Migliaia_32__91_0_93_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1" style:family="table-cell" style:parent-style-name="Migliaia_32__91_0_93_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3" style:family="table-cell" style:parent-style-name="Default" style:data-style-name="N3">
      <style:table-cell-properties fo:border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0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0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7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0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1" style:family="table-cell" style:parent-style-name="Default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72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8" style:family="table-cell" style:parent-style-name="Titolo" style:data-style-name="N36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9" style:family="table-cell" style:parent-style-name="Titolo" style:data-style-name="N36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0" style:family="table-cell" style:parent-style-name="Titolo" style:data-style-name="N36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1" style:family="table-cell" style:parent-style-name="Titolo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2" style:family="table-cell" style:parent-style-name="Titolo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2" style:family="table-cell" style:parent-style-name="Migliaia_32__91_0_93_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7" style:family="table-cell" style:parent-style-name="Migliaia_32__91_0_93_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8" style:family="table-cell" style:parent-style-name="Migliaia_32__91_0_93_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9" style:family="table-cell" style:parent-style-name="Migliaia_32__91_0_93_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0" style:family="table-cell" style:parent-style-name="Migliaia_32__91_0_93_" style:data-style-name="N37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1" style:family="table-cell" style:parent-style-name="Titolo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2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background-color="#FFFF0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4" style:family="table-cell" style:parent-style-name="Titolo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6" style:family="table-cell" style:parent-style-name="Migliaia_32__91_0_93_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8.4931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4.7372916666667cm" style:use-optimal-column-width="true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5.4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P_Bilancio_2018" table:style-name="ta1">
        <table:table-column table:style-name="co1" table:number-columns-repeated="2" table:default-cell-style-name="ce178"/>
        <table:table-column table:style-name="co2" table:number-columns-repeated="2" table:default-cell-style-name="ce178"/>
        <table:table-column table:style-name="co1" table:default-cell-style-name="ce178"/>
        <table:table-column table:style-name="co3" table:default-cell-style-name="ce2"/>
        <table:table-column table:style-name="co4" table:number-columns-repeated="2" table:default-cell-style-name="ce46"/>
        <table:table-column table:style-name="co4" table:default-cell-style-name="ce175"/>
        <table:table-column table:style-name="co4" table:default-cell-style-name="ce177"/>
        <table:table-column table:style-name="co4" table:default-cell-style-name="ce46"/>
        <table:table-column table:style-name="co5" table:default-cell-style-name="ce176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row table:style-name="ro1">
          <table:table-cell office:value-type="string" table:number-columns-spanned="10" table:number-rows-spanned="1" table:style-name="ce274">
            <text:p>STATO PATRIMONIALE CONSOLIDATO</text:p>
            <text:p>Attivo<text:s/></text:p>
          </table:table-cell>
          <table:covered-table-cell table:number-columns-repeated="9"/>
          <table:table-cell office:value-type="string" table:number-columns-spanned="2" table:number-rows-spanned="1" table:style-name="ce277">
            <text:p>Importi:in unità di euro</text:p>
          </table:table-cell>
          <table:covered-table-cell/>
          <table:table-cell table:number-columns-repeated="16372" table:style-name="ce2"/>
        </table:table-row>
        <table:table-row table:style-name="ro2">
          <table:table-cell table:number-columns-repeated="5"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2" table:style-name="ce2"/>
        </table:table-row>
        <table:table-row table:style-name="ro3">
          <table:table-cell office:value-type="string" table:number-columns-spanned="8" table:number-rows-spanned="2" table:style-name="ce301">
            <text:p>SCHEMA DI BILANCIO</text:p>
          </table:table-cell>
          <table:covered-table-cell table:number-columns-repeated="7"/>
          <table:table-cell office:value-type="string" table:number-columns-spanned="1" table:number-rows-spanned="2" table:style-name="ce259">
            <text:p>Anno 2018</text:p>
          </table:table-cell>
          <table:table-cell office:value-type="string" table:number-columns-spanned="1" table:number-rows-spanned="2" table:style-name="ce259">
            <text:p>Anno 2017</text:p>
          </table:table-cell>
          <table:table-cell office:value-type="string" table:number-columns-spanned="2" table:number-rows-spanned="1" table:style-name="ce261">
            <text:p>VARIAZIONE 2018/2017</text:p>
          </table:table-cell>
          <table:covered-table-cell/>
          <table:table-cell table:number-columns-repeated="16372" table:style-name="ce2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table-cell office:value-type="string" table:style-name="ce10">
            <text:p>Importo<text:s/></text:p>
          </table:table-cell>
          <table:table-cell office:value-type="string" table:style-name="ce11">
            <text:p>%</text:p>
          </table:table-cell>
          <table:table-cell table:number-columns-repeated="16372" table:style-name="ce12"/>
        </table:table-row>
        <table:table-row table:style-name="ro5">
          <table:table-cell table:style-name="ce13"/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2" table:style-name="ce2"/>
        </table:table-row>
        <table:table-row table:style-name="ro6">
          <table:table-cell office:value-type="string" table:style-name="ce22">
            <text:p>A)</text:p>
          </table:table-cell>
          <table:table-cell office:value-type="string" table:style-name="ce23">
            <text:p>IMMOBILIZZAZIONI</text:p>
          </table:table-cell>
          <table:table-cell table:number-columns-repeated="3" table:style-name="ce24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2" table:style-name="ce31"/>
        </table:table-row>
        <table:table-row table:style-name="ro6">
          <table:table-cell table:style-name="ce32"/>
          <table:table-cell office:value-type="string" table:style-name="ce33">
            <text:p>I</text:p>
          </table:table-cell>
          <table:table-cell office:value-type="string" table:style-name="ce34">
            <text:p>Immobilizzazioni immateriali</text:p>
          </table:table-cell>
          <table:table-cell table:number-columns-repeated="2" table:style-name="ce33"/>
          <table:table-cell table:style-name="ce35"/>
          <table:table-cell table:number-columns-repeated="2" table:style-name="ce36"/>
          <table:table-cell office:value-type="float" office:value="136395" table:style-name="ce27">
            <text:p>136.395</text:p>
          </table:table-cell>
          <table:table-cell office:value-type="float" office:value="109658" table:style-name="ce27">
            <text:p>109.658</text:p>
          </table:table-cell>
          <table:table-cell office:value-type="float" office:value="26737" table:formula="msoxl:=I7-J7" table:style-name="ce37">
            <text:p>26.737</text:p>
          </table:table-cell>
          <table:table-cell office:value-type="percentage" office:value="0.2438217001951522" table:formula="msoxl:=IF(J7=0,&quot;-    &quot;,K7/J7)" table:style-name="ce30">
            <text:p>24,38%</text:p>
          </table:table-cell>
          <table:table-cell table:number-columns-repeated="16372" table:style-name="ce31"/>
        </table:table-row>
        <table:table-row table:style-name="ro6">
          <table:table-cell table:style-name="ce38"/>
          <table:table-cell table:style-name="ce33"/>
          <table:table-cell office:value-type="string" table:style-name="ce39">
            <text:p>1)</text:p>
          </table:table-cell>
          <table:table-cell office:value-type="string" table:style-name="ce40">
            <text:p>Costi d'impianto e di ampliamento</text:p>
          </table:table-cell>
          <table:table-cell table:style-name="ce33"/>
          <table:table-cell table:style-name="ce41"/>
          <table:table-cell table:number-columns-repeated="2" table:style-name="ce42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8-J8" table:style-name="ce44">
            <text:p>0</text:p>
          </table:table-cell>
          <table:table-cell office:value-type="string" office:string-value="-    " table:formula="msoxl:=IF(J8=0,&quot;-    &quot;,K8/J8)" table:style-name="ce45">
            <text:p>-<text:s text:c="4"/></text:p>
          </table:table-cell>
          <table:table-cell table:number-columns-repeated="16372" table:style-name="ce46"/>
        </table:table-row>
        <table:table-row table:style-name="ro6">
          <table:table-cell table:style-name="ce47"/>
          <table:table-cell table:style-name="ce33"/>
          <table:table-cell office:value-type="string" table:style-name="ce39">
            <text:p>2)</text:p>
          </table:table-cell>
          <table:table-cell office:value-type="string" table:style-name="ce40">
            <text:p>Costi di ricerca, sviluppo</text:p>
          </table:table-cell>
          <table:table-cell table:style-name="ce33"/>
          <table:table-cell table:style-name="ce48"/>
          <table:table-cell table:number-columns-repeated="2" table:style-name="ce4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9-J9" table:style-name="ce44">
            <text:p>0</text:p>
          </table:table-cell>
          <table:table-cell office:value-type="string" office:string-value="-    " table:formula="msoxl:=IF(J9=0,&quot;-    &quot;,K9/J9)" table:style-name="ce49">
            <text:p>-<text:s text:c="4"/></text:p>
          </table:table-cell>
          <table:table-cell table:number-columns-repeated="16372" table:style-name="ce46"/>
        </table:table-row>
        <table:table-row table:style-name="ro6">
          <table:table-cell table:style-name="ce47"/>
          <table:table-cell table:style-name="ce33"/>
          <table:table-cell office:value-type="string" table:style-name="ce39">
            <text:p>3)</text:p>
          </table:table-cell>
          <table:table-cell office:value-type="string" table:style-name="ce40">
            <text:p>Diritti di brevetto e di utilizzazione delle opere dell'ingegno</text:p>
          </table:table-cell>
          <table:table-cell table:style-name="ce33"/>
          <table:table-cell table:style-name="ce48"/>
          <table:table-cell table:number-columns-repeated="2" table:style-name="ce4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10-J10" table:style-name="ce44">
            <text:p>0</text:p>
          </table:table-cell>
          <table:table-cell office:value-type="string" office:string-value="-    " table:formula="msoxl:=IF(J10=0,&quot;-    &quot;,K10/J10)" table:style-name="ce49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47"/>
          <table:table-cell table:style-name="ce33"/>
          <table:table-cell office:value-type="string" table:style-name="ce39">
            <text:p>4)</text:p>
          </table:table-cell>
          <table:table-cell office:value-type="string" table:style-name="ce40">
            <text:p>Immobilizzazioni immateriali in corso e acconti</text:p>
          </table:table-cell>
          <table:table-cell table:style-name="ce33"/>
          <table:table-cell table:style-name="ce48"/>
          <table:table-cell table:number-columns-repeated="2" table:style-name="ce4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11-J11" table:style-name="ce44">
            <text:p>0</text:p>
          </table:table-cell>
          <table:table-cell office:value-type="string" office:string-value="-    " table:formula="msoxl:=IF(J11=0,&quot;-    &quot;,K11/J11)" table:style-name="ce49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47"/>
          <table:table-cell table:style-name="ce33"/>
          <table:table-cell office:value-type="string" table:style-name="ce39">
            <text:p>5)</text:p>
          </table:table-cell>
          <table:table-cell office:value-type="string" table:style-name="ce40">
            <text:p>Altre immobilizzazioni immateriali</text:p>
          </table:table-cell>
          <table:table-cell table:style-name="ce33"/>
          <table:table-cell table:style-name="ce48"/>
          <table:table-cell table:number-columns-repeated="2" table:style-name="ce42"/>
          <table:table-cell office:value-type="float" office:value="136395" table:style-name="ce44">
            <text:p>136.395</text:p>
          </table:table-cell>
          <table:table-cell office:value-type="float" office:value="109658" table:style-name="ce44">
            <text:p>109.658</text:p>
          </table:table-cell>
          <table:table-cell office:value-type="float" office:value="26737" table:formula="msoxl:=I12-J12" table:style-name="ce44">
            <text:p>26.737</text:p>
          </table:table-cell>
          <table:table-cell office:value-type="percentage" office:value="0.2438217001951522" table:formula="msoxl:=IF(J12=0,&quot;-    &quot;,K12/J12)" table:style-name="ce49">
            <text:p>24,38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32"/>
          <table:table-cell office:value-type="string" table:style-name="ce33">
            <text:p>II</text:p>
          </table:table-cell>
          <table:table-cell office:value-type="string" table:style-name="ce51">
            <text:p>Immobilizzazioni materiali</text:p>
          </table:table-cell>
          <table:table-cell table:number-columns-repeated="2" table:style-name="ce33"/>
          <table:table-cell table:style-name="ce35"/>
          <table:table-cell table:number-columns-repeated="2" table:style-name="ce36"/>
          <table:table-cell office:value-type="float" office:value="96238563" table:style-name="ce37">
            <text:p>96.238.563</text:p>
          </table:table-cell>
          <table:table-cell office:value-type="float" office:value="97699297" table:style-name="ce37">
            <text:p>97.699.297</text:p>
          </table:table-cell>
          <table:table-cell office:value-type="float" office:value="-1460734" table:formula="msoxl:=I13-J13" table:style-name="ce37">
            <text:p>-1.460.734</text:p>
          </table:table-cell>
          <table:table-cell office:value-type="percentage" office:value="-1.4951325596539349E-2" table:formula="msoxl:=IF(J13=0,&quot;-    &quot;,K13/J13)" table:style-name="ce52">
            <text:p>-1,50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6">
          <table:table-cell table:style-name="ce38"/>
          <table:table-cell table:style-name="ce33"/>
          <table:table-cell office:value-type="string" table:style-name="ce39">
            <text:p>1)</text:p>
          </table:table-cell>
          <table:table-cell office:value-type="string" table:style-name="ce40">
            <text:p>Terreni</text:p>
          </table:table-cell>
          <table:table-cell table:style-name="ce39"/>
          <table:table-cell table:style-name="ce54"/>
          <table:table-cell table:number-columns-repeated="2" table:style-name="ce42"/>
          <table:table-cell office:value-type="float" office:value="435962" table:style-name="ce44">
            <text:p>435.962</text:p>
          </table:table-cell>
          <table:table-cell office:value-type="float" office:value="435962" table:style-name="ce44">
            <text:p>435.962</text:p>
          </table:table-cell>
          <table:table-cell office:value-type="float" office:value="0" table:formula="msoxl:=I14-J14" table:style-name="ce44">
            <text:p>0</text:p>
          </table:table-cell>
          <table:table-cell office:value-type="percentage" office:value="0" table:formula="msoxl:=IF(J14=0,&quot;-    &quot;,K14/J14)" table:style-name="ce49">
            <text:p>0,00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55"/>
          <table:table-cell table:style-name="ce56"/>
          <table:table-cell table:style-name="ce57"/>
          <table:table-cell office:value-type="string" table:style-name="ce57">
            <text:p>a)</text:p>
          </table:table-cell>
          <table:table-cell office:value-type="string" table:style-name="ce58">
            <text:p>Terreni disponibili</text:p>
          </table:table-cell>
          <table:table-cell table:style-name="ce59"/>
          <table:table-cell table:number-columns-repeated="2" table:style-name="ce60"/>
          <table:table-cell office:value-type="float" office:value="5629" table:style-name="ce43">
            <text:p>5.629</text:p>
          </table:table-cell>
          <table:table-cell office:value-type="float" office:value="5629" table:style-name="ce43">
            <text:p>5.629</text:p>
          </table:table-cell>
          <table:table-cell office:value-type="float" office:value="0" table:formula="msoxl:=I15-J15" table:style-name="ce43">
            <text:p>0</text:p>
          </table:table-cell>
          <table:table-cell office:value-type="percentage" office:value="0" table:formula="msoxl:=IF(J15=0,&quot;-    &quot;,K15/J15)" table:style-name="ce61">
            <text:p>0,00%</text:p>
          </table:table-cell>
          <table:table-cell table:number-columns-repeated="4" table:style-name="ce62"/>
          <table:table-cell table:number-columns-repeated="4" table:style-name="ce63"/>
          <table:table-cell table:number-columns-repeated="16364" table:style-name="ce62"/>
        </table:table-row>
        <table:table-row table:style-name="ro6">
          <table:table-cell table:style-name="ce55"/>
          <table:table-cell table:style-name="ce56"/>
          <table:table-cell table:style-name="ce57"/>
          <table:table-cell office:value-type="string" table:style-name="ce57">
            <text:p>b)</text:p>
          </table:table-cell>
          <table:table-cell office:value-type="string" table:style-name="ce58">
            <text:p>Terreni indisponibili</text:p>
          </table:table-cell>
          <table:table-cell table:style-name="ce54"/>
          <table:table-cell table:number-columns-repeated="2" table:style-name="ce60"/>
          <table:table-cell office:value-type="float" office:value="430333" table:style-name="ce43">
            <text:p>430.333</text:p>
          </table:table-cell>
          <table:table-cell office:value-type="float" office:value="430333" table:style-name="ce43">
            <text:p>430.333</text:p>
          </table:table-cell>
          <table:table-cell office:value-type="float" office:value="0" table:formula="msoxl:=I16-J16" table:style-name="ce43">
            <text:p>0</text:p>
          </table:table-cell>
          <table:table-cell office:value-type="percentage" office:value="0" table:formula="msoxl:=IF(J16=0,&quot;-    &quot;,K16/J16)" table:style-name="ce61">
            <text:p>0,00%</text:p>
          </table:table-cell>
          <table:table-cell table:number-columns-repeated="4" table:style-name="ce62"/>
          <table:table-cell table:number-columns-repeated="4" table:style-name="ce63"/>
          <table:table-cell table:number-columns-repeated="16364" table:style-name="ce62"/>
        </table:table-row>
        <table:table-row table:style-name="ro6">
          <table:table-cell table:style-name="ce38"/>
          <table:table-cell table:style-name="ce33"/>
          <table:table-cell office:value-type="string" table:style-name="ce39">
            <text:p>2)</text:p>
          </table:table-cell>
          <table:table-cell office:value-type="string" table:style-name="ce64">
            <text:p>Fabbricati</text:p>
          </table:table-cell>
          <table:table-cell table:style-name="ce33"/>
          <table:table-cell table:style-name="ce48"/>
          <table:table-cell table:number-columns-repeated="2" table:style-name="ce42"/>
          <table:table-cell office:value-type="float" office:value="82865546" table:style-name="ce44">
            <text:p>82.865.546</text:p>
          </table:table-cell>
          <table:table-cell office:value-type="float" office:value="87676680" table:style-name="ce44">
            <text:p>87.676.680</text:p>
          </table:table-cell>
          <table:table-cell office:value-type="float" office:value="-4811134" table:formula="msoxl:=I17-J17" table:style-name="ce44">
            <text:p>-4.811.134</text:p>
          </table:table-cell>
          <table:table-cell office:value-type="percentage" office:value="-5.4873587822896579E-2" table:formula="msoxl:=IF(J17=0,&quot;-    &quot;,K17/J17)" table:style-name="ce49">
            <text:p>-5,49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38"/>
          <table:table-cell table:style-name="ce33"/>
          <table:table-cell table:style-name="ce39"/>
          <table:table-cell office:value-type="string" table:style-name="ce57">
            <text:p>a)</text:p>
          </table:table-cell>
          <table:table-cell office:value-type="string" table:style-name="ce58">
            <text:p>Fabbricati non strumentali (disponibili)</text:p>
          </table:table-cell>
          <table:table-cell table:style-name="ce54"/>
          <table:table-cell table:number-columns-repeated="2" table:style-name="ce4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18-J18" table:style-name="ce44">
            <text:p>0</text:p>
          </table:table-cell>
          <table:table-cell office:value-type="string" office:string-value="-    " table:formula="msoxl:=IF(J18=0,&quot;-    &quot;,K18/J18)" table:style-name="ce49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38"/>
          <table:table-cell table:style-name="ce33"/>
          <table:table-cell table:style-name="ce39"/>
          <table:table-cell office:value-type="string" table:style-name="ce57">
            <text:p>b)</text:p>
          </table:table-cell>
          <table:table-cell office:value-type="string" table:style-name="ce58">
            <text:p>Fabbricati strumentali (indisponibili)</text:p>
          </table:table-cell>
          <table:table-cell table:style-name="ce40"/>
          <table:table-cell table:number-columns-repeated="2" table:style-name="ce42"/>
          <table:table-cell office:value-type="float" office:value="82865546" table:style-name="ce44">
            <text:p>82.865.546</text:p>
          </table:table-cell>
          <table:table-cell office:value-type="float" office:value="87676680" table:style-name="ce44">
            <text:p>87.676.680</text:p>
          </table:table-cell>
          <table:table-cell office:value-type="float" office:value="-4811134" table:formula="msoxl:=I19-J19" table:style-name="ce44">
            <text:p>-4.811.134</text:p>
          </table:table-cell>
          <table:table-cell office:value-type="percentage" office:value="-5.4873587822896579E-2" table:formula="msoxl:=IF(J19=0,&quot;-    &quot;,K19/J19)" table:style-name="ce49">
            <text:p>-5,49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38"/>
          <table:table-cell table:style-name="ce33"/>
          <table:table-cell office:value-type="string" table:style-name="ce39">
            <text:p>3)</text:p>
          </table:table-cell>
          <table:table-cell office:value-type="string" table:style-name="ce64">
            <text:p>Impianti e macchinari</text:p>
          </table:table-cell>
          <table:table-cell table:style-name="ce33"/>
          <table:table-cell table:style-name="ce40"/>
          <table:table-cell table:number-columns-repeated="2" table:style-name="ce42"/>
          <table:table-cell office:value-type="float" office:value="306347" table:style-name="ce44">
            <text:p>306.347</text:p>
          </table:table-cell>
          <table:table-cell office:value-type="float" office:value="317460" table:style-name="ce44">
            <text:p>317.460</text:p>
          </table:table-cell>
          <table:table-cell office:value-type="float" office:value="-11113" table:formula="msoxl:=I20-J20" table:style-name="ce44">
            <text:p>-11.113</text:p>
          </table:table-cell>
          <table:table-cell office:value-type="percentage" office:value="-3.5005985005985008E-2" table:formula="msoxl:=IF(J20=0,&quot;-    &quot;,K20/J20)" table:style-name="ce49">
            <text:p>-3,50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office:value-type="string" table:style-name="ce38">
            <text:p>BILANCIO D'ESERCIZIO 2018</text:p>
          </table:table-cell>
          <table:table-cell table:style-name="ce33"/>
          <table:table-cell office:value-type="string" table:style-name="ce39">
            <text:p>4)</text:p>
          </table:table-cell>
          <table:table-cell office:value-type="string" table:style-name="ce65">
            <text:p>Attrezzature sanitarie e scientifiche</text:p>
          </table:table-cell>
          <table:table-cell table:style-name="ce33"/>
          <table:table-cell table:style-name="ce48"/>
          <table:table-cell table:number-columns-repeated="2" table:style-name="ce42"/>
          <table:table-cell office:value-type="float" office:value="3191120" table:style-name="ce44">
            <text:p>3.191.120</text:p>
          </table:table-cell>
          <table:table-cell office:value-type="float" office:value="2140991" table:style-name="ce44">
            <text:p>2.140.991</text:p>
          </table:table-cell>
          <table:table-cell office:value-type="float" office:value="1050129" table:formula="msoxl:=I21-J21" table:style-name="ce44">
            <text:p>1.050.129</text:p>
          </table:table-cell>
          <table:table-cell office:value-type="percentage" office:value="0.49048734908273783" table:formula="msoxl:=IF(J21=0,&quot;-    &quot;,K21/J21)" table:style-name="ce49">
            <text:p>49,05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38"/>
          <table:table-cell table:style-name="ce33"/>
          <table:table-cell office:value-type="string" table:style-name="ce39">
            <text:p>5)</text:p>
          </table:table-cell>
          <table:table-cell office:value-type="string" table:style-name="ce64">
            <text:p>Mobili e arredi</text:p>
          </table:table-cell>
          <table:table-cell table:style-name="ce33"/>
          <table:table-cell table:style-name="ce41"/>
          <table:table-cell table:number-columns-repeated="2" table:style-name="ce42"/>
          <table:table-cell office:value-type="float" office:value="616856" table:style-name="ce44">
            <text:p>616.856</text:p>
          </table:table-cell>
          <table:table-cell office:value-type="float" office:value="727295" table:style-name="ce44">
            <text:p>727.295</text:p>
          </table:table-cell>
          <table:table-cell office:value-type="float" office:value="-110439" table:formula="msoxl:=I22-J22" table:style-name="ce44">
            <text:p>-110.439</text:p>
          </table:table-cell>
          <table:table-cell office:value-type="percentage" office:value="-0.15184897462515209" table:formula="msoxl:=IF(J22=0,&quot;-    &quot;,K22/J22)" table:style-name="ce49">
            <text:p>-15,18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38"/>
          <table:table-cell table:style-name="ce33"/>
          <table:table-cell office:value-type="string" table:style-name="ce39">
            <text:p>6)</text:p>
          </table:table-cell>
          <table:table-cell office:value-type="string" table:style-name="ce64">
            <text:p>Automezzi</text:p>
          </table:table-cell>
          <table:table-cell table:style-name="ce33"/>
          <table:table-cell table:style-name="ce40"/>
          <table:table-cell table:number-columns-repeated="2" table:style-name="ce42"/>
          <table:table-cell office:value-type="float" office:value="931767" table:style-name="ce44">
            <text:p>931.767</text:p>
          </table:table-cell>
          <table:table-cell office:value-type="float" office:value="297256" table:style-name="ce44">
            <text:p>297.256</text:p>
          </table:table-cell>
          <table:table-cell office:value-type="float" office:value="634511" table:formula="msoxl:=I23-J23" table:style-name="ce44">
            <text:p>634.511</text:p>
          </table:table-cell>
          <table:table-cell office:value-type="percentage" office:value="2.1345607826250772" table:formula="msoxl:=IF(J23=0,&quot;-    &quot;,K23/J23)" table:style-name="ce49">
            <text:p>213,46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38"/>
          <table:table-cell table:style-name="ce33"/>
          <table:table-cell office:value-type="string" table:style-name="ce39">
            <text:p>7)</text:p>
          </table:table-cell>
          <table:table-cell office:value-type="string" table:style-name="ce64">
            <text:p>Oggetti d'arte</text:p>
          </table:table-cell>
          <table:table-cell table:style-name="ce33"/>
          <table:table-cell table:style-name="ce40"/>
          <table:table-cell table:number-columns-repeated="2" table:style-name="ce42"/>
          <table:table-cell office:value-type="float" office:value="13221" table:style-name="ce44">
            <text:p>13.221</text:p>
          </table:table-cell>
          <table:table-cell office:value-type="float" office:value="13221" table:style-name="ce44">
            <text:p>13.221</text:p>
          </table:table-cell>
          <table:table-cell office:value-type="float" office:value="0" table:formula="msoxl:=I24-J24" table:style-name="ce44">
            <text:p>0</text:p>
          </table:table-cell>
          <table:table-cell office:value-type="percentage" office:value="0" table:formula="msoxl:=IF(J24=0,&quot;-    &quot;,K24/J24)" table:style-name="ce49">
            <text:p>0,00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38"/>
          <table:table-cell table:style-name="ce33"/>
          <table:table-cell office:value-type="string" table:style-name="ce39">
            <text:p>8)</text:p>
          </table:table-cell>
          <table:table-cell office:value-type="string" table:style-name="ce40">
            <text:p>Altre immobilizzazioni materiali</text:p>
          </table:table-cell>
          <table:table-cell table:style-name="ce33"/>
          <table:table-cell table:style-name="ce48"/>
          <table:table-cell table:number-columns-repeated="2" table:style-name="ce42"/>
          <table:table-cell office:value-type="float" office:value="981412" table:style-name="ce44">
            <text:p>981.412</text:p>
          </table:table-cell>
          <table:table-cell office:value-type="float" office:value="841987" table:style-name="ce44">
            <text:p>841.987</text:p>
          </table:table-cell>
          <table:table-cell office:value-type="float" office:value="139425" table:formula="msoxl:=I25-J25" table:style-name="ce44">
            <text:p>139.425</text:p>
          </table:table-cell>
          <table:table-cell office:value-type="percentage" office:value="0.16559044260778374" table:formula="msoxl:=IF(J25=0,&quot;-    &quot;,K25/J25)" table:style-name="ce49">
            <text:p>16,56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38"/>
          <table:table-cell table:style-name="ce33"/>
          <table:table-cell office:value-type="string" table:style-name="ce39">
            <text:p>9)</text:p>
          </table:table-cell>
          <table:table-cell office:value-type="string" table:style-name="ce40">
            <text:p>Immobilizzazioni materiali in corso e acconti</text:p>
          </table:table-cell>
          <table:table-cell table:style-name="ce33"/>
          <table:table-cell table:style-name="ce41"/>
          <table:table-cell table:number-columns-repeated="2" table:style-name="ce42"/>
          <table:table-cell office:value-type="float" office:value="6896332" table:style-name="ce44">
            <text:p>6.896.332</text:p>
          </table:table-cell>
          <table:table-cell office:value-type="float" office:value="5248445" table:style-name="ce44">
            <text:p>5.248.445</text:p>
          </table:table-cell>
          <table:table-cell office:value-type="float" office:value="1647887" table:formula="msoxl:=I26-J26" table:style-name="ce44">
            <text:p>1.647.887</text:p>
          </table:table-cell>
          <table:table-cell office:value-type="percentage" office:value="0.31397623486575549" table:formula="msoxl:=IF(J26=0,&quot;-    &quot;,K26/J26)" table:style-name="ce49">
            <text:p>31,40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38"/>
          <table:table-cell table:style-name="ce33"/>
          <table:table-cell table:style-name="ce39"/>
          <table:table-cell table:number-columns-repeated="2" table:style-name="ce33"/>
          <table:table-cell table:style-name="ce64"/>
          <table:table-cell office:value-type="string" table:style-name="ce66">
            <text:p>Entro 12 mesi</text:p>
          </table:table-cell>
          <table:table-cell office:value-type="string" table:style-name="ce67">
            <text:p>Oltre 12 mesi</text:p>
          </table:table-cell>
          <table:table-cell table:number-columns-repeated="3" table:style-name="ce44"/>
          <table:table-cell table:style-name="ce49"/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7">
          <table:table-cell table:style-name="ce32"/>
          <table:table-cell office:value-type="string" table:style-name="ce68">
            <text:p>III</text:p>
          </table:table-cell>
          <table:table-cell office:value-type="string" table:number-columns-spanned="4" table:number-rows-spanned="1" table:style-name="ce272">
            <text:p>Immobilizzazioni finanziarie (con separata indicazione, per ciascuna voce dei crediti, degli importi esigibili entro l'esercizio successivo)</text:p>
          </table:table-cell>
          <table:covered-table-cell table:number-columns-repeated="3"/>
          <table:table-cell table:style-name="ce69"/>
          <table:table-cell table:style-name="ce70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msoxl:=I28-J28" table:style-name="ce37">
            <text:p>0</text:p>
          </table:table-cell>
          <table:table-cell office:value-type="string" office:string-value="-    " table:formula="msoxl:=IF(J28=0,&quot;-    &quot;,K28/J28)" table:style-name="ce52">
            <text:p>-<text:s text:c="4"/>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6">
          <table:table-cell table:style-name="ce47"/>
          <table:table-cell table:style-name="ce33"/>
          <table:table-cell office:value-type="string" table:style-name="ce39">
            <text:p>1)</text:p>
          </table:table-cell>
          <table:table-cell office:value-type="string" table:style-name="ce71">
            <text:p>Crediti finanziari</text:p>
          </table:table-cell>
          <table:table-cell table:number-columns-repeated="2" table:style-name="ce48"/>
          <table:table-cell office:value-type="float" office:value="0" table:formula="msoxl:=SUM(G30:G33)" table:style-name="ce72">
            <text:p>0</text:p>
          </table:table-cell>
          <table:table-cell office:value-type="float" office:value="0" table:formula="msoxl:=SUM(H30:H33)" table:style-name="ce4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29-J29" table:style-name="ce44">
            <text:p>0</text:p>
          </table:table-cell>
          <table:table-cell office:value-type="string" office:string-value="-    " table:formula="msoxl:=IF(J29=0,&quot;-    &quot;,K29/J29)" table:style-name="ce49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38"/>
          <table:table-cell table:number-columns-repeated="2" table:style-name="ce33"/>
          <table:table-cell office:value-type="string" table:style-name="ce57">
            <text:p>a)</text:p>
          </table:table-cell>
          <table:table-cell office:value-type="string" table:style-name="ce54">
            <text:p>Crediti finanziari v/Stato</text:p>
          </table:table-cell>
          <table:table-cell table:style-name="ce41"/>
          <table:table-cell table:style-name="ce73"/>
          <table:table-cell table:style-name="ce4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30-J30" table:style-name="ce44">
            <text:p>0</text:p>
          </table:table-cell>
          <table:table-cell office:value-type="string" office:string-value="-    " table:formula="msoxl:=IF(J30=0,&quot;-    &quot;,K30/J30)" table:style-name="ce49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38"/>
          <table:table-cell table:number-columns-repeated="2" table:style-name="ce33"/>
          <table:table-cell office:value-type="string" table:style-name="ce57">
            <text:p>b)</text:p>
          </table:table-cell>
          <table:table-cell office:value-type="string" table:style-name="ce54">
            <text:p>Crediti finanziari v/Regione</text:p>
          </table:table-cell>
          <table:table-cell table:style-name="ce54"/>
          <table:table-cell table:style-name="ce73"/>
          <table:table-cell table:style-name="ce4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31-J31" table:style-name="ce44">
            <text:p>0</text:p>
          </table:table-cell>
          <table:table-cell office:value-type="string" office:string-value="-    " table:formula="msoxl:=IF(J31=0,&quot;-    &quot;,K31/J31)" table:style-name="ce49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38"/>
          <table:table-cell table:style-name="ce33"/>
          <table:table-cell table:style-name="ce39"/>
          <table:table-cell office:value-type="string" table:style-name="ce57">
            <text:p>c)</text:p>
          </table:table-cell>
          <table:table-cell office:value-type="string" table:style-name="ce74">
            <text:p>Crediti finanziari v/partecipate</text:p>
          </table:table-cell>
          <table:table-cell table:style-name="ce41"/>
          <table:table-cell table:style-name="ce73"/>
          <table:table-cell table:style-name="ce4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32-J32" table:style-name="ce44">
            <text:p>0</text:p>
          </table:table-cell>
          <table:table-cell office:value-type="string" office:string-value="-    " table:formula="msoxl:=IF(J32=0,&quot;-    &quot;,K32/J32)" table:style-name="ce49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38"/>
          <table:table-cell table:style-name="ce33"/>
          <table:table-cell table:style-name="ce39"/>
          <table:table-cell office:value-type="string" table:style-name="ce57">
            <text:p>d)</text:p>
          </table:table-cell>
          <table:table-cell office:value-type="string" table:style-name="ce74">
            <text:p>Crediti finanziari v/altri</text:p>
          </table:table-cell>
          <table:table-cell table:style-name="ce71"/>
          <table:table-cell table:style-name="ce73"/>
          <table:table-cell table:style-name="ce75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33-J33" table:style-name="ce37">
            <text:p>0</text:p>
          </table:table-cell>
          <table:table-cell office:value-type="string" office:string-value="-    " table:formula="msoxl:=IF(J33=0,&quot;-    &quot;,K33/J33)" table:style-name="ce52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38"/>
          <table:table-cell table:style-name="ce33"/>
          <table:table-cell office:value-type="string" table:style-name="ce39">
            <text:p>2)</text:p>
          </table:table-cell>
          <table:table-cell office:value-type="string" table:style-name="ce64">
            <text:p>Titoli</text:p>
          </table:table-cell>
          <table:table-cell table:style-name="ce39"/>
          <table:table-cell table:style-name="ce71"/>
          <table:table-cell table:style-name="ce76"/>
          <table:table-cell table:style-name="ce4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34-J34" table:style-name="ce44">
            <text:p>0</text:p>
          </table:table-cell>
          <table:table-cell office:value-type="string" office:string-value="-    " table:formula="msoxl:=IF(J34=0,&quot;-    &quot;,K34/J34)" table:style-name="ce49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38"/>
          <table:table-cell table:style-name="ce33"/>
          <table:table-cell table:style-name="ce39"/>
          <table:table-cell office:value-type="string" table:style-name="ce57">
            <text:p>a)</text:p>
          </table:table-cell>
          <table:table-cell office:value-type="string" table:style-name="ce58">
            <text:p>Partecipazioni</text:p>
          </table:table-cell>
          <table:table-cell table:style-name="ce48"/>
          <table:table-cell table:number-columns-repeated="2" table:style-name="ce4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35-J35" table:style-name="ce44">
            <text:p>0</text:p>
          </table:table-cell>
          <table:table-cell office:value-type="string" office:string-value="-    " table:formula="msoxl:=IF(J35=0,&quot;-    &quot;,K35/J35)" table:style-name="ce49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38"/>
          <table:table-cell table:style-name="ce33"/>
          <table:table-cell table:style-name="ce39"/>
          <table:table-cell office:value-type="string" table:style-name="ce57">
            <text:p>b)</text:p>
          </table:table-cell>
          <table:table-cell office:value-type="string" table:style-name="ce58">
            <text:p>Altri titoli</text:p>
          </table:table-cell>
          <table:table-cell table:style-name="ce40"/>
          <table:table-cell table:style-name="ce75"/>
          <table:table-cell table:style-name="ce42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msoxl:=I36-J36" table:style-name="ce77">
            <text:p>0</text:p>
          </table:table-cell>
          <table:table-cell office:value-type="string" office:string-value="-    " table:formula="msoxl:=IF(J36=0,&quot;-    &quot;,K36/J36)" table:style-name="ce78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8">
          <table:table-cell office:value-type="string" table:number-columns-spanned="8" table:number-rows-spanned="1" table:style-name="ce262">
            <text:p>Totale A)</text:p>
          </table:table-cell>
          <table:covered-table-cell table:number-columns-repeated="7"/>
          <table:table-cell office:value-type="float" office:value="96374958" table:style-name="ce79">
            <text:p>96.374.958</text:p>
          </table:table-cell>
          <table:table-cell office:value-type="float" office:value="97808955" table:style-name="ce79">
            <text:p>97.808.955</text:p>
          </table:table-cell>
          <table:table-cell office:value-type="float" office:value="-1433997" table:formula="msoxl:=I37-J37" table:style-name="ce79">
            <text:p>-1.433.997</text:p>
          </table:table-cell>
          <table:table-cell office:value-type="percentage" office:value="-1.4661203567710135E-2" table:formula="msoxl:=IF(J37=0,&quot;-    &quot;,K37/J37)" table:style-name="ce80">
            <text:p>-1,47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table:style-name="ce38"/>
          <table:table-cell table:number-columns-repeated="4" table:style-name="ce33"/>
          <table:table-cell table:style-name="ce81"/>
          <table:table-cell table:number-columns-repeated="2" table:style-name="ce36"/>
          <table:table-cell table:number-columns-repeated="3" table:style-name="ce82"/>
          <table:table-cell table:style-name="ce83"/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6">
          <table:table-cell office:value-type="string" table:style-name="ce84">
            <text:p>B)</text:p>
          </table:table-cell>
          <table:table-cell office:value-type="string" table:style-name="ce85">
            <text:p>ATTIVO CIRCOLANTE</text:p>
          </table:table-cell>
          <table:table-cell table:number-columns-repeated="3" table:style-name="ce86"/>
          <table:table-cell table:style-name="ce35"/>
          <table:table-cell table:number-columns-repeated="2" table:style-name="ce36"/>
          <table:table-cell table:number-columns-repeated="3" table:style-name="ce27"/>
          <table:table-cell table:style-name="ce87"/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6">
          <table:table-cell table:style-name="ce84"/>
          <table:table-cell office:value-type="string" table:style-name="ce86">
            <text:p>I</text:p>
          </table:table-cell>
          <table:table-cell office:value-type="string" table:style-name="ce88">
            <text:p>Rimanenze</text:p>
          </table:table-cell>
          <table:table-cell table:number-columns-repeated="2" table:style-name="ce86"/>
          <table:table-cell table:style-name="ce81"/>
          <table:table-cell table:number-columns-repeated="2" table:style-name="ce36"/>
          <table:table-cell office:value-type="float" office:value="490798" table:style-name="ce37">
            <text:p>490.798</text:p>
          </table:table-cell>
          <table:table-cell office:value-type="float" office:value="561437" table:style-name="ce37">
            <text:p>561.437</text:p>
          </table:table-cell>
          <table:table-cell office:value-type="float" office:value="-70639" table:formula="msoxl:=I40-J40" table:style-name="ce37">
            <text:p>-70.639</text:p>
          </table:table-cell>
          <table:table-cell office:value-type="percentage" office:value="-0.12581821290723624" table:formula="msoxl:=IF(J40=0,&quot;-    &quot;,K40/J40)" table:style-name="ce52">
            <text:p>-12,58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6">
          <table:table-cell table:style-name="ce84"/>
          <table:table-cell table:style-name="ce86"/>
          <table:table-cell office:value-type="string" table:style-name="ce89">
            <text:p>1)</text:p>
          </table:table-cell>
          <table:table-cell office:value-type="string" table:style-name="ce89">
            <text:p>Rimanenze beni sanitari</text:p>
          </table:table-cell>
          <table:table-cell table:style-name="ce86"/>
          <table:table-cell table:style-name="ce48"/>
          <table:table-cell table:number-columns-repeated="2" table:style-name="ce42"/>
          <table:table-cell office:value-type="float" office:value="336686" table:style-name="ce44">
            <text:p>336.686</text:p>
          </table:table-cell>
          <table:table-cell office:value-type="float" office:value="454656" table:style-name="ce44">
            <text:p>454.656</text:p>
          </table:table-cell>
          <table:table-cell office:value-type="float" office:value="-117970" table:formula="msoxl:=I41-J41" table:style-name="ce44">
            <text:p>-117.970</text:p>
          </table:table-cell>
          <table:table-cell office:value-type="percentage" office:value="-0.25947089667792794" table:formula="msoxl:=IF(J41=0,&quot;-    &quot;,K41/J41)" table:style-name="ce49">
            <text:p>-25,95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84"/>
          <table:table-cell table:style-name="ce86"/>
          <table:table-cell office:value-type="string" table:style-name="ce89">
            <text:p>2)</text:p>
          </table:table-cell>
          <table:table-cell office:value-type="string" table:style-name="ce89">
            <text:p>Rimanenze beni non sanitari</text:p>
          </table:table-cell>
          <table:table-cell table:style-name="ce86"/>
          <table:table-cell table:style-name="ce40"/>
          <table:table-cell table:number-columns-repeated="2" table:style-name="ce42"/>
          <table:table-cell office:value-type="float" office:value="154112" table:style-name="ce44">
            <text:p>154.112</text:p>
          </table:table-cell>
          <table:table-cell office:value-type="float" office:value="106781" table:style-name="ce44">
            <text:p>106.781</text:p>
          </table:table-cell>
          <table:table-cell office:value-type="float" office:value="47331" table:formula="msoxl:=I42-J42" table:style-name="ce44">
            <text:p>47.331</text:p>
          </table:table-cell>
          <table:table-cell office:value-type="percentage" office:value="0.44325301317650145" table:formula="msoxl:=IF(J42=0,&quot;-    &quot;,K42/J42)" table:style-name="ce49">
            <text:p>44,33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84"/>
          <table:table-cell table:style-name="ce86"/>
          <table:table-cell office:value-type="string" table:style-name="ce89">
            <text:p>3)</text:p>
          </table:table-cell>
          <table:table-cell office:value-type="string" table:style-name="ce89">
            <text:p>Acconti per acquisti beni sanitari</text:p>
          </table:table-cell>
          <table:table-cell table:style-name="ce86"/>
          <table:table-cell table:style-name="ce90"/>
          <table:table-cell table:number-columns-repeated="2" table:style-name="ce4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43-J43" table:style-name="ce44">
            <text:p>0</text:p>
          </table:table-cell>
          <table:table-cell office:value-type="string" office:string-value="-    " table:formula="msoxl:=IF(J43=0,&quot;-    &quot;,K43/J43)" table:style-name="ce49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84"/>
          <table:table-cell table:style-name="ce86"/>
          <table:table-cell office:value-type="string" table:style-name="ce89">
            <text:p>4)</text:p>
          </table:table-cell>
          <table:table-cell office:value-type="string" table:style-name="ce89">
            <text:p>Acconti per acquisti beni non sanitari</text:p>
          </table:table-cell>
          <table:table-cell table:style-name="ce86"/>
          <table:table-cell table:style-name="ce40"/>
          <table:table-cell table:number-columns-repeated="2" table:style-name="ce4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44-J44" table:style-name="ce44">
            <text:p>0</text:p>
          </table:table-cell>
          <table:table-cell office:value-type="string" office:string-value="-    " table:formula="msoxl:=IF(J44=0,&quot;-    &quot;,K44/J44)" table:style-name="ce49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84"/>
          <table:table-cell table:number-columns-repeated="4" table:style-name="ce86"/>
          <table:table-cell table:style-name="ce40"/>
          <table:table-cell office:value-type="string" table:style-name="ce66">
            <text:p>Entro 12 mesi</text:p>
          </table:table-cell>
          <table:table-cell office:value-type="string" table:style-name="ce91">
            <text:p>Oltre 12 mesi</text:p>
          </table:table-cell>
          <table:table-cell table:number-columns-repeated="3" table:style-name="ce44"/>
          <table:table-cell table:style-name="ce49"/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9">
          <table:table-cell table:style-name="ce92"/>
          <table:table-cell office:value-type="string" table:style-name="ce68">
            <text:p>II</text:p>
          </table:table-cell>
          <table:table-cell office:value-type="string" table:number-columns-spanned="4" table:number-rows-spanned="1" table:style-name="ce272">
            <text:p>Crediti (con separata indicazione per ciascuna voce, degli importi esigibili oltre l'esercizio successivo)</text:p>
          </table:table-cell>
          <table:covered-table-cell table:number-columns-repeated="3"/>
          <table:table-cell table:number-columns-repeated="2" table:style-name="ce93"/>
          <table:table-cell office:value-type="float" office:value="43017042" table:style-name="ce37">
            <text:p>43.017.042</text:p>
          </table:table-cell>
          <table:table-cell office:value-type="float" office:value="54014236" table:style-name="ce37">
            <text:p>54.014.236</text:p>
          </table:table-cell>
          <table:table-cell office:value-type="float" office:value="-10997194" table:formula="msoxl:=I46-J46" table:style-name="ce37">
            <text:p>-10.997.194</text:p>
          </table:table-cell>
          <table:table-cell office:value-type="percentage" office:value="-0.20359806625793986" table:formula="msoxl:=IF(J46=0,&quot;-    &quot;,K46/J46)" table:style-name="ce52">
            <text:p>-20,36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6">
          <table:table-cell table:style-name="ce94"/>
          <table:table-cell table:style-name="ce86"/>
          <table:table-cell office:value-type="string" table:style-name="ce89">
            <text:p>1)</text:p>
          </table:table-cell>
          <table:table-cell office:value-type="string" table:style-name="ce89">
            <text:p>Crediti v/Stato</text:p>
          </table:table-cell>
          <table:table-cell table:style-name="ce86"/>
          <table:table-cell table:style-name="ce95"/>
          <table:table-cell table:number-columns-repeated="2" table:style-name="ce96"/>
          <table:table-cell office:value-type="float" office:value="98253" table:style-name="ce44">
            <text:p>98.253</text:p>
          </table:table-cell>
          <table:table-cell office:value-type="float" office:value="21179" table:style-name="ce44">
            <text:p>21.179</text:p>
          </table:table-cell>
          <table:table-cell office:value-type="float" office:value="77074" table:formula="msoxl:=I47-J47" table:style-name="ce44">
            <text:p>77.074</text:p>
          </table:table-cell>
          <table:table-cell office:value-type="percentage" office:value="3.6391708768119364" table:formula="msoxl:=IF(J47=0,&quot;-    &quot;,K47/J47)" table:style-name="ce49">
            <text:p>363,92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style-name="ce86"/>
          <table:table-cell table:style-name="ce89"/>
          <table:table-cell office:value-type="string" table:style-name="ce97">
            <text:p>a)</text:p>
          </table:table-cell>
          <table:table-cell office:value-type="string" table:style-name="ce97">
            <text:p>Crediti v/Stato parte corrente</text:p>
          </table:table-cell>
          <table:table-cell table:style-name="ce95"/>
          <table:table-cell table:number-columns-repeated="2" table:style-name="ce96"/>
          <table:table-cell office:value-type="float" office:value="7844" table:style-name="ce44">
            <text:p>7.844</text:p>
          </table:table-cell>
          <table:table-cell office:value-type="float" office:value="6035" table:style-name="ce44">
            <text:p>6.035</text:p>
          </table:table-cell>
          <table:table-cell office:value-type="float" office:value="1809" table:formula="msoxl:=I48-J48" table:style-name="ce44">
            <text:p>1.809</text:p>
          </table:table-cell>
          <table:table-cell office:value-type="percentage" office:value="0.29975144987572494" table:formula="msoxl:=IF(J48=0,&quot;-    &quot;,K48/J48)" table:style-name="ce49">
            <text:p>29,98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style-name="ce86"/>
          <table:table-cell table:number-columns-repeated="2" table:style-name="ce89"/>
          <table:table-cell office:value-type="string" table:style-name="ce89">
            <text:p>1)</text:p>
          </table:table-cell>
          <table:table-cell office:value-type="string" table:style-name="ce95">
            <text:p>Crediti v/Stato per spesa corrente ed acconti</text:p>
          </table:table-cell>
          <table:table-cell table:number-columns-repeated="2" table:style-name="ce96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49-J49" table:style-name="ce44">
            <text:p>0</text:p>
          </table:table-cell>
          <table:table-cell office:value-type="string" office:string-value="-    " table:formula="msoxl:=IF(J49=0,&quot;-    &quot;,K49/J49)" table:style-name="ce49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style-name="ce86"/>
          <table:table-cell table:number-columns-repeated="2" table:style-name="ce89"/>
          <table:table-cell office:value-type="string" table:style-name="ce89">
            <text:p>2)</text:p>
          </table:table-cell>
          <table:table-cell office:value-type="string" table:style-name="ce95">
            <text:p>Crediti v/Stato - <text:s/>altro</text:p>
          </table:table-cell>
          <table:table-cell table:number-columns-repeated="2" table:style-name="ce96"/>
          <table:table-cell office:value-type="float" office:value="7844" table:style-name="ce44">
            <text:p>7.844</text:p>
          </table:table-cell>
          <table:table-cell office:value-type="float" office:value="6035" table:style-name="ce44">
            <text:p>6.035</text:p>
          </table:table-cell>
          <table:table-cell office:value-type="float" office:value="1809" table:formula="msoxl:=I50-J50" table:style-name="ce44">
            <text:p>1.809</text:p>
          </table:table-cell>
          <table:table-cell office:value-type="percentage" office:value="0.29975144987572494" table:formula="msoxl:=IF(J50=0,&quot;-    &quot;,K50/J50)" table:style-name="ce49">
            <text:p>29,98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style-name="ce86"/>
          <table:table-cell table:style-name="ce89"/>
          <table:table-cell office:value-type="string" table:style-name="ce97">
            <text:p>b)</text:p>
          </table:table-cell>
          <table:table-cell office:value-type="string" table:style-name="ce97">
            <text:p>Crediti v/Stato per investimenti</text:p>
          </table:table-cell>
          <table:table-cell table:style-name="ce95"/>
          <table:table-cell table:number-columns-repeated="2" table:style-name="ce96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51-J51" table:style-name="ce44">
            <text:p>0</text:p>
          </table:table-cell>
          <table:table-cell office:value-type="string" office:string-value="-    " table:formula="msoxl:=IF(J51=0,&quot;-    &quot;,K51/J51)" table:style-name="ce49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style-name="ce86"/>
          <table:table-cell table:style-name="ce89"/>
          <table:table-cell office:value-type="string" table:style-name="ce97">
            <text:p>c)</text:p>
          </table:table-cell>
          <table:table-cell office:value-type="string" table:style-name="ce97">
            <text:p>Crediti v/Stato per ricerca</text:p>
          </table:table-cell>
          <table:table-cell table:style-name="ce95"/>
          <table:table-cell table:number-columns-repeated="2" table:style-name="ce96"/>
          <table:table-cell office:value-type="float" office:value="90409" table:style-name="ce44">
            <text:p>90.409</text:p>
          </table:table-cell>
          <table:table-cell office:value-type="float" office:value="15144" table:style-name="ce44">
            <text:p>15.144</text:p>
          </table:table-cell>
          <table:table-cell office:value-type="float" office:value="75265" table:formula="msoxl:=I52-J52" table:style-name="ce44">
            <text:p>75.265</text:p>
          </table:table-cell>
          <table:table-cell office:value-type="percentage" office:value="4.969955097728473" table:formula="msoxl:=IF(J52=0,&quot;-    &quot;,K52/J52)" table:style-name="ce49">
            <text:p>497,00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style-name="ce86"/>
          <table:table-cell table:number-columns-repeated="2" table:style-name="ce89"/>
          <table:table-cell office:value-type="string" table:style-name="ce89">
            <text:p>1)</text:p>
          </table:table-cell>
          <table:table-cell office:value-type="string" table:style-name="ce95">
            <text:p>Crediti v/Ministero della Salute per ricerca corrente<text:s/></text:p>
          </table:table-cell>
          <table:table-cell table:number-columns-repeated="2" table:style-name="ce96"/>
          <table:table-cell office:value-type="float" office:value="90409" table:style-name="ce44">
            <text:p>90.409</text:p>
          </table:table-cell>
          <table:table-cell office:value-type="float" office:value="15144" table:style-name="ce44">
            <text:p>15.144</text:p>
          </table:table-cell>
          <table:table-cell office:value-type="float" office:value="75265" table:formula="msoxl:=I53-J53" table:style-name="ce44">
            <text:p>75.265</text:p>
          </table:table-cell>
          <table:table-cell office:value-type="percentage" office:value="4.969955097728473" table:formula="msoxl:=IF(J53=0,&quot;-    &quot;,K53/J53)" table:style-name="ce49">
            <text:p>497,00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style-name="ce86"/>
          <table:table-cell table:number-columns-repeated="2" table:style-name="ce89"/>
          <table:table-cell office:value-type="string" table:style-name="ce89">
            <text:p>2)</text:p>
          </table:table-cell>
          <table:table-cell office:value-type="string" table:style-name="ce95">
            <text:p>Crediti v/ Ministero della Salute per ricerca finalizzata</text:p>
          </table:table-cell>
          <table:table-cell table:number-columns-repeated="2" table:style-name="ce96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54-J54" table:style-name="ce44">
            <text:p>0</text:p>
          </table:table-cell>
          <table:table-cell office:value-type="string" office:string-value="-    " table:formula="msoxl:=IF(J54=0,&quot;-    &quot;,K54/J54)" table:style-name="ce49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style-name="ce86"/>
          <table:table-cell table:number-columns-repeated="2" table:style-name="ce89"/>
          <table:table-cell office:value-type="string" table:style-name="ce89">
            <text:p>3)</text:p>
          </table:table-cell>
          <table:table-cell office:value-type="string" table:style-name="ce95">
            <text:p>Crediti v/Stato per ricerca - altre Amministrazioni centrali<text:s/></text:p>
          </table:table-cell>
          <table:table-cell table:number-columns-repeated="2" table:style-name="ce96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55-J55" table:style-name="ce44">
            <text:p>0</text:p>
          </table:table-cell>
          <table:table-cell office:value-type="string" office:string-value="-    " table:formula="msoxl:=IF(J55=0,&quot;-    &quot;,K55/J55)" table:style-name="ce49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style-name="ce86"/>
          <table:table-cell table:number-columns-repeated="2" table:style-name="ce89"/>
          <table:table-cell office:value-type="string" table:style-name="ce89">
            <text:p>4)</text:p>
          </table:table-cell>
          <table:table-cell office:value-type="string" table:style-name="ce95">
            <text:p>Crediti v/Stato - investimenti per ricerca</text:p>
          </table:table-cell>
          <table:table-cell table:number-columns-repeated="2" table:style-name="ce96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56-J56" table:style-name="ce44">
            <text:p>0</text:p>
          </table:table-cell>
          <table:table-cell office:value-type="string" office:string-value="-    " table:formula="msoxl:=IF(J56=0,&quot;-    &quot;,K56/J56)" table:style-name="ce49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number-columns-repeated="2" table:style-name="ce89"/>
          <table:table-cell office:value-type="string" table:style-name="ce97">
            <text:p>d)</text:p>
          </table:table-cell>
          <table:table-cell office:value-type="string" table:style-name="ce97">
            <text:p>Crediti v/prefetture</text:p>
          </table:table-cell>
          <table:table-cell table:style-name="ce98"/>
          <table:table-cell table:number-columns-repeated="2" table:style-name="ce96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57-J57" table:style-name="ce44">
            <text:p>0</text:p>
          </table:table-cell>
          <table:table-cell office:value-type="string" office:string-value="-    " table:formula="msoxl:=IF(J57=0,&quot;-    &quot;,K57/J57)" table:style-name="ce49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style-name="ce89"/>
          <table:table-cell office:value-type="string" table:style-name="ce89">
            <text:p>2)</text:p>
          </table:table-cell>
          <table:table-cell office:value-type="string" table:style-name="ce89">
            <text:p>Crediti v/Regione o Provincia Autonoma</text:p>
          </table:table-cell>
          <table:table-cell table:style-name="ce89"/>
          <table:table-cell table:style-name="ce95"/>
          <table:table-cell table:number-columns-repeated="2" table:style-name="ce96"/>
          <table:table-cell office:value-type="float" office:value="15152263" table:style-name="ce44">
            <text:p>15.152.263</text:p>
          </table:table-cell>
          <table:table-cell office:value-type="float" office:value="25844095" table:style-name="ce44">
            <text:p>25.844.095</text:p>
          </table:table-cell>
          <table:table-cell office:value-type="float" office:value="-10691832" table:formula="msoxl:=I58-J58" table:style-name="ce44">
            <text:p>-10.691.832</text:p>
          </table:table-cell>
          <table:table-cell office:value-type="percentage" office:value="-0.41370502623519995" table:formula="msoxl:=IF(J58=0,&quot;-    &quot;,K58/J58)" table:style-name="ce49">
            <text:p>-41,37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number-columns-repeated="2" table:style-name="ce89"/>
          <table:table-cell office:value-type="string" table:style-name="ce97">
            <text:p>a)</text:p>
          </table:table-cell>
          <table:table-cell office:value-type="string" table:style-name="ce97">
            <text:p>Crediti v/Regione o Provincia Autonoma - parte corrente</text:p>
          </table:table-cell>
          <table:table-cell table:style-name="ce98"/>
          <table:table-cell table:number-columns-repeated="2" table:style-name="ce96"/>
          <table:table-cell office:value-type="float" office:value="649260" table:style-name="ce44">
            <text:p>649.260</text:p>
          </table:table-cell>
          <table:table-cell office:value-type="float" office:value="10860948" table:style-name="ce44">
            <text:p>10.860.948</text:p>
          </table:table-cell>
          <table:table-cell office:value-type="float" office:value="-10211688" table:formula="msoxl:=I59-J59" table:style-name="ce44">
            <text:p>-10.211.688</text:p>
          </table:table-cell>
          <table:table-cell office:value-type="percentage" office:value="-0.9402206879178503" table:formula="msoxl:=IF(J59=0,&quot;-    &quot;,K59/J59)" table:style-name="ce49">
            <text:p>-94,02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number-columns-repeated="3" table:style-name="ce89"/>
          <table:table-cell office:value-type="string" table:style-name="ce89">
            <text:p>1)</text:p>
          </table:table-cell>
          <table:table-cell office:value-type="string" table:style-name="ce98">
            <text:p>Crediti v/Regione o Provincia Autonoma per spesa corrente</text:p>
          </table:table-cell>
          <table:table-cell table:number-columns-repeated="2" table:style-name="ce96"/>
          <table:table-cell office:value-type="float" office:value="649260" table:style-name="ce44">
            <text:p>649.260</text:p>
          </table:table-cell>
          <table:table-cell office:value-type="float" office:value="10860948" table:style-name="ce44">
            <text:p>10.860.948</text:p>
          </table:table-cell>
          <table:table-cell office:value-type="float" office:value="-10211688" table:formula="msoxl:=I60-J60" table:style-name="ce44">
            <text:p>-10.211.688</text:p>
          </table:table-cell>
          <table:table-cell office:value-type="percentage" office:value="-0.9402206879178503" table:formula="msoxl:=IF(J60=0,&quot;-    &quot;,K60/J60)" table:style-name="ce49">
            <text:p>-94,02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10">
          <table:table-cell table:style-name="ce94"/>
          <table:table-cell table:number-columns-repeated="4" table:style-name="ce89"/>
          <table:table-cell office:value-type="string" table:style-name="ce99">
            <text:p>a) Crediti v/Regione o Provincia Autonoma per finanziamento sanitario ordinario corrente</text:p>
          </table:table-cell>
          <table:table-cell table:number-columns-repeated="2" table:style-name="ce96"/>
          <table:table-cell office:value-type="float" office:value="135545" table:style-name="ce44">
            <text:p>135.545</text:p>
          </table:table-cell>
          <table:table-cell office:value-type="float" office:value="10367586" table:style-name="ce44">
            <text:p>10.367.586</text:p>
          </table:table-cell>
          <table:table-cell office:value-type="float" office:value="-10232041" table:formula="msoxl:=I61-J61" table:style-name="ce44">
            <text:p>-10.232.041</text:p>
          </table:table-cell>
          <table:table-cell office:value-type="percentage" office:value="-0.98692607903131935" table:formula="msoxl:=IF(J61=0,&quot;-    &quot;,K61/J61)" table:style-name="ce49">
            <text:p>-98,69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10">
          <table:table-cell table:style-name="ce94"/>
          <table:table-cell table:number-columns-repeated="4" table:style-name="ce89"/>
          <table:table-cell office:value-type="string" table:style-name="ce99">
            <text:p>b) Crediti v/Regione o Provincia Autonoma per finanziamento sanitario aggiuntivo corrente LEA</text:p>
          </table:table-cell>
          <table:table-cell table:number-columns-repeated="2" table:style-name="ce96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62-J62" table:style-name="ce44">
            <text:p>0</text:p>
          </table:table-cell>
          <table:table-cell office:value-type="string" office:string-value="-    " table:formula="msoxl:=IF(J62=0,&quot;-    &quot;,K62/J62)" table:style-name="ce49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10">
          <table:table-cell table:style-name="ce94"/>
          <table:table-cell table:number-columns-repeated="4" table:style-name="ce89"/>
          <table:table-cell office:value-type="string" table:style-name="ce99">
            <text:p>c) Crediti v/Regione o Provincia Autonoma per finanziamento sanitario aggiuntivo corrente extra LEA</text:p>
          </table:table-cell>
          <table:table-cell table:number-columns-repeated="2" table:style-name="ce96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63-J63" table:style-name="ce44">
            <text:p>0</text:p>
          </table:table-cell>
          <table:table-cell office:value-type="string" office:string-value="-    " table:formula="msoxl:=IF(J63=0,&quot;-    &quot;,K63/J63)" table:style-name="ce49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number-columns-repeated="4" table:style-name="ce89"/>
          <table:table-cell office:value-type="string" table:style-name="ce100">
            <text:p>d) Crediti v/Regione o Provincia Autonoma per spesa corrente - altro</text:p>
          </table:table-cell>
          <table:table-cell table:number-columns-repeated="2" table:style-name="ce96"/>
          <table:table-cell office:value-type="float" office:value="513715" table:style-name="ce44">
            <text:p>513.715</text:p>
          </table:table-cell>
          <table:table-cell office:value-type="float" office:value="493362" table:style-name="ce44">
            <text:p>493.362</text:p>
          </table:table-cell>
          <table:table-cell office:value-type="float" office:value="20353" table:formula="msoxl:=I64-J64" table:style-name="ce44">
            <text:p>20.353</text:p>
          </table:table-cell>
          <table:table-cell office:value-type="percentage" office:value="4.1253683907556724E-2" table:formula="msoxl:=IF(J64=0,&quot;-    &quot;,K64/J64)" table:style-name="ce49">
            <text:p>4,13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number-columns-repeated="3" table:style-name="ce89"/>
          <table:table-cell office:value-type="string" table:style-name="ce89">
            <text:p>2)</text:p>
          </table:table-cell>
          <table:table-cell office:value-type="string" table:style-name="ce89">
            <text:p>Crediti v/Regione o Provincia Autonoma per ricerca</text:p>
          </table:table-cell>
          <table:table-cell table:number-columns-repeated="2" table:style-name="ce96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65-J65" table:style-name="ce44">
            <text:p>0</text:p>
          </table:table-cell>
          <table:table-cell office:value-type="string" office:string-value="-    " table:formula="msoxl:=IF(J65=0,&quot;-    &quot;,K65/J65)" table:style-name="ce49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number-columns-repeated="2" table:style-name="ce89"/>
          <table:table-cell office:value-type="string" table:style-name="ce97">
            <text:p>b)</text:p>
          </table:table-cell>
          <table:table-cell office:value-type="string" table:style-name="ce97">
            <text:p>Crediti v/Regione o Provincia Autonoma - patrimonio netto</text:p>
          </table:table-cell>
          <table:table-cell table:style-name="ce98"/>
          <table:table-cell table:number-columns-repeated="2" table:style-name="ce96"/>
          <table:table-cell office:value-type="float" office:value="14503003" table:style-name="ce44">
            <text:p>14.503.003</text:p>
          </table:table-cell>
          <table:table-cell office:value-type="float" office:value="14983147" table:style-name="ce44">
            <text:p>14.983.147</text:p>
          </table:table-cell>
          <table:table-cell office:value-type="float" office:value="-480144" table:formula="msoxl:=I66-J66" table:style-name="ce44">
            <text:p>-480.144</text:p>
          </table:table-cell>
          <table:table-cell office:value-type="percentage" office:value="-3.2045604304623054E-2" table:formula="msoxl:=IF(J66=0,&quot;-    &quot;,K66/J66)" table:style-name="ce49">
            <text:p>-3,20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number-columns-repeated="3" table:style-name="ce89"/>
          <table:table-cell office:value-type="string" table:style-name="ce89">
            <text:p>1)</text:p>
          </table:table-cell>
          <table:table-cell office:value-type="string" table:style-name="ce98">
            <text:p>Crediti v/Regione o Provincia Autonoma per finanziamenti per investimenti</text:p>
          </table:table-cell>
          <table:table-cell table:number-columns-repeated="2" table:style-name="ce96"/>
          <table:table-cell office:value-type="float" office:value="14503003" table:style-name="ce44">
            <text:p>14.503.003</text:p>
          </table:table-cell>
          <table:table-cell office:value-type="float" office:value="14983147" table:style-name="ce44">
            <text:p>14.983.147</text:p>
          </table:table-cell>
          <table:table-cell office:value-type="float" office:value="-480144" table:formula="msoxl:=I67-J67" table:style-name="ce44">
            <text:p>-480.144</text:p>
          </table:table-cell>
          <table:table-cell office:value-type="percentage" office:value="-3.2045604304623054E-2" table:formula="msoxl:=IF(J67=0,&quot;-    &quot;,K67/J67)" table:style-name="ce49">
            <text:p>-3,20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number-columns-repeated="3" table:style-name="ce89"/>
          <table:table-cell office:value-type="string" table:style-name="ce89">
            <text:p>2)</text:p>
          </table:table-cell>
          <table:table-cell office:value-type="string" table:style-name="ce98">
            <text:p>Crediti v/Regione o Provincia Autonoma per incremento fondo dotazione</text:p>
          </table:table-cell>
          <table:table-cell table:number-columns-repeated="2" table:style-name="ce96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68-J68" table:style-name="ce44">
            <text:p>0</text:p>
          </table:table-cell>
          <table:table-cell office:value-type="string" office:string-value="-    " table:formula="msoxl:=IF(J68=0,&quot;-    &quot;,K68/J68)" table:style-name="ce49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number-columns-repeated="3" table:style-name="ce89"/>
          <table:table-cell office:value-type="string" table:style-name="ce89">
            <text:p>3)</text:p>
          </table:table-cell>
          <table:table-cell office:value-type="string" table:style-name="ce98">
            <text:p>Crediti v/Regione o Provincia Autonoma per ripiano perdite</text:p>
          </table:table-cell>
          <table:table-cell table:number-columns-repeated="2" table:style-name="ce96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69-J69" table:style-name="ce44">
            <text:p>0</text:p>
          </table:table-cell>
          <table:table-cell office:value-type="string" office:string-value="-    " table:formula="msoxl:=IF(J69=0,&quot;-    &quot;,K69/J69)" table:style-name="ce49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10">
          <table:table-cell table:style-name="ce94"/>
          <table:table-cell table:style-name="ce86"/>
          <table:table-cell table:style-name="ce89"/>
          <table:table-cell table:style-name="ce86"/>
          <table:table-cell office:value-type="string" table:style-name="ce89">
            <text:p>4)</text:p>
          </table:table-cell>
          <table:table-cell office:value-type="string" table:style-name="ce101">
            <text:p>Crediti v/Regione o Provincia Autonoma per ricostituzione risorse da investimenti esercizi precedenti</text:p>
          </table:table-cell>
          <table:table-cell table:number-columns-repeated="2" table:style-name="ce96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70-J70" table:style-name="ce44">
            <text:p>0</text:p>
          </table:table-cell>
          <table:table-cell office:value-type="string" office:string-value="-    " table:formula="msoxl:=IF(J70=0,&quot;-    &quot;,K70/J70)" table:style-name="ce49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style-name="ce86"/>
          <table:table-cell office:value-type="string" table:style-name="ce89">
            <text:p>3)</text:p>
          </table:table-cell>
          <table:table-cell office:value-type="string" table:style-name="ce89">
            <text:p>Crediti v/Comuni</text:p>
          </table:table-cell>
          <table:table-cell table:style-name="ce102"/>
          <table:table-cell table:style-name="ce98"/>
          <table:table-cell table:number-columns-repeated="2" table:style-name="ce96"/>
          <table:table-cell office:value-type="float" office:value="2094682" table:style-name="ce44">
            <text:p>2.094.682</text:p>
          </table:table-cell>
          <table:table-cell office:value-type="float" office:value="3334177" table:style-name="ce44">
            <text:p>3.334.177</text:p>
          </table:table-cell>
          <table:table-cell office:value-type="float" office:value="-1239495" table:formula="msoxl:=I71-J71" table:style-name="ce44">
            <text:p>-1.239.495</text:p>
          </table:table-cell>
          <table:table-cell office:value-type="percentage" office:value="-0.37175440895909245" table:formula="msoxl:=IF(J71=0,&quot;-    &quot;,K71/J71)" table:style-name="ce49">
            <text:p>-37,18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style-name="ce86"/>
          <table:table-cell office:value-type="string" table:style-name="ce89">
            <text:p>4)</text:p>
          </table:table-cell>
          <table:table-cell office:value-type="string" table:style-name="ce89">
            <text:p>Crediti v/Aziende sanitarie pubbliche e acconto quota FSR da distribuire</text:p>
          </table:table-cell>
          <table:table-cell table:style-name="ce89"/>
          <table:table-cell table:style-name="ce98"/>
          <table:table-cell table:number-columns-repeated="2" table:style-name="ce96"/>
          <table:table-cell office:value-type="float" office:value="14432190" table:style-name="ce44">
            <text:p>14.432.190</text:p>
          </table:table-cell>
          <table:table-cell office:value-type="float" office:value="14983905" table:style-name="ce44">
            <text:p>14.983.905</text:p>
          </table:table-cell>
          <table:table-cell office:value-type="float" office:value="-551715" table:formula="msoxl:=I72-J72" table:style-name="ce44">
            <text:p>-551.715</text:p>
          </table:table-cell>
          <table:table-cell office:value-type="percentage" office:value="-3.682050840551912E-2" table:formula="msoxl:=IF(J72=0,&quot;-    &quot;,K72/J72)" table:style-name="ce49">
            <text:p>-3,68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style-name="ce86"/>
          <table:table-cell table:style-name="ce89"/>
          <table:table-cell office:value-type="string" table:style-name="ce97">
            <text:p>a)</text:p>
          </table:table-cell>
          <table:table-cell office:value-type="string" table:style-name="ce97">
            <text:p>Crediti v/Aziende sanitarie pubbliche della Regione</text:p>
          </table:table-cell>
          <table:table-cell table:style-name="ce98"/>
          <table:table-cell table:number-columns-repeated="2" table:style-name="ce96"/>
          <table:table-cell office:value-type="float" office:value="14294762" table:style-name="ce44">
            <text:p>14.294.762</text:p>
          </table:table-cell>
          <table:table-cell office:value-type="float" office:value="14829261" table:style-name="ce44">
            <text:p>14.829.261</text:p>
          </table:table-cell>
          <table:table-cell office:value-type="float" office:value="-534499" table:formula="msoxl:=I73-J73" table:style-name="ce44">
            <text:p>-534.499</text:p>
          </table:table-cell>
          <table:table-cell office:value-type="percentage" office:value="-3.6043535817462516E-2" table:formula="msoxl:=IF(J73=0,&quot;-    &quot;,K73/J73)" table:style-name="ce49">
            <text:p>-3,60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style-name="ce86"/>
          <table:table-cell table:style-name="ce89"/>
          <table:table-cell office:value-type="string" table:style-name="ce97">
            <text:p>b)</text:p>
          </table:table-cell>
          <table:table-cell office:value-type="string" table:style-name="ce97">
            <text:p>Crediti v/Aziende sanitarie pubbliche fuori Regione</text:p>
          </table:table-cell>
          <table:table-cell table:style-name="ce98"/>
          <table:table-cell table:number-columns-repeated="2" table:style-name="ce96"/>
          <table:table-cell office:value-type="float" office:value="137428" table:style-name="ce44">
            <text:p>137.428</text:p>
          </table:table-cell>
          <table:table-cell office:value-type="float" office:value="154644" table:style-name="ce44">
            <text:p>154.644</text:p>
          </table:table-cell>
          <table:table-cell office:value-type="float" office:value="-17216" table:formula="msoxl:=I74-J74" table:style-name="ce44">
            <text:p>-17.216</text:p>
          </table:table-cell>
          <table:table-cell office:value-type="percentage" office:value="-0.11132665994154316" table:formula="msoxl:=IF(J74=0,&quot;-    &quot;,K74/J74)" table:style-name="ce49">
            <text:p>-11,13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style-name="ce86"/>
          <table:table-cell office:value-type="string" table:style-name="ce89">
            <text:p>5)</text:p>
          </table:table-cell>
          <table:table-cell office:value-type="string" table:style-name="ce89">
            <text:p>Crediti v/società partecipate e/o enti dipendenti della Regione</text:p>
          </table:table-cell>
          <table:table-cell table:style-name="ce89"/>
          <table:table-cell table:style-name="ce98"/>
          <table:table-cell table:number-columns-repeated="2" table:style-name="ce96"/>
          <table:table-cell office:value-type="float" office:value="6149639" table:style-name="ce44">
            <text:p>6.149.639</text:p>
          </table:table-cell>
          <table:table-cell office:value-type="float" office:value="5910195" table:style-name="ce44">
            <text:p>5.910.195</text:p>
          </table:table-cell>
          <table:table-cell office:value-type="float" office:value="239444" table:formula="msoxl:=I75-J75" table:style-name="ce44">
            <text:p>239.444</text:p>
          </table:table-cell>
          <table:table-cell office:value-type="percentage" office:value="4.0513722474469965E-2" table:formula="msoxl:=IF(J75=0,&quot;-    &quot;,K75/J75)" table:style-name="ce49">
            <text:p>4,05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style-name="ce86"/>
          <table:table-cell office:value-type="string" table:style-name="ce89">
            <text:p>6)</text:p>
          </table:table-cell>
          <table:table-cell office:value-type="string" table:style-name="ce89">
            <text:p>Crediti v/Erario</text:p>
          </table:table-cell>
          <table:table-cell table:style-name="ce89"/>
          <table:table-cell table:style-name="ce98"/>
          <table:table-cell table:number-columns-repeated="2" table:style-name="ce96"/>
          <table:table-cell office:value-type="float" office:value="1767" table:style-name="ce44">
            <text:p>1.767</text:p>
          </table:table-cell>
          <table:table-cell office:value-type="float" office:value="13820" table:style-name="ce44">
            <text:p>13.820</text:p>
          </table:table-cell>
          <table:table-cell office:value-type="float" office:value="-12053" table:formula="msoxl:=I76-J76" table:style-name="ce44">
            <text:p>-12.053</text:p>
          </table:table-cell>
          <table:table-cell office:value-type="percentage" office:value="-0.87214182344428359" table:formula="msoxl:=IF(J76=0,&quot;-    &quot;,K76/J76)" table:style-name="ce49">
            <text:p>-87,21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style-name="ce86"/>
          <table:table-cell office:value-type="string" table:style-name="ce89">
            <text:p>7)</text:p>
          </table:table-cell>
          <table:table-cell office:value-type="string" table:style-name="ce89">
            <text:p>Crediti v/altri</text:p>
          </table:table-cell>
          <table:table-cell table:style-name="ce89"/>
          <table:table-cell table:style-name="ce98"/>
          <table:table-cell table:number-columns-repeated="2" table:style-name="ce103"/>
          <table:table-cell office:value-type="float" office:value="5088248" table:style-name="ce44">
            <text:p>5.088.248</text:p>
          </table:table-cell>
          <table:table-cell office:value-type="float" office:value="3906865" table:style-name="ce44">
            <text:p>3.906.865</text:p>
          </table:table-cell>
          <table:table-cell office:value-type="float" office:value="1181383" table:formula="msoxl:=I77-J77" table:style-name="ce44">
            <text:p>1.181.383</text:p>
          </table:table-cell>
          <table:table-cell office:value-type="percentage" office:value="0.30238644027884248" table:formula="msoxl:=IF(J77=0,&quot;-    &quot;,K77/J77)" table:style-name="ce49">
            <text:p>30,24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104"/>
          <table:table-cell office:value-type="string" table:style-name="ce89">
            <text:p>III</text:p>
          </table:table-cell>
          <table:table-cell office:value-type="string" table:style-name="ce98">
            <text:p>Attività finanziarie che non costituiscono immobilizzazioni</text:p>
          </table:table-cell>
          <table:table-cell table:number-columns-repeated="2" table:style-name="ce89"/>
          <table:table-cell table:style-name="ce98"/>
          <table:table-cell table:number-columns-repeated="2" table:style-name="ce89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78-J78" table:style-name="ce44">
            <text:p>0</text:p>
          </table:table-cell>
          <table:table-cell office:value-type="string" office:string-value="-    " table:formula="msoxl:=IF(J78=0,&quot;-    &quot;,K78/J78)" table:style-name="ce49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style-name="ce86"/>
          <table:table-cell office:value-type="string" table:style-name="ce89">
            <text:p>1)</text:p>
          </table:table-cell>
          <table:table-cell office:value-type="string" table:style-name="ce89">
            <text:p>Partecipazioni che non costituiscono immobilizzazioni</text:p>
          </table:table-cell>
          <table:table-cell table:style-name="ce86"/>
          <table:table-cell table:style-name="ce102"/>
          <table:table-cell table:number-columns-repeated="2" table:style-name="ce89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79-J79" table:style-name="ce44">
            <text:p>0</text:p>
          </table:table-cell>
          <table:table-cell office:value-type="string" office:string-value="-    " table:formula="msoxl:=IF(J79=0,&quot;-    &quot;,K79/J79)" table:style-name="ce49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84"/>
          <table:table-cell table:style-name="ce86"/>
          <table:table-cell office:value-type="string" table:style-name="ce89">
            <text:p>2)</text:p>
          </table:table-cell>
          <table:table-cell office:value-type="string" table:style-name="ce89">
            <text:p>Altri titoli che non costituiscono immobilizzazioni</text:p>
          </table:table-cell>
          <table:table-cell table:style-name="ce86"/>
          <table:table-cell table:style-name="ce100"/>
          <table:table-cell table:number-columns-repeated="2" table:style-name="ce89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80-J80" table:style-name="ce44">
            <text:p>0</text:p>
          </table:table-cell>
          <table:table-cell office:value-type="string" office:string-value="-    " table:formula="msoxl:=IF(J80=0,&quot;-    &quot;,K80/J80)" table:style-name="ce49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8">
          <table:table-cell table:style-name="ce92"/>
          <table:table-cell office:value-type="string" table:style-name="ce86">
            <text:p>IV</text:p>
          </table:table-cell>
          <table:table-cell office:value-type="string" table:style-name="ce105">
            <text:p>Disponibilità liquide</text:p>
          </table:table-cell>
          <table:table-cell table:number-columns-repeated="2" table:style-name="ce86"/>
          <table:table-cell table:style-name="ce106"/>
          <table:table-cell table:number-columns-repeated="2" table:style-name="ce86"/>
          <table:table-cell office:value-type="float" office:value="75025382" table:style-name="ce107">
            <text:p>75.025.382</text:p>
          </table:table-cell>
          <table:table-cell office:value-type="float" office:value="65917386" table:style-name="ce107">
            <text:p>65.917.386</text:p>
          </table:table-cell>
          <table:table-cell office:value-type="float" office:value="9107996" table:formula="msoxl:=I81-J81" table:style-name="ce107">
            <text:p>9.107.996</text:p>
          </table:table-cell>
          <table:table-cell office:value-type="percentage" office:value="0.13817289417392856" table:formula="msoxl:=IF(J81=0,&quot;-    &quot;,K81/J81)" table:style-name="ce108">
            <text:p>13,82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6">
          <table:table-cell table:style-name="ce84"/>
          <table:table-cell table:style-name="ce86"/>
          <table:table-cell office:value-type="string" table:style-name="ce86">
            <text:p>1)</text:p>
          </table:table-cell>
          <table:table-cell office:value-type="string" table:style-name="ce98">
            <text:p>Cassa</text:p>
          </table:table-cell>
          <table:table-cell table:style-name="ce86"/>
          <table:table-cell table:style-name="ce98"/>
          <table:table-cell table:number-columns-repeated="2" table:style-name="ce89"/>
          <table:table-cell office:value-type="float" office:value="69418" table:style-name="ce44">
            <text:p>69.418</text:p>
          </table:table-cell>
          <table:table-cell office:value-type="float" office:value="138293" table:style-name="ce44">
            <text:p>138.293</text:p>
          </table:table-cell>
          <table:table-cell office:value-type="float" office:value="-68875" table:formula="msoxl:=I82-J82" table:style-name="ce44">
            <text:p>-68.875</text:p>
          </table:table-cell>
          <table:table-cell office:value-type="percentage" office:value="-0.49803677698798926" table:formula="msoxl:=IF(J82=0,&quot;-    &quot;,K82/J82)" table:style-name="ce49">
            <text:p>-49,80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style-name="ce86"/>
          <table:table-cell office:value-type="string" table:style-name="ce86">
            <text:p>2)</text:p>
          </table:table-cell>
          <table:table-cell office:value-type="string" table:style-name="ce98">
            <text:p>Istituto Tesoriere</text:p>
          </table:table-cell>
          <table:table-cell table:style-name="ce86"/>
          <table:table-cell table:style-name="ce102"/>
          <table:table-cell table:number-columns-repeated="2" table:style-name="ce89"/>
          <table:table-cell office:value-type="float" office:value="74817923" table:style-name="ce44">
            <text:p>74.817.923</text:p>
          </table:table-cell>
          <table:table-cell office:value-type="float" office:value="65694539" table:style-name="ce44">
            <text:p>65.694.539</text:p>
          </table:table-cell>
          <table:table-cell office:value-type="float" office:value="9123384" table:formula="msoxl:=I83-J83" table:style-name="ce44">
            <text:p>9.123.384</text:p>
          </table:table-cell>
          <table:table-cell office:value-type="percentage" office:value="0.13887583563072115" table:formula="msoxl:=IF(J83=0,&quot;-    &quot;,K83/J83)" table:style-name="ce49">
            <text:p>13,89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style-name="ce86"/>
          <table:table-cell office:value-type="string" table:style-name="ce86">
            <text:p>3)</text:p>
          </table:table-cell>
          <table:table-cell office:value-type="string" table:style-name="ce98">
            <text:p>Tesoreria Unica</text:p>
          </table:table-cell>
          <table:table-cell table:style-name="ce86"/>
          <table:table-cell table:style-name="ce102"/>
          <table:table-cell table:number-columns-repeated="2" table:style-name="ce89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84-J84" table:style-name="ce44">
            <text:p>0</text:p>
          </table:table-cell>
          <table:table-cell office:value-type="string" office:string-value="-    " table:formula="msoxl:=IF(J84=0,&quot;-    &quot;,K84/J84)" table:style-name="ce49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style-name="ce86"/>
          <table:table-cell office:value-type="string" table:style-name="ce86">
            <text:p>4)</text:p>
          </table:table-cell>
          <table:table-cell office:value-type="string" table:style-name="ce98">
            <text:p>Conto corrente postale</text:p>
          </table:table-cell>
          <table:table-cell table:style-name="ce86"/>
          <table:table-cell table:style-name="ce102"/>
          <table:table-cell table:number-columns-repeated="2" table:style-name="ce89"/>
          <table:table-cell office:value-type="float" office:value="138041" table:style-name="ce44">
            <text:p>138.041</text:p>
          </table:table-cell>
          <table:table-cell office:value-type="float" office:value="84554" table:style-name="ce44">
            <text:p>84.554</text:p>
          </table:table-cell>
          <table:table-cell office:value-type="float" office:value="53487" table:formula="msoxl:=I85-J85" table:style-name="ce77">
            <text:p>53.487</text:p>
          </table:table-cell>
          <table:table-cell office:value-type="percentage" office:value="0.63257799749272658" table:formula="msoxl:=IF(J85=0,&quot;-    &quot;,K85/J85)" table:style-name="ce78">
            <text:p>63,26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8">
          <table:table-cell office:value-type="string" table:number-columns-spanned="8" table:number-rows-spanned="1" table:style-name="ce251">
            <text:p>Totale B)</text:p>
          </table:table-cell>
          <table:covered-table-cell table:number-columns-repeated="7"/>
          <table:table-cell office:value-type="float" office:value="118533222" table:style-name="ce79">
            <text:p>118.533.222</text:p>
          </table:table-cell>
          <table:table-cell office:value-type="float" office:value="120493059" table:style-name="ce79">
            <text:p>120.493.059</text:p>
          </table:table-cell>
          <table:table-cell office:value-type="float" office:value="-1959837" table:formula="msoxl:=I86-J86" table:style-name="ce79">
            <text:p>-1.959.837</text:p>
          </table:table-cell>
          <table:table-cell office:value-type="percentage" office:value="-1.6265144368191365E-2" table:formula="msoxl:=IF(J86=0,&quot;-    &quot;,K86/J86)" table:style-name="ce80">
            <text:p>-1,63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office:value-type="string" table:style-name="ce84">
            <text:p>C)</text:p>
          </table:table-cell>
          <table:table-cell office:value-type="string" table:style-name="ce85">
            <text:p>RATEI E RISCONTI ATTIVI</text:p>
          </table:table-cell>
          <table:table-cell table:number-columns-repeated="3" table:style-name="ce86"/>
          <table:table-cell table:style-name="ce106"/>
          <table:table-cell table:style-name="ce109"/>
          <table:table-cell table:style-name="ce110"/>
          <table:table-cell table:number-columns-repeated="3" table:style-name="ce37"/>
          <table:table-cell table:style-name="ce52"/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table:style-name="ce84"/>
          <table:table-cell office:value-type="string" table:style-name="ce86">
            <text:p>I</text:p>
          </table:table-cell>
          <table:table-cell office:value-type="string" table:style-name="ce85">
            <text:p>Ratei attivi</text:p>
          </table:table-cell>
          <table:table-cell table:number-columns-repeated="2" table:style-name="ce86"/>
          <table:table-cell table:style-name="ce105"/>
          <table:table-cell table:style-name="ce86"/>
          <table:table-cell table:style-name="ce110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msoxl:=I88-J88" table:style-name="ce37">
            <text:p>0</text:p>
          </table:table-cell>
          <table:table-cell office:value-type="string" office:string-value="-    " table:formula="msoxl:=IF(J88=0,&quot;-    &quot;,K88/J88)" table:style-name="ce52">
            <text:p>-<text:s text:c="4"/>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table:style-name="ce84"/>
          <table:table-cell office:value-type="string" table:style-name="ce86">
            <text:p>II</text:p>
          </table:table-cell>
          <table:table-cell office:value-type="string" table:style-name="ce85">
            <text:p>Risconti attivi</text:p>
          </table:table-cell>
          <table:table-cell table:number-columns-repeated="2" table:style-name="ce86"/>
          <table:table-cell table:style-name="ce106"/>
          <table:table-cell table:style-name="ce111"/>
          <table:table-cell table:style-name="ce110"/>
          <table:table-cell office:value-type="float" office:value="12288" table:style-name="ce37">
            <text:p>12.288</text:p>
          </table:table-cell>
          <table:table-cell office:value-type="float" office:value="0" table:style-name="ce37">
            <text:p>0</text:p>
          </table:table-cell>
          <table:table-cell office:value-type="float" office:value="12288" table:formula="msoxl:=I89-J89" table:style-name="ce37">
            <text:p>12.288</text:p>
          </table:table-cell>
          <table:table-cell office:value-type="string" office:string-value="-    " table:formula="msoxl:=IF(J89=0,&quot;-    &quot;,K89/J89)" table:style-name="ce52">
            <text:p>-<text:s text:c="4"/>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office:value-type="string" table:number-columns-spanned="8" table:number-rows-spanned="1" table:style-name="ce251">
            <text:p>Totale C)</text:p>
          </table:table-cell>
          <table:covered-table-cell table:number-columns-repeated="7"/>
          <table:table-cell office:value-type="float" office:value="12288" table:style-name="ce79">
            <text:p>12.288</text:p>
          </table:table-cell>
          <table:table-cell office:value-type="float" office:value="0" table:style-name="ce79">
            <text:p>0</text:p>
          </table:table-cell>
          <table:table-cell office:value-type="float" office:value="12288" table:formula="msoxl:=I90-J90" table:style-name="ce79">
            <text:p>12.288</text:p>
          </table:table-cell>
          <table:table-cell office:value-type="string" office:string-value="-    " table:formula="msoxl:=IF(J90=0,&quot;-    &quot;,K90/J90)" table:style-name="ce80">
            <text:p>-<text:s text:c="4"/>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11">
          <table:table-cell table:style-name="ce112"/>
          <table:table-cell table:number-columns-repeated="7" table:style-name="ce105"/>
          <table:table-cell table:number-columns-repeated="3" table:style-name="ce113"/>
          <table:table-cell table:style-name="ce114"/>
          <table:table-cell table:number-columns-repeated="4" table:style-name="ce115"/>
          <table:table-cell table:number-columns-repeated="4" table:style-name="ce116"/>
          <table:table-cell table:number-columns-repeated="16364" table:style-name="ce115"/>
        </table:table-row>
        <table:table-row table:style-name="ro6">
          <table:table-cell office:value-type="string" table:number-columns-spanned="8" table:number-rows-spanned="1" table:style-name="ce302">
            <text:p>TOTALE ATTIVO (A+B+C)</text:p>
          </table:table-cell>
          <table:covered-table-cell table:number-columns-repeated="7"/>
          <table:table-cell office:value-type="float" office:value="214920468" table:style-name="ce117">
            <text:p>214.920.468</text:p>
          </table:table-cell>
          <table:table-cell office:value-type="float" office:value="218302014" table:style-name="ce117">
            <text:p>218.302.014</text:p>
          </table:table-cell>
          <table:table-cell office:value-type="float" office:value="-3381546" table:formula="msoxl:=I92-J92" table:style-name="ce117">
            <text:p>-3.381.546</text:p>
          </table:table-cell>
          <table:table-cell office:value-type="percentage" office:value="-1.5490218977091068E-2" table:formula="msoxl:=IF(J92=0,&quot;-    &quot;,K92/J92)" table:style-name="ce118">
            <text:p>-1,55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office:value-type="string" table:style-name="ce84">
            <text:p>D)</text:p>
          </table:table-cell>
          <table:table-cell office:value-type="string" table:style-name="ce85">
            <text:p>CONTI D'ORDINE</text:p>
          </table:table-cell>
          <table:table-cell table:number-columns-repeated="3" table:style-name="ce86"/>
          <table:table-cell table:style-name="ce106"/>
          <table:table-cell table:style-name="ce86"/>
          <table:table-cell table:style-name="ce110"/>
          <table:table-cell table:number-columns-repeated="3" table:style-name="ce37"/>
          <table:table-cell table:style-name="ce52"/>
          <table:table-cell table:number-columns-repeated="4" table:style-name="ce119"/>
          <table:table-cell table:number-columns-repeated="4" table:style-name="ce120"/>
          <table:table-cell table:number-columns-repeated="16364" table:style-name="ce119"/>
        </table:table-row>
        <table:table-row table:style-name="ro8">
          <table:table-cell table:style-name="ce84"/>
          <table:table-cell office:value-type="string" table:style-name="ce86">
            <text:p>1)<text:s/></text:p>
          </table:table-cell>
          <table:table-cell office:value-type="string" table:style-name="ce85">
            <text:p>Canoni leasing ancora da pagare</text:p>
          </table:table-cell>
          <table:table-cell table:number-columns-repeated="2" table:style-name="ce86"/>
          <table:table-cell table:style-name="ce105"/>
          <table:table-cell table:style-name="ce86"/>
          <table:table-cell table:style-name="ce110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msoxl:=I94-J94" table:style-name="ce37">
            <text:p>0</text:p>
          </table:table-cell>
          <table:table-cell office:value-type="string" office:string-value="-    " table:formula="msoxl:=IF(J94=0,&quot;-    &quot;,K94/J94)" table:style-name="ce52">
            <text:p>-<text:s text:c="4"/></text:p>
          </table:table-cell>
          <table:table-cell table:number-columns-repeated="4" table:style-name="ce119"/>
          <table:table-cell table:number-columns-repeated="4" table:style-name="ce120"/>
          <table:table-cell table:number-columns-repeated="16364" table:style-name="ce119"/>
        </table:table-row>
        <table:table-row table:style-name="ro8">
          <table:table-cell table:style-name="ce84"/>
          <table:table-cell office:value-type="string" table:style-name="ce86">
            <text:p>2)</text:p>
          </table:table-cell>
          <table:table-cell office:value-type="string" table:style-name="ce105">
            <text:p>Depositi cauzionali</text:p>
          </table:table-cell>
          <table:table-cell table:number-columns-repeated="2" table:style-name="ce86"/>
          <table:table-cell table:style-name="ce106"/>
          <table:table-cell table:style-name="ce86"/>
          <table:table-cell table:style-name="ce110"/>
          <table:table-cell office:value-type="float" office:value="47063" table:style-name="ce37">
            <text:p>47.063</text:p>
          </table:table-cell>
          <table:table-cell office:value-type="float" office:value="0" table:style-name="ce37">
            <text:p>0</text:p>
          </table:table-cell>
          <table:table-cell office:value-type="float" office:value="47063" table:formula="msoxl:=I95-J95" table:style-name="ce37">
            <text:p>47.063</text:p>
          </table:table-cell>
          <table:table-cell office:value-type="string" office:string-value="-    " table:formula="msoxl:=IF(J95=0,&quot;-    &quot;,K95/J95)" table:style-name="ce52">
            <text:p>-<text:s text:c="4"/></text:p>
          </table:table-cell>
          <table:table-cell table:number-columns-repeated="4" table:style-name="ce119"/>
          <table:table-cell table:number-columns-repeated="4" table:style-name="ce120"/>
          <table:table-cell table:number-columns-repeated="16364" table:style-name="ce119"/>
        </table:table-row>
        <table:table-row table:style-name="ro8">
          <table:table-cell table:style-name="ce84"/>
          <table:table-cell office:value-type="string" table:style-name="ce105">
            <text:p>3)</text:p>
          </table:table-cell>
          <table:table-cell office:value-type="string" table:style-name="ce86">
            <text:p>Beni in comodato</text:p>
          </table:table-cell>
          <table:table-cell table:number-columns-repeated="2" table:style-name="ce86"/>
          <table:table-cell table:style-name="ce106"/>
          <table:table-cell table:style-name="ce86"/>
          <table:table-cell table:style-name="ce110"/>
          <table:table-cell office:value-type="float" office:value="4553011" table:style-name="ce37">
            <text:p>4.553.011</text:p>
          </table:table-cell>
          <table:table-cell office:value-type="float" office:value="4520673" table:style-name="ce37">
            <text:p>4.520.673</text:p>
          </table:table-cell>
          <table:table-cell office:value-type="float" office:value="32338" table:formula="msoxl:=I96-J96" table:style-name="ce37">
            <text:p>32.338</text:p>
          </table:table-cell>
          <table:table-cell office:value-type="percentage" office:value="7.1533596878163939E-3" table:formula="msoxl:=IF(J96=0,&quot;-    &quot;,K96/J96)" table:style-name="ce52">
            <text:p>0,72%</text:p>
          </table:table-cell>
          <table:table-cell table:number-columns-repeated="4" table:style-name="ce119"/>
          <table:table-cell table:number-columns-repeated="4" table:style-name="ce120"/>
          <table:table-cell table:number-columns-repeated="16364" table:style-name="ce119"/>
        </table:table-row>
        <table:table-row table:style-name="ro8">
          <table:table-cell table:style-name="ce84"/>
          <table:table-cell office:value-type="string" table:style-name="ce86">
            <text:p>4)</text:p>
          </table:table-cell>
          <table:table-cell office:value-type="string" table:style-name="ce85">
            <text:p>Altri conti d'ordine</text:p>
          </table:table-cell>
          <table:table-cell table:number-columns-repeated="2" table:style-name="ce86"/>
          <table:table-cell table:style-name="ce105"/>
          <table:table-cell table:style-name="ce111"/>
          <table:table-cell table:style-name="ce110"/>
          <table:table-cell office:value-type="float" office:value="4771328" table:style-name="ce37">
            <text:p>4.771.328</text:p>
          </table:table-cell>
          <table:table-cell office:value-type="float" office:value="4058547" table:style-name="ce37">
            <text:p>4.058.547</text:p>
          </table:table-cell>
          <table:table-cell office:value-type="float" office:value="712781" table:formula="msoxl:=I97-J97" table:style-name="ce37">
            <text:p>712.781</text:p>
          </table:table-cell>
          <table:table-cell office:value-type="percentage" office:value="0.17562467553042999" table:formula="msoxl:=IF(J97=0,&quot;-    &quot;,K97/J97)" table:style-name="ce52">
            <text:p>17,56%</text:p>
          </table:table-cell>
          <table:table-cell table:number-columns-repeated="4" table:style-name="ce119"/>
          <table:table-cell table:number-columns-repeated="4" table:style-name="ce120"/>
          <table:table-cell table:number-columns-repeated="16364" table:style-name="ce119"/>
        </table:table-row>
        <table:table-row table:style-name="ro6">
          <table:table-cell office:value-type="string" table:number-columns-spanned="8" table:number-rows-spanned="1" table:style-name="ce303">
            <text:p>Totale D)</text:p>
          </table:table-cell>
          <table:covered-table-cell table:number-columns-repeated="7"/>
          <table:table-cell office:value-type="float" office:value="9371402" table:style-name="ce121">
            <text:p>9.371.402</text:p>
          </table:table-cell>
          <table:table-cell office:value-type="float" office:value="8579220" table:style-name="ce121">
            <text:p>8.579.220</text:p>
          </table:table-cell>
          <table:table-cell office:value-type="float" office:value="792182" table:formula="msoxl:=I98-J98" table:style-name="ce121">
            <text:p>792.182</text:p>
          </table:table-cell>
          <table:table-cell office:value-type="percentage" office:value="9.2337298728788861E-2" table:formula="msoxl:=IF(J98=0,&quot;-    &quot;,K98/J98)" table:style-name="ce122">
            <text:p>9,23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12">
          <table:table-cell table:number-columns-repeated="8" table:style-name="ce81"/>
          <table:table-cell table:number-columns-repeated="3" table:style-name="ce123"/>
          <table:table-cell table:style-name="ce124"/>
          <table:table-cell table:number-columns-repeated="4" table:style-name="ce125"/>
          <table:table-cell table:number-columns-repeated="4" table:style-name="ce126"/>
          <table:table-cell table:number-columns-repeated="16364" table:style-name="ce125"/>
        </table:table-row>
        <table:table-row table:style-name="ro6">
          <table:table-cell table:number-columns-repeated="8" table:style-name="ce81"/>
          <table:table-cell table:number-columns-repeated="3" table:style-name="ce123"/>
          <table:table-cell table:style-name="ce124"/>
          <table:table-cell table:number-columns-repeated="4" table:style-name="ce125"/>
          <table:table-cell table:number-columns-repeated="4" table:style-name="ce126"/>
          <table:table-cell table:number-columns-repeated="16364" table:style-name="ce125"/>
        </table:table-row>
        <table:table-row table:style-name="ro13">
          <table:table-cell table:number-columns-repeated="5" table:style-name="ce127"/>
          <table:table-cell table:style-name="ce128"/>
          <table:table-cell table:number-columns-repeated="2" table:style-name="ce129"/>
          <table:table-cell table:style-name="ce130"/>
          <table:table-cell table:number-columns-repeated="2" table:style-name="ce129"/>
          <table:table-cell table:style-name="ce131"/>
          <table:table-cell table:number-columns-repeated="4" table:style-name="ce132"/>
          <table:table-cell table:number-columns-repeated="4" table:style-name="ce50"/>
          <table:table-cell table:number-columns-repeated="16364" table:style-name="ce132"/>
        </table:table-row>
        <table:table-row table:style-name="ro14">
          <table:table-cell office:value-type="string" table:number-columns-spanned="10" table:number-rows-spanned="1" table:style-name="ce267">
            <text:p>STATO PATRIMONIALE CONSOLIDATO</text:p>
            <text:p>Passivo e Patrimonio netto</text:p>
          </table:table-cell>
          <table:covered-table-cell table:number-columns-repeated="9"/>
          <table:table-cell office:value-type="string" table:number-columns-spanned="2" table:number-rows-spanned="1" table:style-name="ce270">
            <text:p>Importi: in unità di euro</text:p>
          </table:table-cell>
          <table:covered-table-cell/>
          <table:table-cell table:number-columns-repeated="16372" table:style-name="ce2"/>
        </table:table-row>
        <table:table-row table:style-name="ro2">
          <table:table-cell table:number-columns-repeated="5" table:style-name="ce133"/>
          <table:table-cell table:style-name="ce134"/>
          <table:table-cell table:number-columns-repeated="2" table:style-name="ce129"/>
          <table:table-cell table:style-name="ce6"/>
          <table:table-cell table:number-columns-repeated="2" table:style-name="ce7"/>
          <table:table-cell table:style-name="ce9"/>
          <table:table-cell table:number-columns-repeated="16372" table:style-name="ce2"/>
        </table:table-row>
        <table:table-row table:style-name="ro3">
          <table:table-cell office:value-type="string" table:number-columns-spanned="8" table:number-rows-spanned="2" table:style-name="ce304">
            <text:p>SCHEMA DI BILANCIO</text:p>
            <text:p/>
          </table:table-cell>
          <table:covered-table-cell table:number-columns-repeated="7"/>
          <table:table-cell office:value-type="string" table:number-columns-spanned="1" table:number-rows-spanned="2" table:style-name="ce259">
            <text:p>Anno 2018</text:p>
          </table:table-cell>
          <table:table-cell office:value-type="string" table:number-columns-spanned="1" table:number-rows-spanned="2" table:style-name="ce259">
            <text:p>Anno 2017</text:p>
          </table:table-cell>
          <table:table-cell office:value-type="string" table:number-columns-spanned="2" table:number-rows-spanned="1" table:style-name="ce261">
            <text:p>VARIAZIONE 2018/2017</text:p>
          </table:table-cell>
          <table:covered-table-cell/>
          <table:table-cell table:number-columns-repeated="16372" table:style-name="ce2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table-cell office:value-type="string" table:style-name="ce10">
            <text:p>Importo<text:s/></text:p>
          </table:table-cell>
          <table:table-cell office:value-type="string" table:style-name="ce11">
            <text:p>%</text:p>
          </table:table-cell>
          <table:table-cell table:number-columns-repeated="16372" table:style-name="ce12"/>
        </table:table-row>
        <table:table-row table:style-name="ro6">
          <table:table-cell table:style-name="ce135"/>
          <table:table-cell table:number-columns-repeated="4"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number-columns-repeated="2" table:style-name="ce141"/>
          <table:table-cell table:style-name="ce142"/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8">
          <table:table-cell office:value-type="string" table:style-name="ce38">
            <text:p>A)</text:p>
          </table:table-cell>
          <table:table-cell office:value-type="string" table:style-name="ce143">
            <text:p>PATRIMONIO NETTO</text:p>
          </table:table-cell>
          <table:table-cell table:number-columns-repeated="3" table:style-name="ce33"/>
          <table:table-cell table:style-name="ce35"/>
          <table:table-cell table:style-name="ce36"/>
          <table:table-cell table:style-name="ce144"/>
          <table:table-cell table:style-name="ce37"/>
          <table:table-cell table:number-columns-repeated="2" table:style-name="ce145"/>
          <table:table-cell table:style-name="ce146"/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table:style-name="ce38"/>
          <table:table-cell table:number-columns-repeated="4" table:style-name="ce33"/>
          <table:table-cell table:style-name="ce81"/>
          <table:table-cell table:style-name="ce36"/>
          <table:table-cell table:style-name="ce144"/>
          <table:table-cell table:style-name="ce37"/>
          <table:table-cell table:number-columns-repeated="2" table:style-name="ce145"/>
          <table:table-cell table:style-name="ce146"/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6">
          <table:table-cell table:style-name="ce32"/>
          <table:table-cell office:value-type="string" table:style-name="ce33">
            <text:p>I</text:p>
          </table:table-cell>
          <table:table-cell office:value-type="string" table:style-name="ce34">
            <text:p>Fondo di dotazione</text:p>
          </table:table-cell>
          <table:table-cell table:number-columns-repeated="2" table:style-name="ce33"/>
          <table:table-cell table:style-name="ce35"/>
          <table:table-cell table:style-name="ce36"/>
          <table:table-cell table:style-name="ce144"/>
          <table:table-cell office:value-type="float" office:value="1423593" table:style-name="ce37">
            <text:p>1.423.593</text:p>
          </table:table-cell>
          <table:table-cell office:value-type="float" office:value="1423593" table:style-name="ce37">
            <text:p>1.423.593</text:p>
          </table:table-cell>
          <table:table-cell office:value-type="float" office:value="0" table:formula="msoxl:=I109-J109" table:style-name="ce37">
            <text:p>0</text:p>
          </table:table-cell>
          <table:table-cell office:value-type="percentage" office:value="0" table:formula="msoxl:=IF(J109=0,&quot;-    &quot;,K109/J109)" table:style-name="ce52">
            <text:p>0,00%</text:p>
          </table:table-cell>
          <table:table-cell table:style-name="ce31"/>
          <table:table-cell table:style-name="ce147"/>
          <table:table-cell table:number-columns-repeated="2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6">
          <table:table-cell table:style-name="ce32"/>
          <table:table-cell office:value-type="string" table:style-name="ce33">
            <text:p>II</text:p>
          </table:table-cell>
          <table:table-cell office:value-type="string" table:style-name="ce148">
            <text:p>Finanziamenti per investimenti</text:p>
          </table:table-cell>
          <table:table-cell table:number-columns-repeated="2" table:style-name="ce33"/>
          <table:table-cell table:style-name="ce34"/>
          <table:table-cell table:style-name="ce36"/>
          <table:table-cell table:style-name="ce144"/>
          <table:table-cell office:value-type="float" office:value="104880541" table:style-name="ce37">
            <text:p>104.880.541</text:p>
          </table:table-cell>
          <table:table-cell office:value-type="float" office:value="107558190" table:style-name="ce37">
            <text:p>107.558.190</text:p>
          </table:table-cell>
          <table:table-cell office:value-type="float" office:value="-2677649" table:formula="msoxl:=I110-J110" table:style-name="ce37">
            <text:p>-2.677.649</text:p>
          </table:table-cell>
          <table:table-cell office:value-type="percentage" office:value="-2.4894887130398904E-2" table:formula="msoxl:=IF(J110=0,&quot;-    &quot;,K110/J110)" table:style-name="ce52">
            <text:p>-2,49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6">
          <table:table-cell table:style-name="ce47"/>
          <table:table-cell table:style-name="ce33"/>
          <table:table-cell office:value-type="string" table:style-name="ce89">
            <text:p>1)</text:p>
          </table:table-cell>
          <table:table-cell office:value-type="string" table:style-name="ce89">
            <text:p><text:s/>Finanziamenti per beni di prima dotazione</text:p>
          </table:table-cell>
          <table:table-cell table:style-name="ce86"/>
          <table:table-cell table:style-name="ce41"/>
          <table:table-cell table:style-name="ce42"/>
          <table:table-cell table:style-name="ce149"/>
          <table:table-cell office:value-type="float" office:value="36811998" table:style-name="ce44">
            <text:p>36.811.998</text:p>
          </table:table-cell>
          <table:table-cell office:value-type="float" office:value="39223834" table:style-name="ce44">
            <text:p>39.223.834</text:p>
          </table:table-cell>
          <table:table-cell office:value-type="float" office:value="-2411836" table:formula="msoxl:=I111-J111" table:style-name="ce44">
            <text:p>-2.411.836</text:p>
          </table:table-cell>
          <table:table-cell office:value-type="percentage" office:value="-6.1489042606084864E-2" table:formula="msoxl:=IF(J111=0,&quot;-    &quot;,K111/J111)" table:style-name="ce49">
            <text:p>-6,15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47"/>
          <table:table-cell table:style-name="ce33"/>
          <table:table-cell office:value-type="string" table:style-name="ce89">
            <text:p>2)</text:p>
          </table:table-cell>
          <table:table-cell office:value-type="string" table:style-name="ce89">
            <text:p>Finanziamenti da Stato per investimenti</text:p>
          </table:table-cell>
          <table:table-cell table:style-name="ce86"/>
          <table:table-cell table:style-name="ce41"/>
          <table:table-cell table:style-name="ce42"/>
          <table:table-cell table:style-name="ce149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112-J112" table:style-name="ce44">
            <text:p>0</text:p>
          </table:table-cell>
          <table:table-cell office:value-type="string" office:string-value="-    " table:formula="msoxl:=IF(J112=0,&quot;-    &quot;,K112/J112)" table:style-name="ce49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style-name="ce86"/>
          <table:table-cell table:style-name="ce89"/>
          <table:table-cell office:value-type="string" table:style-name="ce97">
            <text:p>a)<text:s/></text:p>
          </table:table-cell>
          <table:table-cell office:value-type="string" table:style-name="ce97">
            <text:p>Finanziamenti da Stato per investimenti - ex art. 20 legge 67/88</text:p>
          </table:table-cell>
          <table:table-cell table:style-name="ce98"/>
          <table:table-cell table:number-columns-repeated="2" table:style-name="ce89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113-J113" table:style-name="ce44">
            <text:p>0</text:p>
          </table:table-cell>
          <table:table-cell office:value-type="string" office:string-value="-    " table:formula="msoxl:=IF(J113=0,&quot;-    &quot;,K113/J113)" table:style-name="ce49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style-name="ce86"/>
          <table:table-cell table:style-name="ce89"/>
          <table:table-cell office:value-type="string" table:style-name="ce97">
            <text:p>b)</text:p>
          </table:table-cell>
          <table:table-cell office:value-type="string" table:style-name="ce97">
            <text:p>Finanziamenti da Stato per ricerca</text:p>
          </table:table-cell>
          <table:table-cell table:style-name="ce98"/>
          <table:table-cell table:number-columns-repeated="2" table:style-name="ce89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114-J114" table:style-name="ce44">
            <text:p>0</text:p>
          </table:table-cell>
          <table:table-cell office:value-type="string" office:string-value="-    " table:formula="msoxl:=IF(J114=0,&quot;-    &quot;,K114/J114)" table:style-name="ce49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style-name="ce86"/>
          <table:table-cell table:style-name="ce89"/>
          <table:table-cell office:value-type="string" table:style-name="ce97">
            <text:p>c)<text:s/></text:p>
          </table:table-cell>
          <table:table-cell office:value-type="string" table:style-name="ce97">
            <text:p>Finanziamenti da Stato - altro</text:p>
          </table:table-cell>
          <table:table-cell table:style-name="ce98"/>
          <table:table-cell table:number-columns-repeated="2" table:style-name="ce89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115-J115" table:style-name="ce44">
            <text:p>0</text:p>
          </table:table-cell>
          <table:table-cell office:value-type="string" office:string-value="-    " table:formula="msoxl:=IF(J115=0,&quot;-    &quot;,K115/J115)" table:style-name="ce49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style-name="ce86"/>
          <table:table-cell office:value-type="string" table:style-name="ce150">
            <text:p>3)</text:p>
          </table:table-cell>
          <table:table-cell office:value-type="string" table:style-name="ce150">
            <text:p>Finanziamenti da Regione per investimenti</text:p>
          </table:table-cell>
          <table:table-cell table:style-name="ce89"/>
          <table:table-cell table:style-name="ce98"/>
          <table:table-cell table:number-columns-repeated="2" table:style-name="ce89"/>
          <table:table-cell office:value-type="float" office:value="67884204" table:style-name="ce44">
            <text:p>67.884.204</text:p>
          </table:table-cell>
          <table:table-cell office:value-type="float" office:value="68147564" table:style-name="ce44">
            <text:p>68.147.564</text:p>
          </table:table-cell>
          <table:table-cell office:value-type="float" office:value="-263360" table:formula="msoxl:=I116-J116" table:style-name="ce44">
            <text:p>-263.360</text:p>
          </table:table-cell>
          <table:table-cell office:value-type="percentage" office:value="-3.8645548650865936E-3" table:formula="msoxl:=IF(J116=0,&quot;-    &quot;,K116/J116)" table:style-name="ce49">
            <text:p>-0,39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94"/>
          <table:table-cell table:style-name="ce86"/>
          <table:table-cell office:value-type="string" table:style-name="ce150">
            <text:p>4)</text:p>
          </table:table-cell>
          <table:table-cell office:value-type="string" table:style-name="ce150">
            <text:p>Finanziamenti da altri soggetti pubblici per investimenti</text:p>
          </table:table-cell>
          <table:table-cell table:style-name="ce89"/>
          <table:table-cell table:style-name="ce98"/>
          <table:table-cell table:number-columns-repeated="2" table:style-name="ce89"/>
          <table:table-cell office:value-type="float" office:value="184339" table:style-name="ce44">
            <text:p>184.339</text:p>
          </table:table-cell>
          <table:table-cell office:value-type="float" office:value="186792" table:style-name="ce44">
            <text:p>186.792</text:p>
          </table:table-cell>
          <table:table-cell office:value-type="float" office:value="-2453" table:formula="msoxl:=I117-J117" table:style-name="ce44">
            <text:p>-2.453</text:p>
          </table:table-cell>
          <table:table-cell office:value-type="percentage" office:value="-1.3132254057989635E-2" table:formula="msoxl:=IF(J117=0,&quot;-    &quot;,K117/J117)" table:style-name="ce49">
            <text:p>-1,31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47"/>
          <table:table-cell table:style-name="ce33"/>
          <table:table-cell office:value-type="string" table:style-name="ce150">
            <text:p>5)</text:p>
          </table:table-cell>
          <table:table-cell office:value-type="string" table:style-name="ce150">
            <text:p>Finanziamenti per investimenti da rettifica contributi in conto esercizio</text:p>
          </table:table-cell>
          <table:table-cell table:style-name="ce33"/>
          <table:table-cell table:style-name="ce41"/>
          <table:table-cell table:style-name="ce42"/>
          <table:table-cell table:style-name="ce149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I118-J118" table:style-name="ce44">
            <text:p>0</text:p>
          </table:table-cell>
          <table:table-cell office:value-type="string" office:string-value="-    " table:formula="msoxl:=IF(J118=0,&quot;-    &quot;,K118/J118)" table:style-name="ce49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32"/>
          <table:table-cell office:value-type="string" table:style-name="ce148">
            <text:p>III</text:p>
          </table:table-cell>
          <table:table-cell office:value-type="string" table:style-name="ce148">
            <text:p>Riserve da donazioni e lasciti vincolati ad investimenti</text:p>
          </table:table-cell>
          <table:table-cell table:number-columns-repeated="2" table:style-name="ce33"/>
          <table:table-cell table:style-name="ce34"/>
          <table:table-cell table:style-name="ce36"/>
          <table:table-cell table:style-name="ce144"/>
          <table:table-cell office:value-type="float" office:value="707163" table:style-name="ce37">
            <text:p>707.163</text:p>
          </table:table-cell>
          <table:table-cell office:value-type="float" office:value="560482" table:style-name="ce37">
            <text:p>560.482</text:p>
          </table:table-cell>
          <table:table-cell office:value-type="float" office:value="146681" table:formula="msoxl:=I119-J119" table:style-name="ce37">
            <text:p>146.681</text:p>
          </table:table-cell>
          <table:table-cell office:value-type="percentage" office:value="0.26170510382135376" table:formula="msoxl:=IF(J119=0,&quot;-    &quot;,K119/J119)" table:style-name="ce52">
            <text:p>26,17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6">
          <table:table-cell table:style-name="ce32"/>
          <table:table-cell office:value-type="string" table:style-name="ce148">
            <text:p>IV</text:p>
          </table:table-cell>
          <table:table-cell office:value-type="string" table:style-name="ce81">
            <text:p>Altre riserve</text:p>
          </table:table-cell>
          <table:table-cell table:number-columns-repeated="2" table:style-name="ce33"/>
          <table:table-cell table:style-name="ce34"/>
          <table:table-cell table:style-name="ce36"/>
          <table:table-cell table:style-name="ce144"/>
          <table:table-cell office:value-type="float" office:value="4260596" table:style-name="ce37">
            <text:p>4.260.596</text:p>
          </table:table-cell>
          <table:table-cell office:value-type="float" office:value="4346028" table:style-name="ce37">
            <text:p>4.346.028</text:p>
          </table:table-cell>
          <table:table-cell office:value-type="float" office:value="-85432" table:formula="msoxl:=I120-J120" table:style-name="ce37">
            <text:p>-85.432</text:p>
          </table:table-cell>
          <table:table-cell office:value-type="percentage" office:value="-1.965748955137887E-2" table:formula="msoxl:=IF(J120=0,&quot;-    &quot;,K120/J120)" table:style-name="ce52">
            <text:p>-1,97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table:style-name="ce32"/>
          <table:table-cell office:value-type="string" table:style-name="ce148">
            <text:p>V</text:p>
          </table:table-cell>
          <table:table-cell office:value-type="string" table:style-name="ce81">
            <text:p>Contributi per ripiani perdite<text:s/></text:p>
          </table:table-cell>
          <table:table-cell table:number-columns-repeated="2" table:style-name="ce33"/>
          <table:table-cell table:style-name="ce35"/>
          <table:table-cell table:style-name="ce36"/>
          <table:table-cell table:style-name="ce14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msoxl:=I121-J121" table:style-name="ce37">
            <text:p>0</text:p>
          </table:table-cell>
          <table:table-cell office:value-type="string" office:string-value="-    " table:formula="msoxl:=IF(J121=0,&quot;-    &quot;,K121/J121)" table:style-name="ce52">
            <text:p>-<text:s text:c="4"/>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6">
          <table:table-cell table:style-name="ce32"/>
          <table:table-cell office:value-type="string" table:style-name="ce148">
            <text:p>VI</text:p>
          </table:table-cell>
          <table:table-cell office:value-type="string" table:style-name="ce81">
            <text:p>Utili (perdite) portati a nuovo</text:p>
          </table:table-cell>
          <table:table-cell table:number-columns-repeated="2" table:style-name="ce33"/>
          <table:table-cell table:style-name="ce34"/>
          <table:table-cell table:style-name="ce36"/>
          <table:table-cell table:style-name="ce144"/>
          <table:table-cell office:value-type="float" office:value="362869" table:style-name="ce37">
            <text:p>362.869</text:p>
          </table:table-cell>
          <table:table-cell office:value-type="float" office:value="295210" table:style-name="ce37">
            <text:p>295.210</text:p>
          </table:table-cell>
          <table:table-cell office:value-type="float" office:value="67659" table:formula="msoxl:=I122-J122" table:style-name="ce37">
            <text:p>67.659</text:p>
          </table:table-cell>
          <table:table-cell office:value-type="percentage" office:value="0.22918939060329935" table:formula="msoxl:=IF(J122=0,&quot;-    &quot;,K122/J122)" table:style-name="ce52">
            <text:p>22,92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6">
          <table:table-cell table:style-name="ce32"/>
          <table:table-cell office:value-type="string" table:style-name="ce148">
            <text:p>VII</text:p>
          </table:table-cell>
          <table:table-cell office:value-type="string" table:style-name="ce81">
            <text:p>Utile (Perdita) dell'esercizio</text:p>
          </table:table-cell>
          <table:table-cell table:number-columns-repeated="2" table:style-name="ce33"/>
          <table:table-cell table:style-name="ce34"/>
          <table:table-cell table:style-name="ce36"/>
          <table:table-cell table:style-name="ce144"/>
          <table:table-cell office:value-type="float" office:value="355897" table:style-name="ce151">
            <text:p>355.897</text:p>
          </table:table-cell>
          <table:table-cell office:value-type="float" office:value="70344" table:style-name="ce151">
            <text:p>70.344</text:p>
          </table:table-cell>
          <table:table-cell office:value-type="float" office:value="285553" table:formula="msoxl:=I123-J123" table:style-name="ce37">
            <text:p>285.553</text:p>
          </table:table-cell>
          <table:table-cell office:value-type="percentage" office:value="4.0593796201523942" table:formula="msoxl:=IF(J123=0,&quot;-    &quot;,K123/J123)" table:style-name="ce52">
            <text:p>405,94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office:value-type="string" table:number-columns-spanned="8" table:number-rows-spanned="1" table:style-name="ce262">
            <text:p>Totale A)</text:p>
          </table:table-cell>
          <table:covered-table-cell table:number-columns-repeated="7"/>
          <table:table-cell office:value-type="float" office:value="111990659" table:style-name="ce79">
            <text:p>111.990.659</text:p>
          </table:table-cell>
          <table:table-cell office:value-type="float" office:value="114253847" table:style-name="ce79">
            <text:p>114.253.847</text:p>
          </table:table-cell>
          <table:table-cell office:value-type="float" office:value="-2263188" table:formula="msoxl:=I124-J124" table:style-name="ce79">
            <text:p>-2.263.188</text:p>
          </table:table-cell>
          <table:table-cell office:value-type="percentage" office:value="-1.9808418354613479E-2" table:formula="msoxl:=IF(J124=0,&quot;-    &quot;,K124/J124)" table:style-name="ce80">
            <text:p>-1,98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office:value-type="string" table:style-name="ce152">
            <text:p>B)</text:p>
          </table:table-cell>
          <table:table-cell office:value-type="string" table:style-name="ce143">
            <text:p>FONDI PER RISCHI E ONERI</text:p>
          </table:table-cell>
          <table:table-cell table:style-name="ce148"/>
          <table:table-cell table:number-columns-repeated="2" table:style-name="ce33"/>
          <table:table-cell table:style-name="ce35"/>
          <table:table-cell table:style-name="ce153"/>
          <table:table-cell table:style-name="ce144"/>
          <table:table-cell table:number-columns-repeated="3" table:style-name="ce37"/>
          <table:table-cell table:style-name="ce52"/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table:style-name="ce152"/>
          <table:table-cell office:value-type="string" table:style-name="ce148">
            <text:p>1)</text:p>
          </table:table-cell>
          <table:table-cell office:value-type="string" table:style-name="ce143">
            <text:p>Fondi per imposte, anche differite</text:p>
          </table:table-cell>
          <table:table-cell table:number-columns-repeated="2" table:style-name="ce33"/>
          <table:table-cell table:style-name="ce35"/>
          <table:table-cell table:style-name="ce36"/>
          <table:table-cell table:style-name="ce14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msoxl:=I126-J126" table:style-name="ce37">
            <text:p>0</text:p>
          </table:table-cell>
          <table:table-cell office:value-type="string" office:string-value="-    " table:formula="msoxl:=IF(J126=0,&quot;-    &quot;,K126/J126)" table:style-name="ce52">
            <text:p>-<text:s text:c="4"/>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table:style-name="ce152"/>
          <table:table-cell office:value-type="string" table:style-name="ce148">
            <text:p>2)</text:p>
          </table:table-cell>
          <table:table-cell office:value-type="string" table:style-name="ce143">
            <text:p>Fondi per rischi</text:p>
          </table:table-cell>
          <table:table-cell table:number-columns-repeated="2" table:style-name="ce33"/>
          <table:table-cell table:style-name="ce81"/>
          <table:table-cell table:style-name="ce36"/>
          <table:table-cell table:style-name="ce144"/>
          <table:table-cell office:value-type="float" office:value="442050" table:style-name="ce37">
            <text:p>442.050</text:p>
          </table:table-cell>
          <table:table-cell office:value-type="float" office:value="551339" table:style-name="ce37">
            <text:p>551.339</text:p>
          </table:table-cell>
          <table:table-cell office:value-type="float" office:value="-109289" table:formula="msoxl:=I127-J127" table:style-name="ce37">
            <text:p>-109.289</text:p>
          </table:table-cell>
          <table:table-cell office:value-type="percentage" office:value="-0.19822468571967519" table:formula="msoxl:=IF(J127=0,&quot;-    &quot;,K127/J127)" table:style-name="ce52">
            <text:p>-19,82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table:style-name="ce152"/>
          <table:table-cell office:value-type="string" table:style-name="ce148">
            <text:p>3)</text:p>
          </table:table-cell>
          <table:table-cell office:value-type="string" table:style-name="ce143">
            <text:p>Fondi da distribuire</text:p>
          </table:table-cell>
          <table:table-cell table:number-columns-repeated="2" table:style-name="ce33"/>
          <table:table-cell table:style-name="ce35"/>
          <table:table-cell table:style-name="ce36"/>
          <table:table-cell table:style-name="ce14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msoxl:=I128-J128" table:style-name="ce37">
            <text:p>0</text:p>
          </table:table-cell>
          <table:table-cell office:value-type="string" office:string-value="-    " table:formula="msoxl:=IF(J128=0,&quot;-    &quot;,K128/J128)" table:style-name="ce52">
            <text:p>-<text:s text:c="4"/>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table:style-name="ce152"/>
          <table:table-cell office:value-type="string" table:style-name="ce148">
            <text:p>4)</text:p>
          </table:table-cell>
          <table:table-cell office:value-type="string" table:style-name="ce148">
            <text:p>Quote inutilizzate contributi di parte corrente vincolati<text:s/></text:p>
          </table:table-cell>
          <table:table-cell table:number-columns-repeated="2" table:style-name="ce33"/>
          <table:table-cell table:style-name="ce81"/>
          <table:table-cell table:style-name="ce36"/>
          <table:table-cell table:style-name="ce144"/>
          <table:table-cell office:value-type="float" office:value="8869680" table:style-name="ce37">
            <text:p>8.869.680</text:p>
          </table:table-cell>
          <table:table-cell office:value-type="float" office:value="6778531" table:style-name="ce37">
            <text:p>6.778.531</text:p>
          </table:table-cell>
          <table:table-cell office:value-type="float" office:value="2091149" table:formula="msoxl:=I129-J129" table:style-name="ce37">
            <text:p>2.091.149</text:p>
          </table:table-cell>
          <table:table-cell office:value-type="percentage" office:value="0.30849589682484302" table:formula="msoxl:=IF(J129=0,&quot;-    &quot;,K129/J129)" table:style-name="ce52">
            <text:p>30,85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table:style-name="ce152"/>
          <table:table-cell office:value-type="string" table:style-name="ce148">
            <text:p>5)</text:p>
          </table:table-cell>
          <table:table-cell office:value-type="string" table:style-name="ce148">
            <text:p>Altri fondi oneri</text:p>
          </table:table-cell>
          <table:table-cell table:number-columns-repeated="2" table:style-name="ce33"/>
          <table:table-cell table:style-name="ce81"/>
          <table:table-cell table:style-name="ce154"/>
          <table:table-cell table:style-name="ce144"/>
          <table:table-cell office:value-type="float" office:value="1828080" table:style-name="ce37">
            <text:p>1.828.080</text:p>
          </table:table-cell>
          <table:table-cell office:value-type="float" office:value="1520484" table:style-name="ce37">
            <text:p>1.520.484</text:p>
          </table:table-cell>
          <table:table-cell office:value-type="float" office:value="307596" table:formula="msoxl:=I130-J130" table:style-name="ce37">
            <text:p>307.596</text:p>
          </table:table-cell>
          <table:table-cell office:value-type="percentage" office:value="0.2023013724577174" table:formula="msoxl:=IF(J130=0,&quot;-    &quot;,K130/J130)" table:style-name="ce52">
            <text:p>20,23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office:value-type="string" table:number-columns-spanned="8" table:number-rows-spanned="1" table:style-name="ce251">
            <text:p>Totale B)</text:p>
          </table:table-cell>
          <table:covered-table-cell table:number-columns-repeated="7"/>
          <table:table-cell office:value-type="float" office:value="11139810" table:style-name="ce79">
            <text:p>11.139.810</text:p>
          </table:table-cell>
          <table:table-cell office:value-type="float" office:value="8850354" table:style-name="ce79">
            <text:p>8.850.354</text:p>
          </table:table-cell>
          <table:table-cell office:value-type="float" office:value="2289456" table:formula="msoxl:=I131-J131" table:style-name="ce79">
            <text:p>2.289.456</text:p>
          </table:table-cell>
          <table:table-cell office:value-type="percentage" office:value="0.25868524581050656" table:formula="msoxl:=IF(J131=0,&quot;-    &quot;,K131/J131)" table:style-name="ce80">
            <text:p>25,87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office:value-type="string" table:style-name="ce152">
            <text:p>C)</text:p>
          </table:table-cell>
          <table:table-cell office:value-type="string" table:style-name="ce148">
            <text:p>TRATTAMENTO FINE RAPPORTO</text:p>
          </table:table-cell>
          <table:table-cell table:style-name="ce148"/>
          <table:table-cell table:number-columns-repeated="2" table:style-name="ce33"/>
          <table:table-cell table:style-name="ce81"/>
          <table:table-cell table:style-name="ce153"/>
          <table:table-cell table:style-name="ce144"/>
          <table:table-cell table:number-columns-repeated="3" table:style-name="ce37"/>
          <table:table-cell table:style-name="ce52"/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table:style-name="ce152"/>
          <table:table-cell office:value-type="string" table:style-name="ce148">
            <text:p>1)</text:p>
          </table:table-cell>
          <table:table-cell office:value-type="string" table:style-name="ce148">
            <text:p>Premio operosità</text:p>
          </table:table-cell>
          <table:table-cell table:number-columns-repeated="2" table:style-name="ce33"/>
          <table:table-cell table:style-name="ce81"/>
          <table:table-cell table:style-name="ce36"/>
          <table:table-cell table:style-name="ce144"/>
          <table:table-cell office:value-type="float" office:value="910379" table:style-name="ce37">
            <text:p>910.379</text:p>
          </table:table-cell>
          <table:table-cell office:value-type="float" office:value="843614" table:style-name="ce37">
            <text:p>843.614</text:p>
          </table:table-cell>
          <table:table-cell office:value-type="float" office:value="66765" table:formula="msoxl:=I133-J133" table:style-name="ce37">
            <text:p>66.765</text:p>
          </table:table-cell>
          <table:table-cell office:value-type="percentage" office:value="7.914164534965043E-2" table:formula="msoxl:=IF(J133=0,&quot;-    &quot;,K133/J133)" table:style-name="ce52">
            <text:p>7,91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table:style-name="ce152"/>
          <table:table-cell office:value-type="string" table:style-name="ce148">
            <text:p>2)</text:p>
          </table:table-cell>
          <table:table-cell office:value-type="string" table:style-name="ce148">
            <text:p>TFR personale dipendnete</text:p>
          </table:table-cell>
          <table:table-cell table:number-columns-repeated="2" table:style-name="ce33"/>
          <table:table-cell table:style-name="ce81"/>
          <table:table-cell table:style-name="ce154"/>
          <table:table-cell table:style-name="ce14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msoxl:=I134-J134" table:style-name="ce37">
            <text:p>0</text:p>
          </table:table-cell>
          <table:table-cell office:value-type="string" office:string-value="-    " table:formula="msoxl:=IF(J134=0,&quot;-    &quot;,K134/J134)" table:style-name="ce52">
            <text:p>-<text:s text:c="4"/>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office:value-type="string" table:number-columns-spanned="8" table:number-rows-spanned="1" table:style-name="ce251">
            <text:p>Totale C)</text:p>
          </table:table-cell>
          <table:covered-table-cell table:number-columns-repeated="7"/>
          <table:table-cell office:value-type="float" office:value="910379" table:style-name="ce79">
            <text:p>910.379</text:p>
          </table:table-cell>
          <table:table-cell office:value-type="float" office:value="843614" table:style-name="ce79">
            <text:p>843.614</text:p>
          </table:table-cell>
          <table:table-cell office:value-type="float" office:value="66765" table:formula="msoxl:=I135-J135" table:style-name="ce79">
            <text:p>66.765</text:p>
          </table:table-cell>
          <table:table-cell office:value-type="percentage" office:value="7.914164534965043E-2" table:formula="msoxl:=IF(J135=0,&quot;-    &quot;,K135/J135)" table:style-name="ce80">
            <text:p>7,91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office:value-type="string" table:style-name="ce155">
            <text:p>D)</text:p>
          </table:table-cell>
          <table:table-cell office:value-type="string" table:style-name="ce143">
            <text:p>DEBITI (con separata indicazione per ciascuna voce, degli importi esigibili oltre l'esercizio successivo)</text:p>
          </table:table-cell>
          <table:table-cell table:number-columns-repeated="3" table:style-name="ce156"/>
          <table:table-cell table:number-columns-repeated="3" table:style-name="ce35"/>
          <table:table-cell table:number-columns-repeated="3" table:style-name="ce37"/>
          <table:table-cell table:style-name="ce52"/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6">
          <table:table-cell table:style-name="ce38"/>
          <table:table-cell table:number-columns-repeated="4" table:style-name="ce33"/>
          <table:table-cell table:style-name="ce143"/>
          <table:table-cell office:value-type="string" table:style-name="ce157">
            <text:p>Entro 12 mesi</text:p>
          </table:table-cell>
          <table:table-cell office:value-type="string" table:style-name="ce158">
            <text:p>Oltre 12 mesi</text:p>
          </table:table-cell>
          <table:table-cell table:number-columns-repeated="3" table:style-name="ce37"/>
          <table:table-cell table:style-name="ce52"/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table:style-name="ce38"/>
          <table:table-cell office:value-type="string" table:style-name="ce148">
            <text:p>1)</text:p>
          </table:table-cell>
          <table:table-cell office:value-type="string" table:style-name="ce143">
            <text:p>Mutui passivi</text:p>
          </table:table-cell>
          <table:table-cell table:number-columns-repeated="2" table:style-name="ce33"/>
          <table:table-cell table:style-name="ce143"/>
          <table:table-cell table:style-name="ce145"/>
          <table:table-cell table:style-name="ce144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formula="msoxl:=I138-J138" table:style-name="ce159">
            <text:p>0</text:p>
          </table:table-cell>
          <table:table-cell office:value-type="string" office:string-value="-    " table:formula="msoxl:=IF(J138=0,&quot;-    &quot;,K138/J138)" table:style-name="ce160">
            <text:p>-<text:s text:c="4"/>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table:style-name="ce38"/>
          <table:table-cell office:value-type="string" table:style-name="ce148">
            <text:p>2)</text:p>
          </table:table-cell>
          <table:table-cell office:value-type="string" table:style-name="ce161">
            <text:p>Debiti v/Stato</text:p>
          </table:table-cell>
          <table:table-cell table:number-columns-repeated="2" table:style-name="ce33"/>
          <table:table-cell table:style-name="ce35"/>
          <table:table-cell table:style-name="ce145"/>
          <table:table-cell table:style-name="ce144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formula="msoxl:=I139-J139" table:style-name="ce159">
            <text:p>0</text:p>
          </table:table-cell>
          <table:table-cell office:value-type="string" office:string-value="-    " table:formula="msoxl:=IF(J139=0,&quot;-    &quot;,K139/J139)" table:style-name="ce160">
            <text:p>-<text:s text:c="4"/>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table:style-name="ce38"/>
          <table:table-cell office:value-type="string" table:style-name="ce148">
            <text:p>3)</text:p>
          </table:table-cell>
          <table:table-cell office:value-type="string" table:style-name="ce143">
            <text:p>Debiti v/Regione o provincia Autonoma</text:p>
          </table:table-cell>
          <table:table-cell table:number-columns-repeated="2" table:style-name="ce33"/>
          <table:table-cell table:style-name="ce35"/>
          <table:table-cell table:style-name="ce145"/>
          <table:table-cell table:style-name="ce144"/>
          <table:table-cell office:value-type="float" office:value="10459535" table:style-name="ce159">
            <text:p>10.459.535</text:p>
          </table:table-cell>
          <table:table-cell office:value-type="float" office:value="2130591" table:style-name="ce159">
            <text:p>2.130.591</text:p>
          </table:table-cell>
          <table:table-cell office:value-type="float" office:value="8328944" table:formula="msoxl:=I140-J140" table:style-name="ce159">
            <text:p>8.328.944</text:p>
          </table:table-cell>
          <table:table-cell office:value-type="percentage" office:value="3.9092176771609379" table:formula="msoxl:=IF(J140=0,&quot;-    &quot;,K140/J140)" table:style-name="ce160">
            <text:p>390,92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table:style-name="ce38"/>
          <table:table-cell office:value-type="string" table:style-name="ce148">
            <text:p>4)</text:p>
          </table:table-cell>
          <table:table-cell office:value-type="string" table:style-name="ce161">
            <text:p>Debiti v/Comuni</text:p>
          </table:table-cell>
          <table:table-cell table:number-columns-repeated="2" table:style-name="ce33"/>
          <table:table-cell table:style-name="ce143"/>
          <table:table-cell table:style-name="ce145"/>
          <table:table-cell table:style-name="ce144"/>
          <table:table-cell office:value-type="float" office:value="895712" table:style-name="ce159">
            <text:p>895.712</text:p>
          </table:table-cell>
          <table:table-cell office:value-type="float" office:value="293739" table:style-name="ce159">
            <text:p>293.739</text:p>
          </table:table-cell>
          <table:table-cell office:value-type="float" office:value="601973" table:formula="msoxl:=I141-J141" table:style-name="ce159">
            <text:p>601.973</text:p>
          </table:table-cell>
          <table:table-cell office:value-type="percentage" office:value="2.0493465287210757" table:formula="msoxl:=IF(J141=0,&quot;-    &quot;,K141/J141)" table:style-name="ce160">
            <text:p>204,93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table:style-name="ce38"/>
          <table:table-cell office:value-type="string" table:style-name="ce148">
            <text:p>5)</text:p>
          </table:table-cell>
          <table:table-cell office:value-type="string" table:style-name="ce143">
            <text:p>Debiti verso aziende sanitarie pubbliche</text:p>
          </table:table-cell>
          <table:table-cell table:number-columns-repeated="2" table:style-name="ce33"/>
          <table:table-cell table:style-name="ce35"/>
          <table:table-cell office:value-type="float" office:value="0" table:formula="msoxl:=G143+G144+G145+G146+G147+G148" table:style-name="ce145">
            <text:p>0</text:p>
          </table:table-cell>
          <table:table-cell office:value-type="float" office:value="0" table:formula="msoxl:=H143+H144+H145+H146+H147+H148" table:style-name="ce162">
            <text:p>0</text:p>
          </table:table-cell>
          <table:table-cell office:value-type="float" office:value="30191242" table:style-name="ce159">
            <text:p>30.191.242</text:p>
          </table:table-cell>
          <table:table-cell office:value-type="float" office:value="34214085" table:style-name="ce159">
            <text:p>34.214.085</text:p>
          </table:table-cell>
          <table:table-cell office:value-type="float" office:value="-4022843" table:formula="msoxl:=I142-J142" table:style-name="ce159">
            <text:p>-4.022.843</text:p>
          </table:table-cell>
          <table:table-cell office:value-type="percentage" office:value="-0.11757856450055584" table:formula="msoxl:=IF(J142=0,&quot;-    &quot;,K142/J142)" table:style-name="ce160">
            <text:p>-11,76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6">
          <table:table-cell table:style-name="ce38"/>
          <table:table-cell table:style-name="ce33"/>
          <table:table-cell office:value-type="string" table:style-name="ce41">
            <text:p>a)</text:p>
          </table:table-cell>
          <table:table-cell office:value-type="string" table:number-columns-spanned="3" table:number-rows-spanned="1" table:style-name="ce250">
            <text:p>Debiti v/ aziende sanitarie pubbliche della Regione per spese correnti e mobilità</text:p>
          </table:table-cell>
          <table:covered-table-cell table:number-columns-repeated="2"/>
          <table:table-cell table:style-name="ce73"/>
          <table:table-cell table:style-name="ce163"/>
          <table:table-cell office:value-type="float" office:value="21366546" table:style-name="ce164">
            <text:p>21.366.546</text:p>
          </table:table-cell>
          <table:table-cell office:value-type="float" office:value="14579689" table:style-name="ce164">
            <text:p>14.579.689</text:p>
          </table:table-cell>
          <table:table-cell office:value-type="float" office:value="6786857" table:formula="msoxl:=I143-J143" table:style-name="ce164">
            <text:p>6.786.857</text:p>
          </table:table-cell>
          <table:table-cell office:value-type="percentage" office:value="0.46550080732174742" table:formula="msoxl:=IF(J143=0,&quot;-    &quot;,K143/J143)" table:style-name="ce165">
            <text:p>46,55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15">
          <table:table-cell table:style-name="ce38"/>
          <table:table-cell table:style-name="ce33"/>
          <table:table-cell office:value-type="string" table:style-name="ce41">
            <text:p>b)</text:p>
          </table:table-cell>
          <table:table-cell office:value-type="string" table:number-columns-spanned="3" table:number-rows-spanned="1" table:style-name="ce250">
            <text:p>Debiti v/ aziende sanitarie pubbliche della Regione per finanziamento sanitario aggiuntivo corrente LEA</text:p>
          </table:table-cell>
          <table:covered-table-cell table:number-columns-repeated="2"/>
          <table:table-cell table:style-name="ce73"/>
          <table:table-cell table:style-name="ce163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formula="msoxl:=I144-J144" table:style-name="ce164">
            <text:p>0</text:p>
          </table:table-cell>
          <table:table-cell office:value-type="string" office:string-value="-    " table:formula="msoxl:=IF(J144=0,&quot;-    &quot;,K144/J144)" table:style-name="ce165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15">
          <table:table-cell table:style-name="ce38"/>
          <table:table-cell table:style-name="ce33"/>
          <table:table-cell office:value-type="string" table:style-name="ce41">
            <text:p>c)</text:p>
          </table:table-cell>
          <table:table-cell office:value-type="string" table:number-columns-spanned="3" table:number-rows-spanned="1" table:style-name="ce250">
            <text:p>Debiti v/ aziende sanitarie pubbliche della Regione per finanziamento sanitario aggiuntivo corrente extra LEA</text:p>
          </table:table-cell>
          <table:covered-table-cell table:number-columns-repeated="2"/>
          <table:table-cell table:style-name="ce73"/>
          <table:table-cell table:style-name="ce163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formula="msoxl:=I145-J145" table:style-name="ce164">
            <text:p>0</text:p>
          </table:table-cell>
          <table:table-cell office:value-type="string" office:string-value="-    " table:formula="msoxl:=IF(J145=0,&quot;-    &quot;,K145/J145)" table:style-name="ce165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38"/>
          <table:table-cell table:style-name="ce33"/>
          <table:table-cell office:value-type="string" table:style-name="ce41">
            <text:p>d)</text:p>
          </table:table-cell>
          <table:table-cell office:value-type="string" table:number-columns-spanned="3" table:number-rows-spanned="1" table:style-name="ce250">
            <text:p>Debiti v/ aziende sanitarie pubbliche della Regione per altre prestazioni</text:p>
          </table:table-cell>
          <table:covered-table-cell table:number-columns-repeated="2"/>
          <table:table-cell table:style-name="ce73"/>
          <table:table-cell table:style-name="ce163"/>
          <table:table-cell office:value-type="float" office:value="8475939" table:style-name="ce164">
            <text:p>8.475.939</text:p>
          </table:table-cell>
          <table:table-cell office:value-type="float" office:value="18997464" table:style-name="ce164">
            <text:p>18.997.464</text:p>
          </table:table-cell>
          <table:table-cell office:value-type="float" office:value="-10521525" table:formula="msoxl:=I146-J146" table:style-name="ce164">
            <text:p>-10.521.525</text:p>
          </table:table-cell>
          <table:table-cell office:value-type="percentage" office:value="-0.55383839653545341" table:formula="msoxl:=IF(J146=0,&quot;-    &quot;,K146/J146)" table:style-name="ce165">
            <text:p>-55,38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16">
          <table:table-cell table:style-name="ce38"/>
          <table:table-cell table:style-name="ce33"/>
          <table:table-cell office:value-type="string" table:style-name="ce41">
            <text:p>e)</text:p>
          </table:table-cell>
          <table:table-cell office:value-type="string" table:number-columns-spanned="3" table:number-rows-spanned="1" table:style-name="ce250">
            <text:p>Debiti v/ aziende sanitarie pubbliche della Regione per versamenti a patrimonio netto</text:p>
          </table:table-cell>
          <table:covered-table-cell table:number-columns-repeated="2"/>
          <table:table-cell table:style-name="ce73"/>
          <table:table-cell table:style-name="ce163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formula="msoxl:=I147-J147" table:style-name="ce164">
            <text:p>0</text:p>
          </table:table-cell>
          <table:table-cell office:value-type="string" office:string-value="-    " table:formula="msoxl:=IF(J147=0,&quot;-    &quot;,K147/J147)" table:style-name="ce165">
            <text:p>-<text:s text:c="4"/>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6">
          <table:table-cell table:style-name="ce38"/>
          <table:table-cell table:style-name="ce33"/>
          <table:table-cell office:value-type="string" table:style-name="ce41">
            <text:p>f)</text:p>
          </table:table-cell>
          <table:table-cell office:value-type="string" table:number-columns-spanned="3" table:number-rows-spanned="1" table:style-name="ce250">
            <text:p>Debiti v/ aziende sanitarie pubbliche fuori Regione</text:p>
          </table:table-cell>
          <table:covered-table-cell table:number-columns-repeated="2"/>
          <table:table-cell table:style-name="ce73"/>
          <table:table-cell table:style-name="ce163"/>
          <table:table-cell office:value-type="float" office:value="348757" table:style-name="ce164">
            <text:p>348.757</text:p>
          </table:table-cell>
          <table:table-cell office:value-type="float" office:value="636932" table:style-name="ce164">
            <text:p>636.932</text:p>
          </table:table-cell>
          <table:table-cell office:value-type="float" office:value="-288175" table:formula="msoxl:=I148-J148" table:style-name="ce164">
            <text:p>-288.175</text:p>
          </table:table-cell>
          <table:table-cell office:value-type="percentage" office:value="-0.45244233293349995" table:formula="msoxl:=IF(J148=0,&quot;-    &quot;,K148/J148)" table:style-name="ce165">
            <text:p>-45,24%</text:p>
          </table:table-cell>
          <table:table-cell table:number-columns-repeated="4" table:style-name="ce46"/>
          <table:table-cell table:number-columns-repeated="4" table:style-name="ce50"/>
          <table:table-cell table:number-columns-repeated="16364" table:style-name="ce46"/>
        </table:table-row>
        <table:table-row table:style-name="ro8">
          <table:table-cell table:style-name="ce38"/>
          <table:table-cell office:value-type="string" table:style-name="ce148">
            <text:p>6)</text:p>
          </table:table-cell>
          <table:table-cell office:value-type="string" table:style-name="ce148">
            <text:p>Debiti v/ società partecipate e/o enti dipendenti della Regione</text:p>
          </table:table-cell>
          <table:table-cell table:style-name="ce148"/>
          <table:table-cell table:style-name="ce33"/>
          <table:table-cell table:style-name="ce143"/>
          <table:table-cell table:style-name="ce145"/>
          <table:table-cell table:style-name="ce144"/>
          <table:table-cell office:value-type="float" office:value="2254378" table:style-name="ce159">
            <text:p>2.254.378</text:p>
          </table:table-cell>
          <table:table-cell office:value-type="float" office:value="3407615" table:style-name="ce159">
            <text:p>3.407.615</text:p>
          </table:table-cell>
          <table:table-cell office:value-type="float" office:value="-1153237" table:formula="msoxl:=I149-J149" table:style-name="ce159">
            <text:p>-1.153.237</text:p>
          </table:table-cell>
          <table:table-cell office:value-type="percentage" office:value="-0.33842937068888357" table:formula="msoxl:=IF(J149=0,&quot;-    &quot;,K149/J149)" table:style-name="ce160">
            <text:p>-33,84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table:style-name="ce38"/>
          <table:table-cell office:value-type="string" table:style-name="ce148">
            <text:p>7)</text:p>
          </table:table-cell>
          <table:table-cell office:value-type="string" table:style-name="ce143">
            <text:p>Debiti v/ fornitori</text:p>
          </table:table-cell>
          <table:table-cell table:style-name="ce148"/>
          <table:table-cell table:style-name="ce33"/>
          <table:table-cell table:style-name="ce143"/>
          <table:table-cell table:style-name="ce145"/>
          <table:table-cell table:style-name="ce144"/>
          <table:table-cell office:value-type="float" office:value="17822032" table:style-name="ce159">
            <text:p>17.822.032</text:p>
          </table:table-cell>
          <table:table-cell office:value-type="float" office:value="18302374" table:style-name="ce159">
            <text:p>18.302.374</text:p>
          </table:table-cell>
          <table:table-cell office:value-type="float" office:value="-480342" table:formula="msoxl:=I150-J150" table:style-name="ce159">
            <text:p>-480.342</text:p>
          </table:table-cell>
          <table:table-cell office:value-type="percentage" office:value="-2.6244792069050716E-2" table:formula="msoxl:=IF(J150=0,&quot;-    &quot;,K150/J150)" table:style-name="ce160">
            <text:p>-2,62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table:style-name="ce38"/>
          <table:table-cell office:value-type="string" table:style-name="ce148">
            <text:p>8)</text:p>
          </table:table-cell>
          <table:table-cell office:value-type="string" table:style-name="ce143">
            <text:p>Debiti v/ istituto tesoriere</text:p>
          </table:table-cell>
          <table:table-cell table:style-name="ce148"/>
          <table:table-cell table:style-name="ce33"/>
          <table:table-cell table:style-name="ce143"/>
          <table:table-cell table:style-name="ce145"/>
          <table:table-cell table:style-name="ce144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formula="msoxl:=I151-J151" table:style-name="ce159">
            <text:p>0</text:p>
          </table:table-cell>
          <table:table-cell office:value-type="string" office:string-value="-    " table:formula="msoxl:=IF(J151=0,&quot;-    &quot;,K151/J151)" table:style-name="ce160">
            <text:p>-<text:s text:c="4"/>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6">
          <table:table-cell table:style-name="ce38"/>
          <table:table-cell office:value-type="string" table:style-name="ce148">
            <text:p>9)</text:p>
          </table:table-cell>
          <table:table-cell office:value-type="string" table:style-name="ce143">
            <text:p>Debiti tributari</text:p>
          </table:table-cell>
          <table:table-cell table:style-name="ce148"/>
          <table:table-cell table:style-name="ce33"/>
          <table:table-cell table:style-name="ce166"/>
          <table:table-cell table:style-name="ce145"/>
          <table:table-cell table:style-name="ce144"/>
          <table:table-cell office:value-type="float" office:value="1443007" table:style-name="ce159">
            <text:p>1.443.007</text:p>
          </table:table-cell>
          <table:table-cell office:value-type="float" office:value="4972268" table:style-name="ce159">
            <text:p>4.972.268</text:p>
          </table:table-cell>
          <table:table-cell office:value-type="float" office:value="-3529261" table:formula="msoxl:=I152-J152" table:style-name="ce159">
            <text:p>-3.529.261</text:p>
          </table:table-cell>
          <table:table-cell office:value-type="percentage" office:value="-0.70978897356296966" table:formula="msoxl:=IF(J152=0,&quot;-    &quot;,K152/J152)" table:style-name="ce160">
            <text:p>-70,98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6">
          <table:table-cell table:style-name="ce167"/>
          <table:table-cell office:value-type="string" table:style-name="ce168">
            <text:p>10)</text:p>
          </table:table-cell>
          <table:table-cell office:value-type="string" table:style-name="ce143">
            <text:p>Debiti v/ altri finanziatori</text:p>
          </table:table-cell>
          <table:table-cell table:style-name="ce168"/>
          <table:table-cell table:style-name="ce7"/>
          <table:table-cell table:style-name="ce166"/>
          <table:table-cell table:style-name="ce169"/>
          <table:table-cell table:style-name="ce170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formula="msoxl:=I153-J153" table:style-name="ce159">
            <text:p>0</text:p>
          </table:table-cell>
          <table:table-cell office:value-type="string" office:string-value="-    " table:formula="msoxl:=IF(J153=0,&quot;-    &quot;,K153/J153)" table:style-name="ce160">
            <text:p>-<text:s text:c="4"/>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table:style-name="ce38"/>
          <table:table-cell office:value-type="string" table:style-name="ce148">
            <text:p>11)</text:p>
          </table:table-cell>
          <table:table-cell office:value-type="string" table:style-name="ce143">
            <text:p>Debiti v/ istituti previdenziali e sicurezza sociale</text:p>
          </table:table-cell>
          <table:table-cell table:style-name="ce148"/>
          <table:table-cell table:style-name="ce33"/>
          <table:table-cell table:style-name="ce143"/>
          <table:table-cell table:style-name="ce145"/>
          <table:table-cell table:style-name="ce144"/>
          <table:table-cell office:value-type="float" office:value="1581783" table:style-name="ce159">
            <text:p>1.581.783</text:p>
          </table:table-cell>
          <table:table-cell office:value-type="float" office:value="5691125" table:style-name="ce159">
            <text:p>5.691.125</text:p>
          </table:table-cell>
          <table:table-cell office:value-type="float" office:value="-4109342" table:formula="msoxl:=I154-J154" table:style-name="ce159">
            <text:p>-4.109.342</text:p>
          </table:table-cell>
          <table:table-cell office:value-type="percentage" office:value="-0.7220614553361594" table:formula="msoxl:=IF(J154=0,&quot;-    &quot;,K154/J154)" table:style-name="ce160">
            <text:p>-72,21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table:style-name="ce38"/>
          <table:table-cell office:value-type="string" table:style-name="ce148">
            <text:p>12)</text:p>
          </table:table-cell>
          <table:table-cell office:value-type="string" table:style-name="ce143">
            <text:p>Debiti v/ altri</text:p>
          </table:table-cell>
          <table:table-cell table:style-name="ce148"/>
          <table:table-cell table:style-name="ce33"/>
          <table:table-cell table:style-name="ce35"/>
          <table:table-cell table:style-name="ce171"/>
          <table:table-cell table:style-name="ce172"/>
          <table:table-cell office:value-type="float" office:value="25617994" table:style-name="ce159">
            <text:p>25.617.994</text:p>
          </table:table-cell>
          <table:table-cell office:value-type="float" office:value="25331444" table:style-name="ce159">
            <text:p>25.331.444</text:p>
          </table:table-cell>
          <table:table-cell office:value-type="float" office:value="286550" table:formula="msoxl:=I155-J155" table:style-name="ce159">
            <text:p>286.550</text:p>
          </table:table-cell>
          <table:table-cell office:value-type="percentage" office:value="1.1312027849655945E-2" table:formula="msoxl:=IF(J155=0,&quot;-    &quot;,K155/J155)" table:style-name="ce160">
            <text:p>1,13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office:value-type="string" table:number-columns-spanned="8" table:number-rows-spanned="1" table:style-name="ce251">
            <text:p>Totale D)</text:p>
          </table:table-cell>
          <table:covered-table-cell table:number-columns-repeated="7"/>
          <table:table-cell office:value-type="float" office:value="90265683" table:style-name="ce79">
            <text:p>90.265.683</text:p>
          </table:table-cell>
          <table:table-cell office:value-type="float" office:value="94343241" table:style-name="ce79">
            <text:p>94.343.241</text:p>
          </table:table-cell>
          <table:table-cell office:value-type="float" office:value="-4077558" table:formula="msoxl:=I156-J156" table:style-name="ce79">
            <text:p>-4.077.558</text:p>
          </table:table-cell>
          <table:table-cell office:value-type="percentage" office:value="-4.3220457096656242E-2" table:formula="msoxl:=IF(J156=0,&quot;-    &quot;,K156/J156)" table:style-name="ce80">
            <text:p>-4,32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office:value-type="string" table:style-name="ce152">
            <text:p>E)</text:p>
          </table:table-cell>
          <table:table-cell office:value-type="string" table:style-name="ce143">
            <text:p>RATEI E RISCONTI PASSIVI</text:p>
          </table:table-cell>
          <table:table-cell table:number-columns-repeated="2" table:style-name="ce148"/>
          <table:table-cell table:style-name="ce33"/>
          <table:table-cell table:style-name="ce35"/>
          <table:table-cell table:style-name="ce153"/>
          <table:table-cell table:style-name="ce144"/>
          <table:table-cell table:number-columns-repeated="3" table:style-name="ce37"/>
          <table:table-cell table:style-name="ce52"/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table:style-name="ce152"/>
          <table:table-cell office:value-type="string" table:style-name="ce148">
            <text:p>1)</text:p>
          </table:table-cell>
          <table:table-cell office:value-type="string" table:style-name="ce143">
            <text:p>Ratei passivi</text:p>
          </table:table-cell>
          <table:table-cell table:style-name="ce148"/>
          <table:table-cell table:style-name="ce33"/>
          <table:table-cell table:style-name="ce81"/>
          <table:table-cell table:style-name="ce36"/>
          <table:table-cell table:style-name="ce144"/>
          <table:table-cell office:value-type="float" office:value="613937" table:style-name="ce37">
            <text:p>613.937</text:p>
          </table:table-cell>
          <table:table-cell office:value-type="float" office:value="10958" table:style-name="ce37">
            <text:p>10.958</text:p>
          </table:table-cell>
          <table:table-cell office:value-type="float" office:value="602979" table:formula="msoxl:=I158-J158" table:style-name="ce37">
            <text:p>602.979</text:p>
          </table:table-cell>
          <table:table-cell office:value-type="percentage" office:value="55.026373425807627" table:formula="msoxl:=IF(J158=0,&quot;-    &quot;,K158/J158)" table:style-name="ce52">
            <text:p>5502,64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table:style-name="ce152"/>
          <table:table-cell office:value-type="string" table:style-name="ce148">
            <text:p>2)</text:p>
          </table:table-cell>
          <table:table-cell office:value-type="string" table:style-name="ce143">
            <text:p>Risconti passivi</text:p>
          </table:table-cell>
          <table:table-cell table:style-name="ce148"/>
          <table:table-cell table:style-name="ce33"/>
          <table:table-cell table:style-name="ce35"/>
          <table:table-cell table:style-name="ce154"/>
          <table:table-cell table:style-name="ce14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msoxl:=I159-J159" table:style-name="ce37">
            <text:p>0</text:p>
          </table:table-cell>
          <table:table-cell office:value-type="string" office:string-value="-    " table:formula="msoxl:=IF(J159=0,&quot;-    &quot;,K159/J159)" table:style-name="ce52">
            <text:p>-<text:s text:c="4"/>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office:value-type="string" table:number-columns-spanned="8" table:number-rows-spanned="1" table:style-name="ce251">
            <text:p>Totale E)</text:p>
          </table:table-cell>
          <table:covered-table-cell table:number-columns-repeated="7"/>
          <table:table-cell office:value-type="float" office:value="613937" table:style-name="ce79">
            <text:p>613.937</text:p>
          </table:table-cell>
          <table:table-cell office:value-type="float" office:value="10958" table:style-name="ce79">
            <text:p>10.958</text:p>
          </table:table-cell>
          <table:table-cell office:value-type="float" office:value="602979" table:formula="msoxl:=I160-J160" table:style-name="ce79">
            <text:p>602.979</text:p>
          </table:table-cell>
          <table:table-cell office:value-type="percentage" office:value="55.026373425807627" table:formula="msoxl:=IF(J160=0,&quot;-    &quot;,K160/J160)" table:style-name="ce80">
            <text:p>5502,64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6">
          <table:table-cell table:style-name="ce38"/>
          <table:table-cell table:number-columns-repeated="4" table:style-name="ce33"/>
          <table:table-cell table:style-name="ce81"/>
          <table:table-cell table:style-name="ce153"/>
          <table:table-cell table:style-name="ce144"/>
          <table:table-cell table:number-columns-repeated="3" table:style-name="ce37"/>
          <table:table-cell table:style-name="ce52"/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6">
          <table:table-cell office:value-type="string" table:number-columns-spanned="8" table:number-rows-spanned="1" table:style-name="ce302">
            <text:p>TOTALE PASSIVO E PATRIMONIO NETTO (A+B+C+D+E)</text:p>
          </table:table-cell>
          <table:covered-table-cell table:number-columns-repeated="7"/>
          <table:table-cell office:value-type="float" office:value="214920468" table:style-name="ce117">
            <text:p>214.920.468</text:p>
          </table:table-cell>
          <table:table-cell office:value-type="float" office:value="218302014" table:style-name="ce117">
            <text:p>218.302.014</text:p>
          </table:table-cell>
          <table:table-cell office:value-type="float" office:value="-3381546" table:formula="msoxl:=I162-J162" table:style-name="ce117">
            <text:p>-3.381.546</text:p>
          </table:table-cell>
          <table:table-cell office:value-type="percentage" office:value="-1.5490218977091068E-2" table:formula="msoxl:=IF(J162=0,&quot;-    &quot;,K162/J162)" table:style-name="ce173">
            <text:p>-1,55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style-name="ro8">
          <table:table-cell office:value-type="string" table:style-name="ce152">
            <text:p>F)</text:p>
          </table:table-cell>
          <table:table-cell office:value-type="string" table:style-name="ce143">
            <text:p>CONTI D'ORDINE</text:p>
          </table:table-cell>
          <table:table-cell table:number-columns-repeated="3" table:style-name="ce148"/>
          <table:table-cell table:style-name="ce168"/>
          <table:table-cell table:style-name="ce86"/>
          <table:table-cell table:style-name="ce110"/>
          <table:table-cell table:number-columns-repeated="3" table:style-name="ce37"/>
          <table:table-cell table:style-name="ce52"/>
          <table:table-cell table:number-columns-repeated="4" table:style-name="ce119"/>
          <table:table-cell table:number-columns-repeated="4" table:style-name="ce120"/>
          <table:table-cell table:number-columns-repeated="16364" table:style-name="ce119"/>
        </table:table-row>
        <table:table-row table:style-name="ro8">
          <table:table-cell table:style-name="ce152"/>
          <table:table-cell office:value-type="string" table:style-name="ce148">
            <text:p>1)<text:s/></text:p>
          </table:table-cell>
          <table:table-cell office:value-type="string" table:style-name="ce143">
            <text:p>Canoni leasing ancora da pagare</text:p>
          </table:table-cell>
          <table:table-cell table:number-columns-repeated="2" table:style-name="ce148"/>
          <table:table-cell table:style-name="ce81"/>
          <table:table-cell table:style-name="ce86"/>
          <table:table-cell table:style-name="ce110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msoxl:=I164-J164" table:style-name="ce37">
            <text:p>0</text:p>
          </table:table-cell>
          <table:table-cell office:value-type="string" office:string-value="-    " table:formula="msoxl:=IF(J164=0,&quot;-    &quot;,K164/J164)" table:style-name="ce52">
            <text:p>-<text:s text:c="4"/></text:p>
          </table:table-cell>
          <table:table-cell table:number-columns-repeated="4" table:style-name="ce119"/>
          <table:table-cell table:number-columns-repeated="4" table:style-name="ce120"/>
          <table:table-cell table:number-columns-repeated="16364" table:style-name="ce119"/>
        </table:table-row>
        <table:table-row table:style-name="ro8">
          <table:table-cell table:style-name="ce152"/>
          <table:table-cell office:value-type="string" table:style-name="ce148">
            <text:p>2)</text:p>
          </table:table-cell>
          <table:table-cell office:value-type="string" table:style-name="ce81">
            <text:p>Depositi cauzionali</text:p>
          </table:table-cell>
          <table:table-cell table:number-columns-repeated="2" table:style-name="ce148"/>
          <table:table-cell table:style-name="ce168"/>
          <table:table-cell table:style-name="ce86"/>
          <table:table-cell table:style-name="ce110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msoxl:=I165-J165" table:style-name="ce37">
            <text:p>0</text:p>
          </table:table-cell>
          <table:table-cell office:value-type="string" office:string-value="-    " table:formula="msoxl:=IF(J165=0,&quot;-    &quot;,K165/J165)" table:style-name="ce52">
            <text:p>-<text:s text:c="4"/></text:p>
          </table:table-cell>
          <table:table-cell table:number-columns-repeated="4" table:style-name="ce119"/>
          <table:table-cell table:number-columns-repeated="4" table:style-name="ce120"/>
          <table:table-cell table:number-columns-repeated="16364" table:style-name="ce119"/>
        </table:table-row>
        <table:table-row table:style-name="ro8">
          <table:table-cell table:style-name="ce152"/>
          <table:table-cell office:value-type="string" table:style-name="ce81">
            <text:p>3)</text:p>
          </table:table-cell>
          <table:table-cell office:value-type="string" table:style-name="ce148">
            <text:p>Beni in comodato</text:p>
          </table:table-cell>
          <table:table-cell table:number-columns-repeated="2" table:style-name="ce148"/>
          <table:table-cell table:style-name="ce168"/>
          <table:table-cell table:style-name="ce86"/>
          <table:table-cell table:style-name="ce110"/>
          <table:table-cell office:value-type="float" office:value="4600074" table:style-name="ce37">
            <text:p>4.600.074</text:p>
          </table:table-cell>
          <table:table-cell office:value-type="float" office:value="4520673" table:style-name="ce37">
            <text:p>4.520.673</text:p>
          </table:table-cell>
          <table:table-cell office:value-type="float" office:value="79401" table:formula="msoxl:=I166-J166" table:style-name="ce37">
            <text:p>79.401</text:p>
          </table:table-cell>
          <table:table-cell office:value-type="percentage" office:value="1.7563977752869983E-2" table:formula="msoxl:=IF(J166=0,&quot;-    &quot;,K166/J166)" table:style-name="ce52">
            <text:p>1,76%</text:p>
          </table:table-cell>
          <table:table-cell table:number-columns-repeated="4" table:style-name="ce119"/>
          <table:table-cell table:number-columns-repeated="4" table:style-name="ce120"/>
          <table:table-cell table:number-columns-repeated="16364" table:style-name="ce119"/>
        </table:table-row>
        <table:table-row table:style-name="ro8">
          <table:table-cell table:style-name="ce152"/>
          <table:table-cell office:value-type="string" table:style-name="ce148">
            <text:p>4)</text:p>
          </table:table-cell>
          <table:table-cell office:value-type="string" table:style-name="ce143">
            <text:p>Altri conti d'ordine</text:p>
          </table:table-cell>
          <table:table-cell table:number-columns-repeated="2" table:style-name="ce148"/>
          <table:table-cell table:style-name="ce81"/>
          <table:table-cell table:style-name="ce111"/>
          <table:table-cell table:style-name="ce110"/>
          <table:table-cell office:value-type="float" office:value="4771328" table:style-name="ce37">
            <text:p>4.771.328</text:p>
          </table:table-cell>
          <table:table-cell office:value-type="float" office:value="4058547" table:style-name="ce37">
            <text:p>4.058.547</text:p>
          </table:table-cell>
          <table:table-cell office:value-type="float" office:value="712781" table:formula="msoxl:=I167-J167" table:style-name="ce37">
            <text:p>712.781</text:p>
          </table:table-cell>
          <table:table-cell office:value-type="percentage" office:value="0.17562467553042999" table:formula="msoxl:=IF(J167=0,&quot;-    &quot;,K167/J167)" table:style-name="ce52">
            <text:p>17,56%</text:p>
          </table:table-cell>
          <table:table-cell table:number-columns-repeated="4" table:style-name="ce119"/>
          <table:table-cell table:number-columns-repeated="4" table:style-name="ce120"/>
          <table:table-cell table:number-columns-repeated="16364" table:style-name="ce119"/>
        </table:table-row>
        <table:table-row table:style-name="ro6">
          <table:table-cell office:value-type="string" table:number-columns-spanned="8" table:number-rows-spanned="1" table:style-name="ce303">
            <text:p>Totale F)</text:p>
          </table:table-cell>
          <table:covered-table-cell table:number-columns-repeated="7"/>
          <table:table-cell office:value-type="float" office:value="9371402" table:style-name="ce121">
            <text:p>9.371.402</text:p>
          </table:table-cell>
          <table:table-cell office:value-type="float" office:value="8579220" table:style-name="ce121">
            <text:p>8.579.220</text:p>
          </table:table-cell>
          <table:table-cell office:value-type="float" office:value="792182" table:formula="msoxl:=I168-J168" table:style-name="ce121">
            <text:p>792.182</text:p>
          </table:table-cell>
          <table:table-cell office:value-type="percentage" office:value="9.2337298728788861E-2" table:formula="msoxl:=IF(J168=0,&quot;-    &quot;,K168/J168)" table:style-name="ce122">
            <text:p>9,23%</text:p>
          </table:table-cell>
          <table:table-cell table:number-columns-repeated="4" table:style-name="ce31"/>
          <table:table-cell table:number-columns-repeated="4" table:style-name="ce53"/>
          <table:table-cell table:number-columns-repeated="16364" table:style-name="ce31"/>
        </table:table-row>
        <table:table-row table:number-rows-repeated="2" table:style-name="ro6">
          <table:table-cell table:number-columns-repeated="5" table:style-name="ce174"/>
          <table:table-cell table:style-name="ce125"/>
          <table:table-cell table:number-columns-repeated="2" table:style-name="ce46"/>
          <table:table-cell table:number-columns-repeated="2" table:style-name="ce175"/>
          <table:table-cell table:style-name="ce46"/>
          <table:table-cell table:style-name="ce176"/>
          <table:table-cell table:number-columns-repeated="16372" table:style-name="ce46"/>
        </table:table-row>
        <table:table-row table:number-rows-repeated="47" table:style-name="ro6">
          <table:table-cell table:number-columns-repeated="5" table:style-name="ce174"/>
          <table:table-cell table:style-name="ce125"/>
          <table:table-cell table:number-columns-repeated="2" table:style-name="ce46"/>
          <table:table-cell table:style-name="ce175"/>
          <table:table-cell table:style-name="ce177"/>
          <table:table-cell table:style-name="ce46"/>
          <table:table-cell table:style-name="ce176"/>
          <table:table-cell table:number-columns-repeated="16372" table:style-name="ce46"/>
        </table:table-row>
        <table:table-row table:number-rows-repeated="7" table:style-name="ro5">
          <table:table-cell table:number-columns-repeated="5" table:style-name="ce178"/>
          <table:table-cell table:style-name="ce12"/>
          <table:table-cell table:number-columns-repeated="2" table:style-name="ce46"/>
          <table:table-cell table:style-name="ce175"/>
          <table:table-cell table:style-name="ce177"/>
          <table:table-cell table:style-name="ce46"/>
          <table:table-cell table:style-name="ce176"/>
          <table:table-cell table:number-columns-repeated="16372"/>
        </table:table-row>
        <table:table-row table:number-rows-repeated="57" table:style-name="ro5">
          <table:table-cell table:number-columns-repeated="5"/>
          <table:table-cell table:style-name="ce12"/>
          <table:table-cell table:number-columns-repeated="16378"/>
        </table:table-row>
        <table:table-row table:number-rows-repeated="1048295" table:style-name="ro5">
          <table:table-cell table:number-columns-repeated="16384"/>
        </table:table-row>
      </table:table>
      <table:table table:name="CE_Bilancio_2018" table:style-name="ta1">
        <table:table-column table:style-name="co1" table:number-columns-repeated="2" table:default-cell-style-name="ce236"/>
        <table:table-column table:style-name="co9" table:default-cell-style-name="ce1"/>
        <table:table-column table:style-name="co10" table:number-columns-repeated="3" table:default-cell-style-name="ce181"/>
        <table:table-column table:style-name="co10" table:default-cell-style-name="ce182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83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row table:style-name="ro17">
          <table:table-cell table:number-columns-repeated="2" table:style-name="ce179"/>
          <table:table-cell table:style-name="ce180"/>
          <table:table-cell table:number-columns-repeated="3" table:style-name="ce181"/>
          <table:table-cell table:style-name="ce182"/>
          <table:table-cell table:number-columns-repeated="3" table:style-name="ce1"/>
          <table:table-cell table:style-name="ce183"/>
          <table:table-cell table:number-columns-repeated="16373"/>
        </table:table-row>
        <table:table-row table:style-name="ro18">
          <table:table-cell office:value-type="string" table:number-columns-spanned="5" table:number-rows-spanned="1" table:style-name="ce305">
            <text:p>Conto <text:s/>Economico Consolidato</text:p>
          </table:table-cell>
          <table:covered-table-cell table:number-columns-repeated="4"/>
          <table:table-cell office:value-type="string" table:number-columns-spanned="2" table:number-rows-spanned="1" table:style-name="ce292">
            <text:p>Importi: Euro</text:p>
          </table:table-cell>
          <table:covered-table-cell/>
          <table:table-cell table:number-columns-repeated="3" table:style-name="ce184"/>
          <table:table-cell table:style-name="ce185"/>
          <table:table-cell table:number-columns-repeated="16373" table:style-name="ce184"/>
        </table:table-row>
        <table:table-row table:style-name="ro19">
          <table:table-cell table:style-name="ce186"/>
          <table:table-cell table:style-name="ce187"/>
          <table:table-cell table:style-name="ce188"/>
          <table:table-cell table:number-columns-repeated="2" table:style-name="ce189"/>
          <table:table-cell table:style-name="ce190"/>
          <table:table-cell table:style-name="ce191"/>
          <table:table-cell table:number-columns-repeated="3" table:style-name="ce184"/>
          <table:table-cell table:style-name="ce185"/>
          <table:table-cell table:number-columns-repeated="16373" table:style-name="ce184"/>
        </table:table-row>
        <table:table-row table:style-name="ro20">
          <table:table-cell office:value-type="string" table:number-columns-spanned="3" table:number-rows-spanned="2" table:style-name="ce295">
            <text:p>SCHEMA DI BILANCIO</text:p>
          </table:table-cell>
          <table:covered-table-cell table:number-columns-repeated="2"/>
          <table:table-cell office:value-type="string" table:number-columns-spanned="1" table:number-rows-spanned="2" table:style-name="ce260">
            <text:p>Bilancio di<text:s/><text:span text:style-name="T1">esercizio</text:span><text:s/>2018</text:p>
          </table:table-cell>
          <table:table-cell office:value-type="string" table:number-columns-spanned="1" table:number-rows-spanned="2" table:style-name="ce260">
            <text:p>Bilancio di<text:s/><text:span text:style-name="T1">esercizio</text:span><text:s/>2017</text:p>
          </table:table-cell>
          <table:table-cell office:value-type="string" table:number-columns-spanned="2" table:number-rows-spanned="1" table:style-name="ce306">
            <text:p>VARIAZIONE<text:s/></text:p>
          </table:table-cell>
          <table:covered-table-cell/>
          <table:table-cell table:number-columns-repeated="3" table:style-name="ce184"/>
          <table:table-cell table:style-name="ce185"/>
          <table:table-cell table:number-columns-repeated="16373" table:style-name="ce184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table-cell office:value-type="string" table:style-name="ce10">
            <text:p>Importo<text:s/></text:p>
          </table:table-cell>
          <table:table-cell office:value-type="string" table:style-name="ce11">
            <text:p>%</text:p>
          </table:table-cell>
          <table:table-cell table:number-columns-repeated="3" table:style-name="ce184"/>
          <table:table-cell table:style-name="ce185"/>
          <table:table-cell table:number-columns-repeated="16373" table:style-name="ce184"/>
        </table:table-row>
        <table:table-row table:style-name="ro19">
          <table:table-cell table:style-name="ce192"/>
          <table:table-cell table:style-name="ce193"/>
          <table:table-cell table:style-name="ce194"/>
          <table:table-cell table:number-columns-repeated="3" table:style-name="ce195"/>
          <table:table-cell table:style-name="ce196"/>
          <table:table-cell table:number-columns-repeated="3" table:style-name="ce1"/>
          <table:table-cell table:style-name="ce183"/>
          <table:table-cell table:number-columns-repeated="16373"/>
        </table:table-row>
        <table:table-row table:style-name="ro19">
          <table:table-cell office:value-type="string" table:style-name="ce22">
            <text:p>A)</text:p>
          </table:table-cell>
          <table:table-cell table:style-name="ce24"/>
          <table:table-cell office:value-type="string" table:style-name="ce197">
            <text:p>VALORE DELLA PRODUZIONE</text:p>
          </table:table-cell>
          <table:table-cell table:number-columns-repeated="3" table:style-name="ce198"/>
          <table:table-cell table:style-name="ce199"/>
          <table:table-cell table:number-columns-repeated="3" table:style-name="ce1"/>
          <table:table-cell table:style-name="ce183"/>
          <table:table-cell table:number-columns-repeated="16373"/>
        </table:table-row>
        <table:table-row table:style-name="ro19">
          <table:table-cell table:style-name="ce22"/>
          <table:table-cell table:style-name="ce24"/>
          <table:table-cell table:style-name="ce200"/>
          <table:table-cell table:number-columns-repeated="3" table:style-name="ce198"/>
          <table:table-cell table:style-name="ce199"/>
          <table:table-cell table:number-columns-repeated="3" table:style-name="ce1"/>
          <table:table-cell table:style-name="ce183"/>
          <table:table-cell table:number-columns-repeated="16373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23">
            <text:p>Contributi d'esercizio</text:p>
          </table:table-cell>
          <table:table-cell table:style-name="ce197"/>
          <table:table-cell office:value-type="float" office:value="329242838" table:style-name="ce201">
            <text:p>329.242.838</text:p>
          </table:table-cell>
          <table:table-cell office:value-type="float" office:value="317978199" table:style-name="ce201">
            <text:p>317.978.199</text:p>
          </table:table-cell>
          <table:table-cell office:value-type="float" office:value="11264639" table:formula="msoxl:=D9-E9" table:style-name="ce201">
            <text:p>11.264.639</text:p>
          </table:table-cell>
          <table:table-cell office:value-type="percentage" office:value="3.5425821755786471E-2" table:formula="msoxl:=IF(E9=0,&quot;-    &quot;,F9/E9)" table:style-name="ce52">
            <text:p>3,54%</text:p>
          </table:table-cell>
          <table:table-cell table:number-columns-repeated="16377" table:style-name="ce202"/>
        </table:table-row>
        <table:table-row table:style-name="ro19">
          <table:table-cell table:style-name="ce203"/>
          <table:table-cell office:value-type="string" table:style-name="ce204">
            <text:p>a) Contributi in conto esercizio da Regione <text:s/>o Provincia Autonoma per quota F.S. rgionale</text:p>
          </table:table-cell>
          <table:table-cell table:style-name="ce205"/>
          <table:table-cell office:value-type="float" office:value="298136913" table:style-name="ce206">
            <text:p>298.136.913</text:p>
          </table:table-cell>
          <table:table-cell office:value-type="float" office:value="287025023" table:style-name="ce206">
            <text:p>287.025.023</text:p>
          </table:table-cell>
          <table:table-cell office:value-type="float" office:value="11111890" table:formula="msoxl:=D10-E10" table:style-name="ce206">
            <text:p>11.111.890</text:p>
          </table:table-cell>
          <table:table-cell office:value-type="percentage" office:value="3.8714011356424487E-2" table:formula="msoxl:=IF(E10=0,&quot;-    &quot;,F10/E10)" table:style-name="ce49">
            <text:p>3,87%</text:p>
          </table:table-cell>
          <table:table-cell table:number-columns-repeated="3" table:style-name="ce1"/>
          <table:table-cell table:style-name="ce183"/>
          <table:table-cell table:number-columns-repeated="16373"/>
        </table:table-row>
        <table:table-row table:style-name="ro19">
          <table:table-cell table:style-name="ce22"/>
          <table:table-cell office:value-type="string" table:style-name="ce204">
            <text:p>b) Contributi in c/esercizio extra fondo</text:p>
          </table:table-cell>
          <table:table-cell table:style-name="ce205"/>
          <table:table-cell office:value-type="float" office:value="31105925" table:style-name="ce206">
            <text:p>31.105.925</text:p>
          </table:table-cell>
          <table:table-cell office:value-type="float" office:value="30953176" table:style-name="ce206">
            <text:p>30.953.176</text:p>
          </table:table-cell>
          <table:table-cell office:value-type="float" office:value="152749" table:formula="msoxl:=D11-E11" table:style-name="ce206">
            <text:p>152.749</text:p>
          </table:table-cell>
          <table:table-cell office:value-type="percentage" office:value="4.9348409352242238E-3" table:formula="msoxl:=IF(E11=0,&quot;-    &quot;,F11/E11)" table:style-name="ce49">
            <text:p>0,49%</text:p>
          </table:table-cell>
          <table:table-cell table:number-columns-repeated="3" table:style-name="ce1"/>
          <table:table-cell table:style-name="ce183"/>
          <table:table-cell table:number-columns-repeated="16373"/>
        </table:table-row>
        <table:table-row table:style-name="ro19">
          <table:table-cell table:style-name="ce22"/>
          <table:table-cell table:style-name="ce205"/>
          <table:table-cell office:value-type="string" table:style-name="ce205">
            <text:p>1) <text:s/>Contributi da Regione o Prov. Aut. (extra fondo) vincolati</text:p>
          </table:table-cell>
          <table:table-cell office:value-type="float" office:value="13817796" table:style-name="ce206">
            <text:p>13.817.796</text:p>
          </table:table-cell>
          <table:table-cell office:value-type="float" office:value="12935473" table:style-name="ce207">
            <text:p>12.935.473</text:p>
          </table:table-cell>
          <table:table-cell office:value-type="float" office:value="882323" table:formula="msoxl:=D12-E12" table:style-name="ce206">
            <text:p>882.323</text:p>
          </table:table-cell>
          <table:table-cell office:value-type="percentage" office:value="6.8209566051430817E-2" table:formula="msoxl:=IF(E12=0,&quot;-    &quot;,F12/E12)" table:style-name="ce49">
            <text:p>6,82%</text:p>
          </table:table-cell>
          <table:table-cell table:number-columns-repeated="3" table:style-name="ce1"/>
          <table:table-cell table:style-name="ce183"/>
          <table:table-cell table:number-columns-repeated="16373"/>
        </table:table-row>
        <table:table-row table:style-name="ro19">
          <table:table-cell table:style-name="ce203"/>
          <table:table-cell table:style-name="ce205"/>
          <table:table-cell office:value-type="string" table:style-name="ce205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formula="msoxl:=D13-E13" table:style-name="ce206">
            <text:p>0</text:p>
          </table:table-cell>
          <table:table-cell office:value-type="string" office:string-value="-    " table:formula="msoxl:=IF(E13=0,&quot;-    &quot;,F13/E13)" table:style-name="ce49">
            <text:p>-<text:s text:c="4"/></text:p>
          </table:table-cell>
          <table:table-cell table:number-columns-repeated="3" table:style-name="ce1"/>
          <table:table-cell table:style-name="ce183"/>
          <table:table-cell table:number-columns-repeated="16373"/>
        </table:table-row>
        <table:table-row table:style-name="ro19">
          <table:table-cell table:style-name="ce22"/>
          <table:table-cell table:style-name="ce205"/>
          <table:table-cell office:value-type="string" table:style-name="ce205">
            <text:p>3) <text:s/>Contributi da Regione o Prov. Aut. (extra fondo) - Risorse aggiuntive da bilancio regionale a titolo di copertura extra LEA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formula="msoxl:=D14-E14" table:style-name="ce206">
            <text:p>0</text:p>
          </table:table-cell>
          <table:table-cell office:value-type="string" office:string-value="-    " table:formula="msoxl:=IF(E14=0,&quot;-    &quot;,F14/E14)" table:style-name="ce49">
            <text:p>-<text:s text:c="4"/></text:p>
          </table:table-cell>
          <table:table-cell table:number-columns-repeated="3" table:style-name="ce1"/>
          <table:table-cell table:style-name="ce183"/>
          <table:table-cell table:number-columns-repeated="16373"/>
        </table:table-row>
        <table:table-row table:style-name="ro19">
          <table:table-cell table:style-name="ce203"/>
          <table:table-cell table:style-name="ce205"/>
          <table:table-cell office:value-type="string" table:style-name="ce205">
            <text:p>4) <text:s/>Contributi da Regione o Prov. Aut. (extra fondo) - Altro</text:p>
          </table:table-cell>
          <table:table-cell office:value-type="float" office:value="64974" table:style-name="ce206">
            <text:p>64.974</text:p>
          </table:table-cell>
          <table:table-cell office:value-type="float" office:value="52037" table:style-name="ce207">
            <text:p>52.037</text:p>
          </table:table-cell>
          <table:table-cell office:value-type="float" office:value="12937" table:formula="msoxl:=D15-E15" table:style-name="ce206">
            <text:p>12.937</text:p>
          </table:table-cell>
          <table:table-cell office:value-type="percentage" office:value="0.24861156484808886" table:formula="msoxl:=IF(E15=0,&quot;-    &quot;,F15/E15)" table:style-name="ce49">
            <text:p>24,86%</text:p>
          </table:table-cell>
          <table:table-cell table:number-columns-repeated="3" table:style-name="ce1"/>
          <table:table-cell table:style-name="ce183"/>
          <table:table-cell table:number-columns-repeated="16373"/>
        </table:table-row>
        <table:table-row table:style-name="ro19">
          <table:table-cell table:style-name="ce203"/>
          <table:table-cell table:style-name="ce205"/>
          <table:table-cell office:value-type="string" table:style-name="ce205">
            <text:p>5) <text:s/>Contributi da Aziende sanitarie pubbliche (extra fondo)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formula="msoxl:=D16-E16" table:style-name="ce206">
            <text:p>0</text:p>
          </table:table-cell>
          <table:table-cell office:value-type="string" office:string-value="-    " table:formula="msoxl:=IF(E16=0,&quot;-    &quot;,F16/E16)" table:style-name="ce49">
            <text:p>-<text:s text:c="4"/></text:p>
          </table:table-cell>
          <table:table-cell table:number-columns-repeated="3" table:style-name="ce1"/>
          <table:table-cell table:style-name="ce183"/>
          <table:table-cell table:number-columns-repeated="16373"/>
        </table:table-row>
        <table:table-row table:style-name="ro19">
          <table:table-cell table:style-name="ce22"/>
          <table:table-cell table:style-name="ce205"/>
          <table:table-cell office:value-type="string" table:style-name="ce205">
            <text:p>6) <text:s/>Contributi da altri soggetti pubblici</text:p>
          </table:table-cell>
          <table:table-cell office:value-type="float" office:value="17223155" table:style-name="ce206">
            <text:p>17.223.155</text:p>
          </table:table-cell>
          <table:table-cell office:value-type="float" office:value="17965666" table:style-name="ce207">
            <text:p>17.965.666</text:p>
          </table:table-cell>
          <table:table-cell office:value-type="float" office:value="-742511" table:formula="msoxl:=D17-E17" table:style-name="ce206">
            <text:p>(742.511)</text:p>
          </table:table-cell>
          <table:table-cell office:value-type="percentage" office:value="-4.1329444730854953E-2" table:formula="msoxl:=IF(E17=0,&quot;-    &quot;,F17/E17)" table:style-name="ce49">
            <text:p>-4,13%</text:p>
          </table:table-cell>
          <table:table-cell table:number-columns-repeated="16377"/>
        </table:table-row>
        <table:table-row table:style-name="ro19">
          <table:table-cell table:style-name="ce203"/>
          <table:table-cell office:value-type="string" table:style-name="ce205">
            <text:p>c) Contributi in c/esercizio per ricerca</text:p>
          </table:table-cell>
          <table:table-cell table:style-name="ce205"/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formula="msoxl:=D18-E18" table:style-name="ce206">
            <text:p>0</text:p>
          </table:table-cell>
          <table:table-cell office:value-type="string" office:string-value="-    " table:formula="msoxl:=IF(E18=0,&quot;-    &quot;,F18/E18)" table:style-name="ce49">
            <text:p>-<text:s text:c="4"/></text:p>
          </table:table-cell>
          <table:table-cell table:number-columns-repeated="16377"/>
        </table:table-row>
        <table:table-row table:style-name="ro19">
          <table:table-cell table:style-name="ce203"/>
          <table:table-cell table:style-name="ce205"/>
          <table:table-cell office:value-type="string" table:style-name="ce205">
            <text:p>1) <text:s/>Contributi da Ministero della Salute per ricerca corrente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formula="msoxl:=D19-E19" table:style-name="ce206">
            <text:p>0</text:p>
          </table:table-cell>
          <table:table-cell office:value-type="string" office:string-value="-    " table:formula="msoxl:=IF(E19=0,&quot;-    &quot;,F19/E19)" table:style-name="ce49">
            <text:p>-<text:s text:c="4"/></text:p>
          </table:table-cell>
          <table:table-cell table:number-columns-repeated="16377"/>
        </table:table-row>
        <table:table-row table:style-name="ro19">
          <table:table-cell table:style-name="ce203"/>
          <table:table-cell table:style-name="ce205"/>
          <table:table-cell office:value-type="string" table:style-name="ce205">
            <text:p>2) <text:s/>Contributi da Ministero della Salute per ricerca finalizzata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formula="msoxl:=D20-E20" table:style-name="ce206">
            <text:p>0</text:p>
          </table:table-cell>
          <table:table-cell office:value-type="string" office:string-value="-    " table:formula="msoxl:=IF(E20=0,&quot;-    &quot;,F20/E20)" table:style-name="ce49">
            <text:p>-<text:s text:c="4"/></text:p>
          </table:table-cell>
          <table:table-cell table:number-columns-repeated="16377"/>
        </table:table-row>
        <table:table-row table:style-name="ro19">
          <table:table-cell office:value-type="string" table:style-name="ce203">
            <text:p>BILANCIO D'ESERCIZIO 2018</text:p>
          </table:table-cell>
          <table:table-cell table:style-name="ce205"/>
          <table:table-cell office:value-type="string" table:style-name="ce205">
            <text:p>3) <text:s/>Contributi da Regione ed altri soggetti pubblici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formula="msoxl:=D21-E21" table:style-name="ce206">
            <text:p>0</text:p>
          </table:table-cell>
          <table:table-cell office:value-type="string" office:string-value="-    " table:formula="msoxl:=IF(E21=0,&quot;-    &quot;,F21/E21)" table:style-name="ce49">
            <text:p>-<text:s text:c="4"/></text:p>
          </table:table-cell>
          <table:table-cell table:number-columns-repeated="16377"/>
        </table:table-row>
        <table:table-row table:style-name="ro19">
          <table:table-cell table:style-name="ce203"/>
          <table:table-cell table:style-name="ce205"/>
          <table:table-cell office:value-type="string" table:style-name="ce205">
            <text:p>4) <text:s/>Contributi da privati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formula="msoxl:=D22-E22" table:style-name="ce206">
            <text:p>0</text:p>
          </table:table-cell>
          <table:table-cell office:value-type="string" office:string-value="-    " table:formula="msoxl:=IF(E22=0,&quot;-    &quot;,F22/E22)" table:style-name="ce49">
            <text:p>-<text:s text:c="4"/></text:p>
          </table:table-cell>
          <table:table-cell table:number-columns-repeated="16377"/>
        </table:table-row>
        <table:table-row table:style-name="ro19">
          <table:table-cell table:style-name="ce203"/>
          <table:table-cell office:value-type="string" table:style-name="ce205">
            <text:p>d) Contributi in c/esercizio - da privati</text:p>
          </table:table-cell>
          <table:table-cell table:style-name="ce205"/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formula="msoxl:=D23-E23" table:style-name="ce206">
            <text:p>0</text:p>
          </table:table-cell>
          <table:table-cell office:value-type="string" office:string-value="-    " table:formula="msoxl:=IF(E23=0,&quot;-    &quot;,F23/E23)" table:style-name="ce49">
            <text:p>-<text:s text:c="4"/></text:p>
          </table:table-cell>
          <table:table-cell table:number-columns-repeated="16377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style-name="ce23">
            <text:p>Rettifiche contributi c/esercizio per destinazione ad investimenti</text:p>
          </table:table-cell>
          <table:table-cell table:style-name="ce197"/>
          <table:table-cell office:value-type="float" office:value="-72957" table:style-name="ce201">
            <text:p>(72.957)</text:p>
          </table:table-cell>
          <table:table-cell office:value-type="float" office:value="0" table:style-name="ce201">
            <text:p>0</text:p>
          </table:table-cell>
          <table:table-cell office:value-type="float" office:value="-72957" table:formula="msoxl:=D24-E24" table:style-name="ce201">
            <text:p>(72.957)</text:p>
          </table:table-cell>
          <table:table-cell office:value-type="string" office:string-value="-    " table:formula="msoxl:=IF(E24=0,&quot;-    &quot;,F24/E24)" table:style-name="ce52">
            <text:p>-<text:s text:c="4"/></text:p>
          </table:table-cell>
          <table:table-cell table:number-columns-repeated="16377" table:style-name="ce202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style-name="ce23">
            <text:p>Utilizzo fondi per quote inutilizzate contributi vincolati di esercizi precedenti</text:p>
          </table:table-cell>
          <table:table-cell table:style-name="ce197"/>
          <table:table-cell office:value-type="float" office:value="3697733" table:style-name="ce201">
            <text:p>3.697.733</text:p>
          </table:table-cell>
          <table:table-cell office:value-type="float" office:value="3394341" table:style-name="ce201">
            <text:p>3.394.341</text:p>
          </table:table-cell>
          <table:table-cell office:value-type="float" office:value="303392" table:formula="msoxl:=D25-E25" table:style-name="ce201">
            <text:p>303.392</text:p>
          </table:table-cell>
          <table:table-cell office:value-type="percentage" office:value="8.9381709144720586E-2" table:formula="msoxl:=IF(E25=0,&quot;-    &quot;,F25/E25)" table:style-name="ce52">
            <text:p>8,94%</text:p>
          </table:table-cell>
          <table:table-cell table:number-columns-repeated="16377" table:style-name="ce202"/>
        </table:table-row>
        <table:table-row table:style-name="ro5">
          <table:table-cell office:value-type="float" office:value="4" table:style-name="ce22">
            <text:p>4</text:p>
          </table:table-cell>
          <table:table-cell office:value-type="string" table:style-name="ce23">
            <text:p>Ricavi per prestazioni sanitarie e sociosanitarie a rilevanza sanitaria</text:p>
          </table:table-cell>
          <table:table-cell table:style-name="ce197"/>
          <table:table-cell office:value-type="float" office:value="30956033" table:style-name="ce201">
            <text:p>30.956.033</text:p>
          </table:table-cell>
          <table:table-cell office:value-type="float" office:value="31277343" table:style-name="ce201">
            <text:p>31.277.343</text:p>
          </table:table-cell>
          <table:table-cell office:value-type="float" office:value="-321310" table:formula="msoxl:=D26-E26" table:style-name="ce201">
            <text:p>(321.310)</text:p>
          </table:table-cell>
          <table:table-cell office:value-type="percentage" office:value="-1.027293143154775E-2" table:formula="msoxl:=IF(E26=0,&quot;-    &quot;,F26/E26)" table:style-name="ce52">
            <text:p>-1,03%</text:p>
          </table:table-cell>
          <table:table-cell table:number-columns-repeated="16377" table:style-name="ce202"/>
        </table:table-row>
        <table:table-row table:style-name="ro19">
          <table:table-cell table:style-name="ce22"/>
          <table:table-cell office:value-type="string" table:style-name="ce204">
            <text:p>a) Ricavi per prestazioni sanitarie e sociosanitarie - ad aziende sanitarie pubbliche</text:p>
          </table:table-cell>
          <table:table-cell table:style-name="ce208"/>
          <table:table-cell office:value-type="float" office:value="22492705" table:style-name="ce206">
            <text:p>22.492.705</text:p>
          </table:table-cell>
          <table:table-cell office:value-type="float" office:value="22670339" table:style-name="ce206">
            <text:p>22.670.339</text:p>
          </table:table-cell>
          <table:table-cell office:value-type="float" office:value="-177634" table:formula="msoxl:=D27-E27" table:style-name="ce206">
            <text:p>(177.634)</text:p>
          </table:table-cell>
          <table:table-cell office:value-type="percentage" office:value="-7.8355246474258716E-3" table:formula="msoxl:=IF(E27=0,&quot;-    &quot;,F27/E27)" table:style-name="ce49">
            <text:p>-0,78%</text:p>
          </table:table-cell>
          <table:table-cell table:number-columns-repeated="16377"/>
        </table:table-row>
        <table:table-row table:style-name="ro19">
          <table:table-cell table:style-name="ce203"/>
          <table:table-cell office:value-type="string" table:style-name="ce204">
            <text:p>b) Ricavi per prestazioni sanitarie e sociosanitarie - intramoenia</text:p>
          </table:table-cell>
          <table:table-cell table:style-name="ce208"/>
          <table:table-cell office:value-type="float" office:value="2364252" table:style-name="ce206">
            <text:p>2.364.252</text:p>
          </table:table-cell>
          <table:table-cell office:value-type="float" office:value="2592532" table:style-name="ce206">
            <text:p>2.592.532</text:p>
          </table:table-cell>
          <table:table-cell office:value-type="float" office:value="-228280" table:formula="msoxl:=D28-E28" table:style-name="ce206">
            <text:p>(228.280)</text:p>
          </table:table-cell>
          <table:table-cell office:value-type="percentage" office:value="-8.8052915065272103E-2" table:formula="msoxl:=IF(E28=0,&quot;-    &quot;,F28/E28)" table:style-name="ce49">
            <text:p>-8,81%</text:p>
          </table:table-cell>
          <table:table-cell table:number-columns-repeated="16377"/>
        </table:table-row>
        <table:table-row table:style-name="ro19">
          <table:table-cell table:style-name="ce22"/>
          <table:table-cell office:value-type="string" table:style-name="ce204">
            <text:p>c) Ricavi per prestazioni sanitarie e sociosanitarie - altro</text:p>
          </table:table-cell>
          <table:table-cell table:style-name="ce208"/>
          <table:table-cell office:value-type="float" office:value="6099076" table:style-name="ce206">
            <text:p>6.099.076</text:p>
          </table:table-cell>
          <table:table-cell office:value-type="float" office:value="6014472" table:style-name="ce206">
            <text:p>6.014.472</text:p>
          </table:table-cell>
          <table:table-cell office:value-type="float" office:value="84604" table:formula="msoxl:=D29-E29" table:style-name="ce206">
            <text:p>84.604</text:p>
          </table:table-cell>
          <table:table-cell office:value-type="percentage" office:value="1.4066737695345494E-2" table:formula="msoxl:=IF(E29=0,&quot;-    &quot;,F29/E29)" table:style-name="ce49">
            <text:p>1,41%</text:p>
          </table:table-cell>
          <table:table-cell table:number-columns-repeated="16377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style-name="ce23">
            <text:p>Concorsi, recuperi e rimborsi<text:s/></text:p>
          </table:table-cell>
          <table:table-cell table:style-name="ce197"/>
          <table:table-cell office:value-type="float" office:value="3061150" table:style-name="ce201">
            <text:p>3.061.150</text:p>
          </table:table-cell>
          <table:table-cell office:value-type="float" office:value="3161401" table:style-name="ce201">
            <text:p>3.161.401</text:p>
          </table:table-cell>
          <table:table-cell office:value-type="float" office:value="-100251" table:formula="msoxl:=D30-E30" table:style-name="ce201">
            <text:p>(100.251)</text:p>
          </table:table-cell>
          <table:table-cell office:value-type="percentage" office:value="-3.171094081389865E-2" table:formula="msoxl:=IF(E30=0,&quot;-    &quot;,F30/E30)" table:style-name="ce52">
            <text:p>-3,17%</text:p>
          </table:table-cell>
          <table:table-cell table:number-columns-repeated="16377" table:style-name="ce202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Compartecipazione alla spesa per prestazioni sanitarie (ticket)</text:p>
          </table:table-cell>
          <table:table-cell table:style-name="ce197"/>
          <table:table-cell office:value-type="float" office:value="5049150" table:style-name="ce201">
            <text:p>5.049.150</text:p>
          </table:table-cell>
          <table:table-cell office:value-type="float" office:value="4745665" table:style-name="ce201">
            <text:p>4.745.665</text:p>
          </table:table-cell>
          <table:table-cell office:value-type="float" office:value="303485" table:formula="msoxl:=D31-E31" table:style-name="ce201">
            <text:p>303.485</text:p>
          </table:table-cell>
          <table:table-cell office:value-type="percentage" office:value="6.394994168362074E-2" table:formula="msoxl:=IF(E31=0,&quot;-    &quot;,F31/E31)" table:style-name="ce52">
            <text:p>6,39%</text:p>
          </table:table-cell>
          <table:table-cell table:number-columns-repeated="16377" table:style-name="ce202"/>
        </table:table-row>
        <table:table-row table:style-name="ro5">
          <table:table-cell office:value-type="float" office:value="7" table:style-name="ce22">
            <text:p>7</text:p>
          </table:table-cell>
          <table:table-cell office:value-type="string" table:style-name="ce23">
            <text:p>Quote contributi in c/capitale imputata nell'esercizio</text:p>
          </table:table-cell>
          <table:table-cell table:style-name="ce197"/>
          <table:table-cell office:value-type="float" office:value="6747599" table:style-name="ce201">
            <text:p>6.747.599</text:p>
          </table:table-cell>
          <table:table-cell office:value-type="float" office:value="6994225" table:style-name="ce201">
            <text:p>6.994.225</text:p>
          </table:table-cell>
          <table:table-cell office:value-type="float" office:value="-246626" table:formula="msoxl:=D32-E32" table:style-name="ce201">
            <text:p>(246.626)</text:p>
          </table:table-cell>
          <table:table-cell office:value-type="percentage" office:value="-3.5261376349774276E-2" table:formula="msoxl:=IF(E32=0,&quot;-    &quot;,F32/E32)" table:style-name="ce52">
            <text:p>-3,53%</text:p>
          </table:table-cell>
          <table:table-cell table:number-columns-repeated="16377" table:style-name="ce202"/>
        </table:table-row>
        <table:table-row table:style-name="ro5">
          <table:table-cell office:value-type="float" office:value="8" table:style-name="ce22">
            <text:p>8</text:p>
          </table:table-cell>
          <table:table-cell office:value-type="string" table:style-name="ce23">
            <text:p>Incrementi delle immobilizzazioni per lavori interni</text:p>
          </table:table-cell>
          <table:table-cell table:style-name="ce197"/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formula="msoxl:=D33-E33" table:style-name="ce209">
            <text:p>0</text:p>
          </table:table-cell>
          <table:table-cell office:value-type="string" office:string-value="-    " table:formula="msoxl:=IF(E33=0,&quot;-    &quot;,F33/E33)" table:style-name="ce52">
            <text:p>-<text:s text:c="4"/></text:p>
          </table:table-cell>
          <table:table-cell table:number-columns-repeated="16377" table:style-name="ce202"/>
        </table:table-row>
        <table:table-row table:style-name="ro5">
          <table:table-cell office:value-type="float" office:value="9" table:style-name="ce22">
            <text:p>9</text:p>
          </table:table-cell>
          <table:table-cell office:value-type="string" table:style-name="ce23">
            <text:p>Alri ricavi e proventi</text:p>
          </table:table-cell>
          <table:table-cell table:style-name="ce23"/>
          <table:table-cell office:value-type="float" office:value="378821" table:style-name="ce209">
            <text:p>378.821</text:p>
          </table:table-cell>
          <table:table-cell office:value-type="float" office:value="217591" table:style-name="ce209">
            <text:p>217.591</text:p>
          </table:table-cell>
          <table:table-cell office:value-type="float" office:value="161230" table:formula="msoxl:=D34-E34" table:style-name="ce209">
            <text:p>161.230</text:p>
          </table:table-cell>
          <table:table-cell office:value-type="percentage" office:value="0.74097733821711376" table:formula="msoxl:=IF(E34=0,&quot;-    &quot;,F34/E34)" table:style-name="ce52">
            <text:p>74,10%</text:p>
          </table:table-cell>
          <table:table-cell table:number-columns-repeated="16377" table:style-name="ce202"/>
        </table:table-row>
        <table:table-row table:style-name="ro5">
          <table:table-cell office:value-type="string" table:number-columns-spanned="3" table:number-rows-spanned="1" table:style-name="ce285">
            <text:p>TOTALE A)</text:p>
          </table:table-cell>
          <table:covered-table-cell table:number-columns-repeated="2"/>
          <table:table-cell office:value-type="float" office:value="379060367" table:style-name="ce210">
            <text:p>379.060.367</text:p>
          </table:table-cell>
          <table:table-cell office:value-type="float" office:value="367768765" table:style-name="ce210">
            <text:p>367.768.765</text:p>
          </table:table-cell>
          <table:table-cell office:value-type="float" office:value="11291602" table:formula="msoxl:=D35-E35" table:style-name="ce210">
            <text:p>11.291.602</text:p>
          </table:table-cell>
          <table:table-cell office:value-type="percentage" office:value="3.0702993496470533E-2" table:formula="msoxl:=IF(E35=0,&quot;-    &quot;,F35/E35)" table:style-name="ce80">
            <text:p>3,07%</text:p>
          </table:table-cell>
          <table:table-cell table:number-columns-repeated="16377" table:style-name="ce202"/>
        </table:table-row>
        <table:table-row table:style-name="ro19">
          <table:table-cell table:style-name="ce203"/>
          <table:table-cell table:style-name="ce211"/>
          <table:table-cell table:style-name="ce212"/>
          <table:table-cell table:number-columns-repeated="3" table:style-name="ce206"/>
          <table:table-cell table:style-name="ce49"/>
          <table:table-cell table:number-columns-repeated="3" table:style-name="ce1"/>
          <table:table-cell table:style-name="ce183"/>
          <table:table-cell table:number-columns-repeated="16373" table:style-name="ce1"/>
        </table:table-row>
        <table:table-row table:style-name="ro5">
          <table:table-cell office:value-type="string" table:style-name="ce22">
            <text:p>B)</text:p>
          </table:table-cell>
          <table:table-cell table:style-name="ce24"/>
          <table:table-cell office:value-type="string" table:style-name="ce213">
            <text:p>COSTI DELLA PRODUZIONE</text:p>
          </table:table-cell>
          <table:table-cell table:number-columns-repeated="3" table:style-name="ce209"/>
          <table:table-cell table:style-name="ce52"/>
          <table:table-cell table:number-columns-repeated="16377" table:style-name="ce202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23">
            <text:p>Acquisti di beni</text:p>
          </table:table-cell>
          <table:table-cell table:style-name="ce214"/>
          <table:table-cell office:value-type="float" office:value="40204306" table:style-name="ce209">
            <text:p>40.204.306</text:p>
          </table:table-cell>
          <table:table-cell office:value-type="float" office:value="42116566" table:style-name="ce209">
            <text:p>42.116.566</text:p>
          </table:table-cell>
          <table:table-cell office:value-type="float" office:value="-1912260" table:formula="msoxl:=D38-E38" table:style-name="ce209">
            <text:p>(1.912.260)</text:p>
          </table:table-cell>
          <table:table-cell office:value-type="percentage" office:value="-4.5403986640316307E-2" table:formula="msoxl:=IF(E38=0,&quot;-    &quot;,F38/E38)" table:style-name="ce52">
            <text:p>-4,54%</text:p>
          </table:table-cell>
          <table:table-cell table:number-columns-repeated="16377" table:style-name="ce202"/>
        </table:table-row>
        <table:table-row table:style-name="ro19">
          <table:table-cell table:style-name="ce22"/>
          <table:table-cell office:value-type="string" table:style-name="ce204">
            <text:p>a) Acquisti di beni sanitari</text:p>
          </table:table-cell>
          <table:table-cell table:style-name="ce208"/>
          <table:table-cell office:value-type="float" office:value="37756456" table:style-name="ce206">
            <text:p>37.756.456</text:p>
          </table:table-cell>
          <table:table-cell office:value-type="float" office:value="39703532" table:style-name="ce206">
            <text:p>39.703.532</text:p>
          </table:table-cell>
          <table:table-cell office:value-type="float" office:value="-1947076" table:formula="msoxl:=D39-E39" table:style-name="ce206">
            <text:p>(1.947.076)</text:p>
          </table:table-cell>
          <table:table-cell office:value-type="percentage" office:value="-4.9040372529073735E-2" table:formula="msoxl:=IF(E39=0,&quot;-    &quot;,F39/E39)" table:style-name="ce49">
            <text:p>-4,90%</text:p>
          </table:table-cell>
          <table:table-cell table:number-columns-repeated="3" table:style-name="ce1"/>
          <table:table-cell table:style-name="ce183"/>
          <table:table-cell table:number-columns-repeated="16373" table:style-name="ce1"/>
        </table:table-row>
        <table:table-row table:style-name="ro19">
          <table:table-cell table:style-name="ce203"/>
          <table:table-cell office:value-type="string" table:style-name="ce204">
            <text:p>b) Acquisti di beni non sanitari</text:p>
          </table:table-cell>
          <table:table-cell table:style-name="ce208"/>
          <table:table-cell office:value-type="float" office:value="2447850" table:style-name="ce206">
            <text:p>2.447.850</text:p>
          </table:table-cell>
          <table:table-cell office:value-type="float" office:value="2413034" table:style-name="ce206">
            <text:p>2.413.034</text:p>
          </table:table-cell>
          <table:table-cell office:value-type="float" office:value="34816" table:formula="msoxl:=D40-E40" table:style-name="ce206">
            <text:p>34.816</text:p>
          </table:table-cell>
          <table:table-cell office:value-type="percentage" office:value="1.4428308925609834E-2" table:formula="msoxl:=IF(E40=0,&quot;-    &quot;,F40/E40)" table:style-name="ce49">
            <text:p>1,44%</text:p>
          </table:table-cell>
          <table:table-cell table:number-columns-repeated="3" table:style-name="ce1"/>
          <table:table-cell table:style-name="ce183"/>
          <table:table-cell table:number-columns-repeated="16373" table:style-name="ce1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style-name="ce23">
            <text:p>Acquisti di servizi sanitari</text:p>
          </table:table-cell>
          <table:table-cell table:style-name="ce214"/>
          <table:table-cell office:value-type="float" office:value="165781822" table:style-name="ce209">
            <text:p>165.781.822</text:p>
          </table:table-cell>
          <table:table-cell office:value-type="float" office:value="161580642" table:style-name="ce209">
            <text:p>161.580.642</text:p>
          </table:table-cell>
          <table:table-cell office:value-type="float" office:value="4201180" table:formula="msoxl:=D41-E41" table:style-name="ce209">
            <text:p>4.201.180</text:p>
          </table:table-cell>
          <table:table-cell office:value-type="percentage" office:value="2.6000515581563292E-2" table:formula="msoxl:=IF(E41=0,&quot;-    &quot;,F41/E41)" table:style-name="ce52">
            <text:p>2,60%</text:p>
          </table:table-cell>
          <table:table-cell table:number-columns-repeated="16377" table:style-name="ce202"/>
        </table:table-row>
        <table:table-row table:style-name="ro19">
          <table:table-cell table:style-name="ce203"/>
          <table:table-cell office:value-type="string" table:style-name="ce205">
            <text:p>a) <text:s/>Acquisti servizi sanitari - Medicina di base</text:p>
          </table:table-cell>
          <table:table-cell table:style-name="ce205"/>
          <table:table-cell office:value-type="float" office:value="19634158" table:style-name="ce206">
            <text:p>19.634.158</text:p>
          </table:table-cell>
          <table:table-cell office:value-type="float" office:value="19020047" table:style-name="ce207">
            <text:p>19.020.047</text:p>
          </table:table-cell>
          <table:table-cell office:value-type="float" office:value="614111" table:formula="msoxl:=D42-E42" table:style-name="ce206">
            <text:p>614.111</text:p>
          </table:table-cell>
          <table:table-cell office:value-type="percentage" office:value="3.228756479939298E-2" table:formula="msoxl:=IF(E42=0,&quot;-    &quot;,F42/E42)" table:style-name="ce49">
            <text:p>3,23%</text:p>
          </table:table-cell>
          <table:table-cell table:number-columns-repeated="3" table:style-name="ce1"/>
          <table:table-cell table:style-name="ce183"/>
          <table:table-cell table:number-columns-repeated="16373" table:style-name="ce1"/>
        </table:table-row>
        <table:table-row table:style-name="ro19">
          <table:table-cell table:style-name="ce203"/>
          <table:table-cell office:value-type="string" table:style-name="ce205">
            <text:p>b) Acquisti servizi sanitari - Farmaceutica</text:p>
          </table:table-cell>
          <table:table-cell table:style-name="ce205"/>
          <table:table-cell office:value-type="float" office:value="22797112" table:style-name="ce206">
            <text:p>22.797.112</text:p>
          </table:table-cell>
          <table:table-cell office:value-type="float" office:value="24058091" table:style-name="ce206">
            <text:p>24.058.091</text:p>
          </table:table-cell>
          <table:table-cell office:value-type="float" office:value="-1260979" table:formula="msoxl:=D43-E43" table:style-name="ce206">
            <text:p>(1.260.979)</text:p>
          </table:table-cell>
          <table:table-cell office:value-type="percentage" office:value="-5.2413925942835615E-2" table:formula="msoxl:=IF(E43=0,&quot;-    &quot;,F43/E43)" table:style-name="ce49">
            <text:p>-5,24%</text:p>
          </table:table-cell>
          <table:table-cell table:number-columns-repeated="3" table:style-name="ce1"/>
          <table:table-cell table:style-name="ce183"/>
          <table:table-cell table:number-columns-repeated="16373" table:style-name="ce1"/>
        </table:table-row>
        <table:table-row table:style-name="ro19">
          <table:table-cell table:style-name="ce203"/>
          <table:table-cell office:value-type="string" table:style-name="ce205">
            <text:p>c) Acquisti servizi sanitari per assistenza specialistica ambulatoriale</text:p>
          </table:table-cell>
          <table:table-cell table:style-name="ce205"/>
          <table:table-cell office:value-type="float" office:value="24393029" table:style-name="ce206">
            <text:p>24.393.029</text:p>
          </table:table-cell>
          <table:table-cell office:value-type="float" office:value="22867215" table:style-name="ce206">
            <text:p>22.867.215</text:p>
          </table:table-cell>
          <table:table-cell office:value-type="float" office:value="1525814" table:formula="msoxl:=D44-E44" table:style-name="ce206">
            <text:p>1.525.814</text:p>
          </table:table-cell>
          <table:table-cell office:value-type="percentage" office:value="6.6724959729464212E-2" table:formula="msoxl:=IF(E44=0,&quot;-    &quot;,F44/E44)" table:style-name="ce49">
            <text:p>6,67%</text:p>
          </table:table-cell>
          <table:table-cell table:number-columns-repeated="3" table:style-name="ce1"/>
          <table:table-cell table:style-name="ce183"/>
          <table:table-cell table:number-columns-repeated="16373" table:style-name="ce1"/>
        </table:table-row>
        <table:table-row table:style-name="ro19">
          <table:table-cell table:style-name="ce203"/>
          <table:table-cell office:value-type="string" table:style-name="ce205">
            <text:p>d) <text:s/>Acquisti servizi sanitari per assistenza riabilitativa</text:p>
          </table:table-cell>
          <table:table-cell table:style-name="ce205"/>
          <table:table-cell office:value-type="float" office:value="1867827" table:style-name="ce206">
            <text:p>1.867.827</text:p>
          </table:table-cell>
          <table:table-cell office:value-type="float" office:value="2024924" table:style-name="ce206">
            <text:p>2.024.924</text:p>
          </table:table-cell>
          <table:table-cell office:value-type="float" office:value="-157097" table:formula="msoxl:=D45-E45" table:style-name="ce206">
            <text:p>(157.097)</text:p>
          </table:table-cell>
          <table:table-cell office:value-type="percentage" office:value="-7.7581677139487701E-2" table:formula="msoxl:=IF(E45=0,&quot;-    &quot;,F45/E45)" table:style-name="ce49">
            <text:p>-7,76%</text:p>
          </table:table-cell>
          <table:table-cell table:number-columns-repeated="3" table:style-name="ce1"/>
          <table:table-cell table:style-name="ce183"/>
          <table:table-cell table:number-columns-repeated="16373" table:style-name="ce1"/>
        </table:table-row>
        <table:table-row table:style-name="ro19">
          <table:table-cell table:style-name="ce203"/>
          <table:table-cell office:value-type="string" table:style-name="ce205">
            <text:p>e) Acquisti servizi sanitari per assistenza integrativa</text:p>
          </table:table-cell>
          <table:table-cell table:style-name="ce205"/>
          <table:table-cell office:value-type="float" office:value="3877966" table:style-name="ce206">
            <text:p>3.877.966</text:p>
          </table:table-cell>
          <table:table-cell office:value-type="float" office:value="3780294" table:style-name="ce206">
            <text:p>3.780.294</text:p>
          </table:table-cell>
          <table:table-cell office:value-type="float" office:value="97672" table:formula="msoxl:=D46-E46" table:style-name="ce206">
            <text:p>97.672</text:p>
          </table:table-cell>
          <table:table-cell office:value-type="percentage" office:value="2.5837143883518054E-2" table:formula="msoxl:=IF(E46=0,&quot;-    &quot;,F46/E46)" table:style-name="ce49">
            <text:p>2,58%</text:p>
          </table:table-cell>
          <table:table-cell table:number-columns-repeated="3" table:style-name="ce1"/>
          <table:table-cell table:style-name="ce183"/>
          <table:table-cell table:number-columns-repeated="16373" table:style-name="ce1"/>
        </table:table-row>
        <table:table-row table:style-name="ro19">
          <table:table-cell table:style-name="ce203"/>
          <table:table-cell office:value-type="string" table:style-name="ce205">
            <text:p>f) <text:s/>Acquisti servizi sanitari per assistenza protesica</text:p>
          </table:table-cell>
          <table:table-cell table:style-name="ce205"/>
          <table:table-cell office:value-type="float" office:value="1283628" table:style-name="ce206">
            <text:p>1.283.628</text:p>
          </table:table-cell>
          <table:table-cell office:value-type="float" office:value="1339327" table:style-name="ce206">
            <text:p>1.339.327</text:p>
          </table:table-cell>
          <table:table-cell office:value-type="float" office:value="-55699" table:formula="msoxl:=D47-E47" table:style-name="ce206">
            <text:p>(55.699)</text:p>
          </table:table-cell>
          <table:table-cell office:value-type="percentage" office:value="-4.1587304668688083E-2" table:formula="msoxl:=IF(E47=0,&quot;-    &quot;,F47/E47)" table:style-name="ce49">
            <text:p>-4,16%</text:p>
          </table:table-cell>
          <table:table-cell table:number-columns-repeated="3" table:style-name="ce1"/>
          <table:table-cell table:number-columns-repeated="2" table:style-name="ce183"/>
          <table:table-cell table:number-columns-repeated="16372"/>
        </table:table-row>
        <table:table-row table:style-name="ro19">
          <table:table-cell table:style-name="ce203"/>
          <table:table-cell office:value-type="string" table:style-name="ce205">
            <text:p>g) Acquisti servizi sanitari per assistenza ospedaliera</text:p>
          </table:table-cell>
          <table:table-cell table:style-name="ce205"/>
          <table:table-cell office:value-type="float" office:value="57774424" table:style-name="ce206">
            <text:p>57.774.424</text:p>
          </table:table-cell>
          <table:table-cell office:value-type="float" office:value="54233768" table:style-name="ce206">
            <text:p>54.233.768</text:p>
          </table:table-cell>
          <table:table-cell office:value-type="float" office:value="3540656" table:formula="msoxl:=D48-E48" table:style-name="ce206">
            <text:p>3.540.656</text:p>
          </table:table-cell>
          <table:table-cell office:value-type="percentage" office:value="6.5285082165045222E-2" table:formula="msoxl:=IF(E48=0,&quot;-    &quot;,F48/E48)" table:style-name="ce49">
            <text:p>6,53%</text:p>
          </table:table-cell>
          <table:table-cell table:number-columns-repeated="3" table:style-name="ce1"/>
          <table:table-cell table:style-name="ce183"/>
          <table:table-cell table:number-columns-repeated="16373" table:style-name="ce1"/>
        </table:table-row>
        <table:table-row table:style-name="ro19">
          <table:table-cell table:style-name="ce203"/>
          <table:table-cell office:value-type="string" table:style-name="ce205">
            <text:p>h) <text:s/>Acquisto prestazioni di psichiatria residenziale e semiresidenziale</text:p>
          </table:table-cell>
          <table:table-cell table:style-name="ce205"/>
          <table:table-cell office:value-type="float" office:value="2105216" table:style-name="ce206">
            <text:p>2.105.216</text:p>
          </table:table-cell>
          <table:table-cell office:value-type="float" office:value="1791099" table:style-name="ce206">
            <text:p>1.791.099</text:p>
          </table:table-cell>
          <table:table-cell office:value-type="float" office:value="314117" table:formula="msoxl:=D49-E49" table:style-name="ce206">
            <text:p>314.117</text:p>
          </table:table-cell>
          <table:table-cell office:value-type="percentage" office:value="0.17537668213761495" table:formula="msoxl:=IF(E49=0,&quot;-    &quot;,F49/E49)" table:style-name="ce49">
            <text:p>17,54%</text:p>
          </table:table-cell>
          <table:table-cell table:number-columns-repeated="16377"/>
        </table:table-row>
        <table:table-row table:style-name="ro19">
          <table:table-cell table:style-name="ce203"/>
          <table:table-cell office:value-type="string" table:style-name="ce205">
            <text:p>i) <text:s/>Acquisto prestazioni di distribuzione farmaci File F</text:p>
          </table:table-cell>
          <table:table-cell table:style-name="ce205"/>
          <table:table-cell office:value-type="float" office:value="6038571" table:style-name="ce206">
            <text:p>6.038.571</text:p>
          </table:table-cell>
          <table:table-cell office:value-type="float" office:value="6413429" table:style-name="ce206">
            <text:p>6.413.429</text:p>
          </table:table-cell>
          <table:table-cell office:value-type="float" office:value="-374858" table:formula="msoxl:=D50-E50" table:style-name="ce206">
            <text:p>(374.858)</text:p>
          </table:table-cell>
          <table:table-cell office:value-type="percentage" office:value="-5.844892022660577E-2" table:formula="msoxl:=IF(E50=0,&quot;-    &quot;,F50/E50)" table:style-name="ce49">
            <text:p>-5,84%</text:p>
          </table:table-cell>
          <table:table-cell table:number-columns-repeated="16377"/>
        </table:table-row>
        <table:table-row table:style-name="ro19">
          <table:table-cell table:style-name="ce203"/>
          <table:table-cell office:value-type="string" table:style-name="ce205">
            <text:p>j) <text:s/>Acquisto prestazioni termali in convenzione</text:p>
          </table:table-cell>
          <table:table-cell table:style-name="ce205"/>
          <table:table-cell office:value-type="float" office:value="337046" table:style-name="ce206">
            <text:p>337.046</text:p>
          </table:table-cell>
          <table:table-cell office:value-type="float" office:value="485278" table:style-name="ce206">
            <text:p>485.278</text:p>
          </table:table-cell>
          <table:table-cell office:value-type="float" office:value="-148232" table:formula="msoxl:=D51-E51" table:style-name="ce206">
            <text:p>(148.232)</text:p>
          </table:table-cell>
          <table:table-cell office:value-type="percentage" office:value="-0.30545790248063998" table:formula="msoxl:=IF(E51=0,&quot;-    &quot;,F51/E51)" table:style-name="ce49">
            <text:p>-30,55%</text:p>
          </table:table-cell>
          <table:table-cell table:number-columns-repeated="16377"/>
        </table:table-row>
        <table:table-row table:style-name="ro19">
          <table:table-cell table:style-name="ce203"/>
          <table:table-cell office:value-type="string" table:style-name="ce205">
            <text:p>k) <text:s/>Acquisto prestazioni di trasporto sanitario</text:p>
          </table:table-cell>
          <table:table-cell table:style-name="ce205"/>
          <table:table-cell office:value-type="float" office:value="3072776" table:style-name="ce206">
            <text:p>3.072.776</text:p>
          </table:table-cell>
          <table:table-cell office:value-type="float" office:value="2535947" table:style-name="ce206">
            <text:p>2.535.947</text:p>
          </table:table-cell>
          <table:table-cell office:value-type="float" office:value="536829" table:formula="msoxl:=D52-E52" table:style-name="ce206">
            <text:p>536.829</text:p>
          </table:table-cell>
          <table:table-cell office:value-type="percentage" office:value="0.21168778369579491" table:formula="msoxl:=IF(E52=0,&quot;-    &quot;,F52/E52)" table:style-name="ce49">
            <text:p>21,17%</text:p>
          </table:table-cell>
          <table:table-cell table:number-columns-repeated="16377"/>
        </table:table-row>
        <table:table-row table:style-name="ro19">
          <table:table-cell table:style-name="ce203"/>
          <table:table-cell office:value-type="string" table:style-name="ce205">
            <text:p>l) <text:s/>Acquisto prestazioni Socio-Sanitarie a rilevanza sanitaria</text:p>
          </table:table-cell>
          <table:table-cell table:style-name="ce205"/>
          <table:table-cell office:value-type="float" office:value="9639579" table:style-name="ce206">
            <text:p>9.639.579</text:p>
          </table:table-cell>
          <table:table-cell office:value-type="float" office:value="9199140" table:style-name="ce206">
            <text:p>9.199.140</text:p>
          </table:table-cell>
          <table:table-cell office:value-type="float" office:value="440439" table:formula="msoxl:=D53-E53" table:style-name="ce206">
            <text:p>440.439</text:p>
          </table:table-cell>
          <table:table-cell office:value-type="percentage" office:value="4.7878279926167014E-2" table:formula="msoxl:=IF(E53=0,&quot;-    &quot;,F53/E53)" table:style-name="ce49">
            <text:p>4,79%</text:p>
          </table:table-cell>
          <table:table-cell table:number-columns-repeated="16377"/>
        </table:table-row>
        <table:table-row table:style-name="ro19">
          <table:table-cell table:style-name="ce203"/>
          <table:table-cell office:value-type="string" table:style-name="ce205">
            <text:p>m) <text:s/>Compartecipazione al personale per att. libero-prof. (intramoenia)</text:p>
          </table:table-cell>
          <table:table-cell table:style-name="ce205"/>
          <table:table-cell office:value-type="float" office:value="1922120" table:style-name="ce206">
            <text:p>1.922.120</text:p>
          </table:table-cell>
          <table:table-cell office:value-type="float" office:value="2128958" table:style-name="ce206">
            <text:p>2.128.958</text:p>
          </table:table-cell>
          <table:table-cell office:value-type="float" office:value="-206838" table:formula="msoxl:=D54-E54" table:style-name="ce206">
            <text:p>(206.838)</text:p>
          </table:table-cell>
          <table:table-cell office:value-type="percentage" office:value="-9.7154570451836064E-2" table:formula="msoxl:=IF(E54=0,&quot;-    &quot;,F54/E54)" table:style-name="ce49">
            <text:p>-9,72%</text:p>
          </table:table-cell>
          <table:table-cell table:number-columns-repeated="16377"/>
        </table:table-row>
        <table:table-row table:style-name="ro19">
          <table:table-cell table:style-name="ce203"/>
          <table:table-cell office:value-type="string" table:style-name="ce205">
            <text:p>n) <text:s/>Rimborsi, assegni e contributi sanitari</text:p>
          </table:table-cell>
          <table:table-cell table:style-name="ce205"/>
          <table:table-cell office:value-type="float" office:value="7394031" table:style-name="ce206">
            <text:p>7.394.031</text:p>
          </table:table-cell>
          <table:table-cell office:value-type="float" office:value="9239777" table:style-name="ce206">
            <text:p>9.239.777</text:p>
          </table:table-cell>
          <table:table-cell office:value-type="float" office:value="-1845746" table:formula="msoxl:=D55-E55" table:style-name="ce206">
            <text:p>(1.845.746)</text:p>
          </table:table-cell>
          <table:table-cell office:value-type="percentage" office:value="-0.19976088167495817" table:formula="msoxl:=IF(E55=0,&quot;-    &quot;,F55/E55)" table:style-name="ce49">
            <text:p>-19,98%</text:p>
          </table:table-cell>
          <table:table-cell table:number-columns-repeated="16377"/>
        </table:table-row>
        <table:table-row table:style-name="ro19">
          <table:table-cell table:style-name="ce203"/>
          <table:table-cell office:value-type="string" table:style-name="ce205">
            <text:p>o) <text:s/>Consulenze, Collaborazioni, <text:s/>Interinale e altre prestazioni di lavoro sanitarie e sociosanitarie</text:p>
          </table:table-cell>
          <table:table-cell table:style-name="ce205"/>
          <table:table-cell office:value-type="float" office:value="1093676" table:style-name="ce206">
            <text:p>1.093.676</text:p>
          </table:table-cell>
          <table:table-cell office:value-type="float" office:value="811282" table:style-name="ce206">
            <text:p>811.282</text:p>
          </table:table-cell>
          <table:table-cell office:value-type="float" office:value="282394" table:formula="msoxl:=D56-E56" table:style-name="ce206">
            <text:p>282.394</text:p>
          </table:table-cell>
          <table:table-cell office:value-type="percentage" office:value="0.34808365032134325" table:formula="msoxl:=IF(E56=0,&quot;-    &quot;,F56/E56)" table:style-name="ce49">
            <text:p>34,81%</text:p>
          </table:table-cell>
          <table:table-cell table:number-columns-repeated="16377"/>
        </table:table-row>
        <table:table-row table:style-name="ro19">
          <table:table-cell table:style-name="ce203"/>
          <table:table-cell office:value-type="string" table:style-name="ce205">
            <text:p>p) Altri servizi sanitari e sociosanitari a rilevanza sanitaria</text:p>
          </table:table-cell>
          <table:table-cell table:style-name="ce205"/>
          <table:table-cell office:value-type="float" office:value="2550663" table:style-name="ce206">
            <text:p>2.550.663</text:p>
          </table:table-cell>
          <table:table-cell office:value-type="float" office:value="1652066" table:style-name="ce206">
            <text:p>1.652.066</text:p>
          </table:table-cell>
          <table:table-cell office:value-type="float" office:value="898597" table:formula="msoxl:=D57-E57" table:style-name="ce206">
            <text:p>898.597</text:p>
          </table:table-cell>
          <table:table-cell office:value-type="percentage" office:value="0.54392318466695644" table:formula="msoxl:=IF(E57=0,&quot;-    &quot;,F57/E57)" table:style-name="ce49">
            <text:p>54,39%</text:p>
          </table:table-cell>
          <table:table-cell table:number-columns-repeated="16377"/>
        </table:table-row>
        <table:table-row table:style-name="ro19">
          <table:table-cell table:style-name="ce203"/>
          <table:table-cell office:value-type="string" table:style-name="ce205">
            <text:p>q) Costi per differenziale tariffe TUC</text:p>
          </table:table-cell>
          <table:table-cell table:style-name="ce205"/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formula="msoxl:=D58-E58" table:style-name="ce206">
            <text:p>0</text:p>
          </table:table-cell>
          <table:table-cell office:value-type="string" office:string-value="-    " table:formula="msoxl:=IF(E58=0,&quot;-    &quot;,F58/E58)" table:style-name="ce49">
            <text:p>-<text:s text:c="4"/></text:p>
          </table:table-cell>
          <table:table-cell table:number-columns-repeated="16377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style-name="ce23">
            <text:p>Acquisti di servizi non sanitari</text:p>
          </table:table-cell>
          <table:table-cell table:style-name="ce214"/>
          <table:table-cell office:value-type="float" office:value="35029755" table:style-name="ce209">
            <text:p>35.029.755</text:p>
          </table:table-cell>
          <table:table-cell office:value-type="float" office:value="33279028" table:style-name="ce209">
            <text:p>33.279.028</text:p>
          </table:table-cell>
          <table:table-cell office:value-type="float" office:value="1750727" table:formula="msoxl:=D59-E59" table:style-name="ce209">
            <text:p>1.750.727</text:p>
          </table:table-cell>
          <table:table-cell office:value-type="percentage" office:value="5.2607516060865722E-2" table:formula="msoxl:=IF(E59=0,&quot;-    &quot;,F59/E59)" table:style-name="ce52">
            <text:p>5,26%</text:p>
          </table:table-cell>
          <table:table-cell table:number-columns-repeated="16377" table:style-name="ce202"/>
        </table:table-row>
        <table:table-row table:style-name="ro19">
          <table:table-cell table:style-name="ce203"/>
          <table:table-cell office:value-type="string" table:style-name="ce205">
            <text:p>a) <text:s/>Servizi non sanitari</text:p>
          </table:table-cell>
          <table:table-cell table:style-name="ce205"/>
          <table:table-cell office:value-type="float" office:value="34010463" table:style-name="ce206">
            <text:p>34.010.463</text:p>
          </table:table-cell>
          <table:table-cell office:value-type="float" office:value="32137600" table:style-name="ce207">
            <text:p>32.137.600</text:p>
          </table:table-cell>
          <table:table-cell office:value-type="float" office:value="1872863" table:formula="msoxl:=D60-E60" table:style-name="ce206">
            <text:p>1.872.863</text:p>
          </table:table-cell>
          <table:table-cell office:value-type="percentage" office:value="5.8276380314647019E-2" table:formula="msoxl:=IF(E60=0,&quot;-    &quot;,F60/E60)" table:style-name="ce49">
            <text:p>5,83%</text:p>
          </table:table-cell>
          <table:table-cell table:number-columns-repeated="16377"/>
        </table:table-row>
        <table:table-row table:style-name="ro19">
          <table:table-cell table:style-name="ce203"/>
          <table:table-cell office:value-type="string" table:style-name="ce205">
            <text:p>b) Consulenze, Collaborazioni, Interinale e altre prestazioni di lavoro non sanitarie</text:p>
          </table:table-cell>
          <table:table-cell table:style-name="ce205"/>
          <table:table-cell office:value-type="float" office:value="767631" table:style-name="ce206">
            <text:p>767.631</text:p>
          </table:table-cell>
          <table:table-cell office:value-type="float" office:value="847720" table:style-name="ce206">
            <text:p>847.720</text:p>
          </table:table-cell>
          <table:table-cell office:value-type="float" office:value="-80089" table:formula="msoxl:=D61-E61" table:style-name="ce206">
            <text:p>(80.089)</text:p>
          </table:table-cell>
          <table:table-cell office:value-type="percentage" office:value="-9.4475770301514647E-2" table:formula="msoxl:=IF(E61=0,&quot;-    &quot;,F61/E61)" table:style-name="ce49">
            <text:p>-9,45%</text:p>
          </table:table-cell>
          <table:table-cell table:number-columns-repeated="16377"/>
        </table:table-row>
        <table:table-row table:style-name="ro19">
          <table:table-cell table:style-name="ce203"/>
          <table:table-cell office:value-type="string" table:style-name="ce205">
            <text:p>c) Formazione</text:p>
          </table:table-cell>
          <table:table-cell table:style-name="ce205"/>
          <table:table-cell office:value-type="float" office:value="251661" table:style-name="ce206">
            <text:p>251.661</text:p>
          </table:table-cell>
          <table:table-cell office:value-type="float" office:value="293708" table:style-name="ce206">
            <text:p>293.708</text:p>
          </table:table-cell>
          <table:table-cell office:value-type="float" office:value="-42047" table:formula="msoxl:=D62-E62" table:style-name="ce206">
            <text:p>(42.047)</text:p>
          </table:table-cell>
          <table:table-cell office:value-type="percentage" office:value="-0.14315919212278863" table:formula="msoxl:=IF(E62=0,&quot;-    &quot;,F62/E62)" table:style-name="ce49">
            <text:p>-14,32%</text:p>
          </table:table-cell>
          <table:table-cell table:number-columns-repeated="16377"/>
        </table:table-row>
        <table:table-row table:style-name="ro5">
          <table:table-cell office:value-type="float" office:value="4" table:style-name="ce22">
            <text:p>4</text:p>
          </table:table-cell>
          <table:table-cell office:value-type="string" table:style-name="ce197">
            <text:p>Manutenzione e riparazione</text:p>
          </table:table-cell>
          <table:table-cell table:style-name="ce214"/>
          <table:table-cell office:value-type="float" office:value="6404697" table:style-name="ce209">
            <text:p>6.404.697</text:p>
          </table:table-cell>
          <table:table-cell office:value-type="float" office:value="6737051" table:style-name="ce209">
            <text:p>6.737.051</text:p>
          </table:table-cell>
          <table:table-cell office:value-type="float" office:value="-332354" table:formula="msoxl:=D63-E63" table:style-name="ce209">
            <text:p>(332.354)</text:p>
          </table:table-cell>
          <table:table-cell office:value-type="percentage" office:value="-4.9332267189308797E-2" table:formula="msoxl:=IF(E63=0,&quot;-    &quot;,F63/E63)" table:style-name="ce52">
            <text:p>-4,93%</text:p>
          </table:table-cell>
          <table:table-cell table:number-columns-repeated="16377" table:style-name="ce202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style-name="ce23">
            <text:p>Godimento di beni di terzi</text:p>
          </table:table-cell>
          <table:table-cell table:style-name="ce197"/>
          <table:table-cell office:value-type="float" office:value="2094373" table:style-name="ce209">
            <text:p>2.094.373</text:p>
          </table:table-cell>
          <table:table-cell office:value-type="float" office:value="1987878" table:style-name="ce209">
            <text:p>1.987.878</text:p>
          </table:table-cell>
          <table:table-cell office:value-type="float" office:value="106495" table:formula="msoxl:=D64-E64" table:style-name="ce209">
            <text:p>106.495</text:p>
          </table:table-cell>
          <table:table-cell office:value-type="percentage" office:value="5.3572201110933367E-2" table:formula="msoxl:=IF(E64=0,&quot;-    &quot;,F64/E64)" table:style-name="ce52">
            <text:p>5,36%</text:p>
          </table:table-cell>
          <table:table-cell table:number-columns-repeated="16377" table:style-name="ce202"/>
        </table:table-row>
        <table:table-row table:style-name="ro21">
          <table:table-cell office:value-type="float" office:value="6" table:style-name="ce22">
            <text:p>6</text:p>
          </table:table-cell>
          <table:table-cell office:value-type="string" table:style-name="ce23">
            <text:p>Costi del personale</text:p>
          </table:table-cell>
          <table:table-cell table:style-name="ce214"/>
          <table:table-cell office:value-type="float" office:value="104208306" table:style-name="ce209">
            <text:p>104.208.306</text:p>
          </table:table-cell>
          <table:table-cell office:value-type="float" office:value="101458778" table:style-name="ce209">
            <text:p>101.458.778</text:p>
          </table:table-cell>
          <table:table-cell office:value-type="float" office:value="2749528" table:formula="msoxl:=D65-E65" table:style-name="ce209">
            <text:p>2.749.528</text:p>
          </table:table-cell>
          <table:table-cell office:value-type="percentage" office:value="2.7099951864194539E-2" table:formula="msoxl:=IF(E65=0,&quot;-    &quot;,F65/E65)" table:style-name="ce52">
            <text:p>2,71%</text:p>
          </table:table-cell>
          <table:table-cell table:number-columns-repeated="16377" table:style-name="ce202"/>
        </table:table-row>
        <table:table-row table:style-name="ro19">
          <table:table-cell table:style-name="ce22"/>
          <table:table-cell office:value-type="string" table:style-name="ce204">
            <text:p>a) Personale dirigente medico</text:p>
          </table:table-cell>
          <table:table-cell table:style-name="ce208"/>
          <table:table-cell office:value-type="float" office:value="30692877" table:style-name="ce206">
            <text:p>30.692.877</text:p>
          </table:table-cell>
          <table:table-cell office:value-type="float" office:value="30616393" table:style-name="ce206">
            <text:p>30.616.393</text:p>
          </table:table-cell>
          <table:table-cell office:value-type="float" office:value="76484" table:formula="msoxl:=D66-E66" table:style-name="ce206">
            <text:p>76.484</text:p>
          </table:table-cell>
          <table:table-cell office:value-type="percentage" office:value="2.4981388238647186E-3" table:formula="msoxl:=IF(E66=0,&quot;-    &quot;,F66/E66)" table:style-name="ce49">
            <text:p>0,25%</text:p>
          </table:table-cell>
          <table:table-cell table:number-columns-repeated="16377"/>
        </table:table-row>
        <table:table-row table:style-name="ro19">
          <table:table-cell table:style-name="ce22"/>
          <table:table-cell office:value-type="string" table:style-name="ce204">
            <text:p>b) Personale dirigente ruolo sanitario non medico</text:p>
          </table:table-cell>
          <table:table-cell table:style-name="ce208"/>
          <table:table-cell office:value-type="float" office:value="3126823" table:style-name="ce206">
            <text:p>3.126.823</text:p>
          </table:table-cell>
          <table:table-cell office:value-type="float" office:value="3160903" table:style-name="ce206">
            <text:p>3.160.903</text:p>
          </table:table-cell>
          <table:table-cell office:value-type="float" office:value="-34080" table:formula="msoxl:=D67-E67" table:style-name="ce206">
            <text:p>(34.080)</text:p>
          </table:table-cell>
          <table:table-cell office:value-type="percentage" office:value="-1.0781729145120872E-2" table:formula="msoxl:=IF(E67=0,&quot;-    &quot;,F67/E67)" table:style-name="ce49">
            <text:p>-1,08%</text:p>
          </table:table-cell>
          <table:table-cell table:number-columns-repeated="16377"/>
        </table:table-row>
        <table:table-row table:style-name="ro19">
          <table:table-cell table:style-name="ce22"/>
          <table:table-cell office:value-type="string" table:style-name="ce204">
            <text:p>c) Personale comparto ruolo sanitario</text:p>
          </table:table-cell>
          <table:table-cell table:style-name="ce208"/>
          <table:table-cell office:value-type="float" office:value="43745505" table:style-name="ce206">
            <text:p>43.745.505</text:p>
          </table:table-cell>
          <table:table-cell office:value-type="float" office:value="42208547" table:style-name="ce206">
            <text:p>42.208.547</text:p>
          </table:table-cell>
          <table:table-cell office:value-type="float" office:value="1536958" table:formula="msoxl:=D68-E68" table:style-name="ce206">
            <text:p>1.536.958</text:p>
          </table:table-cell>
          <table:table-cell office:value-type="percentage" office:value="3.641343067317622E-2" table:formula="msoxl:=IF(E68=0,&quot;-    &quot;,F68/E68)" table:style-name="ce49">
            <text:p>3,64%</text:p>
          </table:table-cell>
          <table:table-cell table:number-columns-repeated="16377"/>
        </table:table-row>
        <table:table-row table:style-name="ro19">
          <table:table-cell table:style-name="ce203"/>
          <table:table-cell office:value-type="string" table:style-name="ce204">
            <text:p>d) Personale dirigente altri ruoli</text:p>
          </table:table-cell>
          <table:table-cell table:style-name="ce208"/>
          <table:table-cell office:value-type="float" office:value="1046294" table:style-name="ce206">
            <text:p>1.046.294</text:p>
          </table:table-cell>
          <table:table-cell office:value-type="float" office:value="1124741" table:style-name="ce206">
            <text:p>1.124.741</text:p>
          </table:table-cell>
          <table:table-cell office:value-type="float" office:value="-78447" table:formula="msoxl:=D69-E69" table:style-name="ce206">
            <text:p>(78.447)</text:p>
          </table:table-cell>
          <table:table-cell office:value-type="percentage" office:value="-6.974672391243851E-2" table:formula="msoxl:=IF(E69=0,&quot;-    &quot;,F69/E69)" table:style-name="ce49">
            <text:p>-6,97%</text:p>
          </table:table-cell>
          <table:table-cell table:number-columns-repeated="16377"/>
        </table:table-row>
        <table:table-row table:style-name="ro19">
          <table:table-cell table:style-name="ce203"/>
          <table:table-cell office:value-type="string" table:style-name="ce204">
            <text:p>e) Personale comparto altri ruoli</text:p>
          </table:table-cell>
          <table:table-cell table:style-name="ce208"/>
          <table:table-cell office:value-type="float" office:value="25596807" table:style-name="ce206">
            <text:p>25.596.807</text:p>
          </table:table-cell>
          <table:table-cell office:value-type="float" office:value="24348194" table:style-name="ce206">
            <text:p>24.348.194</text:p>
          </table:table-cell>
          <table:table-cell office:value-type="float" office:value="1248613" table:formula="msoxl:=D70-E70" table:style-name="ce206">
            <text:p>1.248.613</text:p>
          </table:table-cell>
          <table:table-cell office:value-type="percentage" office:value="5.1281544742086418E-2" table:formula="msoxl:=IF(E70=0,&quot;-    &quot;,F70/E70)" table:style-name="ce49">
            <text:p>5,13%</text:p>
          </table:table-cell>
          <table:table-cell table:number-columns-repeated="16377"/>
        </table:table-row>
        <table:table-row table:style-name="ro5">
          <table:table-cell office:value-type="float" office:value="7" table:style-name="ce22">
            <text:p>7</text:p>
          </table:table-cell>
          <table:table-cell office:value-type="string" table:style-name="ce197">
            <text:p>Oneri diversi di gestione</text:p>
          </table:table-cell>
          <table:table-cell table:style-name="ce197"/>
          <table:table-cell office:value-type="float" office:value="1117026" table:style-name="ce209">
            <text:p>1.117.026</text:p>
          </table:table-cell>
          <table:table-cell office:value-type="float" office:value="1003713" table:style-name="ce209">
            <text:p>1.003.713</text:p>
          </table:table-cell>
          <table:table-cell office:value-type="float" office:value="113313" table:formula="msoxl:=D71-E71" table:style-name="ce209">
            <text:p>113.313</text:p>
          </table:table-cell>
          <table:table-cell office:value-type="percentage" office:value="0.11289382522693241" table:formula="msoxl:=IF(E71=0,&quot;-    &quot;,F71/E71)" table:style-name="ce52">
            <text:p>11,29%</text:p>
          </table:table-cell>
          <table:table-cell table:number-columns-repeated="16377" table:style-name="ce202"/>
        </table:table-row>
        <table:table-row table:style-name="ro5">
          <table:table-cell office:value-type="float" office:value="8" table:style-name="ce22">
            <text:p>8</text:p>
          </table:table-cell>
          <table:table-cell office:value-type="string" table:style-name="ce197">
            <text:p>Ammortamenti<text:s/></text:p>
          </table:table-cell>
          <table:table-cell table:style-name="ce197"/>
          <table:table-cell office:value-type="float" office:value="6888536" table:style-name="ce209">
            <text:p>6.888.536</text:p>
          </table:table-cell>
          <table:table-cell office:value-type="float" office:value="7142376" table:style-name="ce209">
            <text:p>7.142.376</text:p>
          </table:table-cell>
          <table:table-cell office:value-type="float" office:value="-253840" table:formula="msoxl:=D72-E72" table:style-name="ce209">
            <text:p>(253.840)</text:p>
          </table:table-cell>
          <table:table-cell office:value-type="percentage" office:value="-3.5539993973994086E-2" table:formula="msoxl:=IF(E72=0,&quot;-    &quot;,F72/E72)" table:style-name="ce52">
            <text:p>-3,55%</text:p>
          </table:table-cell>
          <table:table-cell table:number-columns-repeated="16377" table:style-name="ce202"/>
        </table:table-row>
        <table:table-row table:style-name="ro19">
          <table:table-cell table:style-name="ce22"/>
          <table:table-cell office:value-type="string" table:style-name="ce204">
            <text:p>a) Ammortamento immobilizzazioni immateriali</text:p>
          </table:table-cell>
          <table:table-cell table:style-name="ce208"/>
          <table:table-cell office:value-type="float" office:value="20477" table:style-name="ce206">
            <text:p>20.477</text:p>
          </table:table-cell>
          <table:table-cell office:value-type="float" office:value="17363" table:style-name="ce206">
            <text:p>17.363</text:p>
          </table:table-cell>
          <table:table-cell office:value-type="float" office:value="3114" table:formula="msoxl:=D73-E73" table:style-name="ce206">
            <text:p>3.114</text:p>
          </table:table-cell>
          <table:table-cell office:value-type="percentage" office:value="0.17934688705868801" table:formula="msoxl:=IF(E73=0,&quot;-    &quot;,F73/E73)" table:style-name="ce49">
            <text:p>17,93%</text:p>
          </table:table-cell>
          <table:table-cell table:number-columns-repeated="16377"/>
        </table:table-row>
        <table:table-row table:style-name="ro19">
          <table:table-cell table:style-name="ce22"/>
          <table:table-cell office:value-type="string" table:style-name="ce204">
            <text:p>b) Ammortamento dei fabbricati</text:p>
          </table:table-cell>
          <table:table-cell table:style-name="ce208"/>
          <table:table-cell office:value-type="float" office:value="4811134" table:style-name="ce206">
            <text:p>4.811.134</text:p>
          </table:table-cell>
          <table:table-cell office:value-type="float" office:value="4811134" table:style-name="ce206">
            <text:p>4.811.134</text:p>
          </table:table-cell>
          <table:table-cell office:value-type="float" office:value="0" table:formula="msoxl:=D74-E74" table:style-name="ce206">
            <text:p>0</text:p>
          </table:table-cell>
          <table:table-cell office:value-type="percentage" office:value="0" table:formula="msoxl:=IF(E74=0,&quot;-    &quot;,F74/E74)" table:style-name="ce49">
            <text:p>0,00%</text:p>
          </table:table-cell>
          <table:table-cell table:number-columns-repeated="16377"/>
        </table:table-row>
        <table:table-row table:style-name="ro19">
          <table:table-cell table:style-name="ce203"/>
          <table:table-cell office:value-type="string" table:style-name="ce204">
            <text:p>c) Ammortamento delle altre immobilizzazioni materiali</text:p>
          </table:table-cell>
          <table:table-cell table:style-name="ce208"/>
          <table:table-cell office:value-type="float" office:value="2056925" table:style-name="ce206">
            <text:p>2.056.925</text:p>
          </table:table-cell>
          <table:table-cell office:value-type="float" office:value="2313879" table:style-name="ce206">
            <text:p>2.313.879</text:p>
          </table:table-cell>
          <table:table-cell office:value-type="float" office:value="-256954" table:formula="msoxl:=D75-E75" table:style-name="ce206">
            <text:p>(256.954)</text:p>
          </table:table-cell>
          <table:table-cell office:value-type="percentage" office:value="-0.11104902201022612" table:formula="msoxl:=IF(E75=0,&quot;-    &quot;,F75/E75)" table:style-name="ce49">
            <text:p>-11,10%</text:p>
          </table:table-cell>
          <table:table-cell table:number-columns-repeated="16377"/>
        </table:table-row>
        <table:table-row table:style-name="ro5">
          <table:table-cell office:value-type="float" office:value="9" table:style-name="ce22">
            <text:p>9</text:p>
          </table:table-cell>
          <table:table-cell office:value-type="string" table:style-name="ce197">
            <text:p>Svalutazione delle immobilizzazioni e <text:s/>dei crediti</text:p>
          </table:table-cell>
          <table:table-cell table:style-name="ce197"/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formula="msoxl:=D76-E76" table:style-name="ce209">
            <text:p>0</text:p>
          </table:table-cell>
          <table:table-cell office:value-type="string" office:string-value="-    " table:formula="msoxl:=IF(E76=0,&quot;-    &quot;,F76/E76)" table:style-name="ce52">
            <text:p>-<text:s text:c="4"/></text:p>
          </table:table-cell>
          <table:table-cell table:number-columns-repeated="16377" table:style-name="ce202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Variazione delle rimanenze</text:p>
          </table:table-cell>
          <table:table-cell table:style-name="ce214"/>
          <table:table-cell office:value-type="float" office:value="70725" table:style-name="ce209">
            <text:p>70.725</text:p>
          </table:table-cell>
          <table:table-cell office:value-type="float" office:value="435942" table:style-name="ce209">
            <text:p>435.942</text:p>
          </table:table-cell>
          <table:table-cell office:value-type="float" office:value="-365217" table:formula="msoxl:=D77-E77" table:style-name="ce209">
            <text:p>(365.217)</text:p>
          </table:table-cell>
          <table:table-cell office:value-type="percentage" office:value="-0.83776511554289335" table:formula="msoxl:=IF(E77=0,&quot;-    &quot;,F77/E77)" table:style-name="ce52">
            <text:p>-83,78%</text:p>
          </table:table-cell>
          <table:table-cell table:number-columns-repeated="16377" table:style-name="ce202"/>
        </table:table-row>
        <table:table-row table:style-name="ro19">
          <table:table-cell table:style-name="ce22"/>
          <table:table-cell office:value-type="string" table:style-name="ce204">
            <text:p>a) Variazione delle rimanenze sanitarie</text:p>
          </table:table-cell>
          <table:table-cell table:style-name="ce208"/>
          <table:table-cell office:value-type="float" office:value="118056" table:style-name="ce206">
            <text:p>118.056</text:p>
          </table:table-cell>
          <table:table-cell office:value-type="float" office:value="394001" table:style-name="ce206">
            <text:p>394.001</text:p>
          </table:table-cell>
          <table:table-cell office:value-type="float" office:value="-275945" table:formula="msoxl:=D78-E78" table:style-name="ce206">
            <text:p>(275.945)</text:p>
          </table:table-cell>
          <table:table-cell office:value-type="percentage" office:value="-0.70036624272527226" table:formula="msoxl:=IF(E78=0,&quot;-    &quot;,F78/E78)" table:style-name="ce49">
            <text:p>-70,04%</text:p>
          </table:table-cell>
          <table:table-cell table:number-columns-repeated="16377"/>
        </table:table-row>
        <table:table-row table:style-name="ro19">
          <table:table-cell table:style-name="ce22"/>
          <table:table-cell office:value-type="string" table:style-name="ce204">
            <text:p>b) Variazione delle rimanenze non sanitarie</text:p>
          </table:table-cell>
          <table:table-cell table:style-name="ce208"/>
          <table:table-cell office:value-type="float" office:value="-47331" table:style-name="ce206">
            <text:p>(47.331)</text:p>
          </table:table-cell>
          <table:table-cell office:value-type="float" office:value="41941" table:style-name="ce206">
            <text:p>41.941</text:p>
          </table:table-cell>
          <table:table-cell office:value-type="float" office:value="-89272" table:formula="msoxl:=D79-E79" table:style-name="ce206">
            <text:p>(89.272)</text:p>
          </table:table-cell>
          <table:table-cell office:value-type="percentage" office:value="-2.1285138647147184" table:formula="msoxl:=IF(E79=0,&quot;-    &quot;,F79/E79)" table:style-name="ce49">
            <text:p>-212,85%</text:p>
          </table:table-cell>
          <table:table-cell table:number-columns-repeated="16377"/>
        </table:table-row>
        <table:table-row table:style-name="ro5">
          <table:table-cell office:value-type="float" office:value="11" table:style-name="ce22">
            <text:p>11</text:p>
          </table:table-cell>
          <table:table-cell office:value-type="string" table:style-name="ce23">
            <text:p>Accantonamenti</text:p>
          </table:table-cell>
          <table:table-cell table:style-name="ce214"/>
          <table:table-cell office:value-type="float" office:value="7413750" table:style-name="ce209">
            <text:p>7.413.750</text:p>
          </table:table-cell>
          <table:table-cell office:value-type="float" office:value="6248154" table:style-name="ce209">
            <text:p>6.248.154</text:p>
          </table:table-cell>
          <table:table-cell office:value-type="float" office:value="1165596" table:formula="msoxl:=D80-E80" table:style-name="ce209">
            <text:p>1.165.596</text:p>
          </table:table-cell>
          <table:table-cell office:value-type="percentage" office:value="0.18655045954373084" table:formula="msoxl:=IF(E80=0,&quot;-    &quot;,F80/E80)" table:style-name="ce52">
            <text:p>18,66%</text:p>
          </table:table-cell>
          <table:table-cell table:number-columns-repeated="16377" table:style-name="ce202"/>
        </table:table-row>
        <table:table-row table:style-name="ro19">
          <table:table-cell table:style-name="ce22"/>
          <table:table-cell office:value-type="string" table:style-name="ce204">
            <text:p>a) Accantonamenti per rischi</text:p>
          </table:table-cell>
          <table:table-cell table:style-name="ce200"/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formula="msoxl:=D81-E81" table:style-name="ce206">
            <text:p>0</text:p>
          </table:table-cell>
          <table:table-cell office:value-type="string" office:string-value="-    " table:formula="msoxl:=IF(E81=0,&quot;-    &quot;,F81/E81)" table:style-name="ce49">
            <text:p>-<text:s text:c="4"/></text:p>
          </table:table-cell>
          <table:table-cell table:number-columns-repeated="16377"/>
        </table:table-row>
        <table:table-row table:style-name="ro19">
          <table:table-cell table:style-name="ce22"/>
          <table:table-cell office:value-type="string" table:style-name="ce204">
            <text:p>b) Accantonamenti per premio operosità</text:p>
          </table:table-cell>
          <table:table-cell table:style-name="ce200"/>
          <table:table-cell office:value-type="float" office:value="66765" table:style-name="ce206">
            <text:p>66.765</text:p>
          </table:table-cell>
          <table:table-cell office:value-type="float" office:value="66765" table:style-name="ce206">
            <text:p>66.765</text:p>
          </table:table-cell>
          <table:table-cell office:value-type="float" office:value="0" table:formula="msoxl:=D82-E82" table:style-name="ce206">
            <text:p>0</text:p>
          </table:table-cell>
          <table:table-cell office:value-type="percentage" office:value="0" table:formula="msoxl:=IF(E82=0,&quot;-    &quot;,F82/E82)" table:style-name="ce49">
            <text:p>0,00%</text:p>
          </table:table-cell>
          <table:table-cell table:number-columns-repeated="16377"/>
        </table:table-row>
        <table:table-row table:style-name="ro19">
          <table:table-cell table:style-name="ce22"/>
          <table:table-cell office:value-type="string" table:style-name="ce204">
            <text:p>c) Accantonamenti per quote inutilizzate di contributi vincolati</text:p>
          </table:table-cell>
          <table:table-cell table:style-name="ce200"/>
          <table:table-cell office:value-type="float" office:value="6087006" table:style-name="ce206">
            <text:p>6.087.006</text:p>
          </table:table-cell>
          <table:table-cell office:value-type="float" office:value="4714049" table:style-name="ce206">
            <text:p>4.714.049</text:p>
          </table:table-cell>
          <table:table-cell office:value-type="float" office:value="1372957" table:formula="msoxl:=D83-E83" table:style-name="ce206">
            <text:p>1.372.957</text:p>
          </table:table-cell>
          <table:table-cell office:value-type="percentage" office:value="0.2912479272065267" table:formula="msoxl:=IF(E83=0,&quot;-    &quot;,F83/E83)" table:style-name="ce49">
            <text:p>29,12%</text:p>
          </table:table-cell>
          <table:table-cell table:number-columns-repeated="16377"/>
        </table:table-row>
        <table:table-row table:style-name="ro19">
          <table:table-cell table:style-name="ce22"/>
          <table:table-cell office:value-type="string" table:style-name="ce204">
            <text:p>d) Altri accantonamenti</text:p>
          </table:table-cell>
          <table:table-cell table:style-name="ce200"/>
          <table:table-cell office:value-type="float" office:value="1259979" table:style-name="ce206">
            <text:p>1.259.979</text:p>
          </table:table-cell>
          <table:table-cell office:value-type="float" office:value="1467340" table:style-name="ce206">
            <text:p>1.467.340</text:p>
          </table:table-cell>
          <table:table-cell office:value-type="float" office:value="-207361" table:formula="msoxl:=D84-E84" table:style-name="ce206">
            <text:p>(207.361)</text:p>
          </table:table-cell>
          <table:table-cell office:value-type="percentage" office:value="-0.14131762236427822" table:formula="msoxl:=IF(E84=0,&quot;-    &quot;,F84/E84)" table:style-name="ce49">
            <text:p>-14,13%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285">
            <text:p>TOTALE B)</text:p>
          </table:table-cell>
          <table:covered-table-cell table:number-columns-repeated="2"/>
          <table:table-cell office:value-type="float" office:value="369213296" table:style-name="ce210">
            <text:p>369.213.296</text:p>
          </table:table-cell>
          <table:table-cell office:value-type="float" office:value="361990128" table:style-name="ce210">
            <text:p>361.990.128</text:p>
          </table:table-cell>
          <table:table-cell office:value-type="float" office:value="7223168" table:formula="msoxl:=F38+F41+F63+F64+F65+F71+F72+F76+F77+F80+F59" table:style-name="ce210">
            <text:p>7.223.168</text:p>
          </table:table-cell>
          <table:table-cell office:value-type="percentage" office:value="1.9954046923622182E-2" table:formula="msoxl:=IF(E85=0,&quot;-    &quot;,F85/E85)" table:style-name="ce80">
            <text:p>2,00%</text:p>
          </table:table-cell>
          <table:table-cell table:number-columns-repeated="16377" table:style-name="ce202"/>
        </table:table-row>
        <table:table-row table:style-name="ro2">
          <table:table-cell table:style-name="ce22"/>
          <table:table-cell table:style-name="ce24"/>
          <table:table-cell table:style-name="ce197"/>
          <table:table-cell table:number-columns-repeated="3" table:style-name="ce209"/>
          <table:table-cell table:style-name="ce52"/>
          <table:table-cell table:number-columns-repeated="16377" table:style-name="ce202"/>
        </table:table-row>
        <table:table-row table:style-name="ro2">
          <table:table-cell office:value-type="string" table:number-columns-spanned="3" table:number-rows-spanned="1" table:style-name="ce283">
            <text:p>DIFFERENZA TRA VALORE E COSTI DELLA PRODUZIONE (A-B)</text:p>
          </table:table-cell>
          <table:covered-table-cell table:number-columns-repeated="2"/>
          <table:table-cell office:value-type="float" office:value="9847071" table:style-name="ce215">
            <text:p>9.847.071</text:p>
          </table:table-cell>
          <table:table-cell office:value-type="float" office:value="5778637" table:style-name="ce215">
            <text:p>5.778.637</text:p>
          </table:table-cell>
          <table:table-cell office:value-type="float" office:value="4068434" table:formula="msoxl:=D87-E87" table:style-name="ce215">
            <text:p>4.068.434</text:p>
          </table:table-cell>
          <table:table-cell office:value-type="percentage" office:value="0.70404733849868062" table:formula="msoxl:=IF(E87=0,&quot;-    &quot;,F87/E87)" table:style-name="ce173">
            <text:p>70,40%</text:p>
          </table:table-cell>
          <table:table-cell table:number-columns-repeated="16377" table:style-name="ce202"/>
        </table:table-row>
        <table:table-row table:style-name="ro19">
          <table:table-cell table:style-name="ce203"/>
          <table:table-cell table:style-name="ce211"/>
          <table:table-cell table:style-name="ce200"/>
          <table:table-cell table:number-columns-repeated="3" table:style-name="ce206"/>
          <table:table-cell table:style-name="ce49"/>
          <table:table-cell table:number-columns-repeated="16377"/>
        </table:table-row>
        <table:table-row table:style-name="ro5">
          <table:table-cell office:value-type="string" table:style-name="ce22">
            <text:p>C)</text:p>
          </table:table-cell>
          <table:table-cell office:value-type="string" table:style-name="ce23">
            <text:p>PROVENTI E ONERI FINANZIARI</text:p>
          </table:table-cell>
          <table:table-cell table:style-name="ce214"/>
          <table:table-cell table:number-columns-repeated="3" table:style-name="ce209"/>
          <table:table-cell table:style-name="ce52"/>
          <table:table-cell table:number-columns-repeated="16377" table:style-name="ce202"/>
        </table:table-row>
        <table:table-row table:style-name="ro5">
          <table:table-cell table:style-name="ce216"/>
          <table:table-cell office:value-type="string" table:style-name="ce24">
            <text:p>1)</text:p>
          </table:table-cell>
          <table:table-cell office:value-type="string" table:style-name="ce25">
            <text:p>Interessi attivi e altri proventi finanziari<text:s/></text:p>
          </table:table-cell>
          <table:table-cell office:value-type="float" office:value="355" table:style-name="ce209">
            <text:p>355</text:p>
          </table:table-cell>
          <table:table-cell office:value-type="float" office:value="85" table:style-name="ce209">
            <text:p>85</text:p>
          </table:table-cell>
          <table:table-cell office:value-type="float" office:value="270" table:formula="msoxl:=D90-E90" table:style-name="ce209">
            <text:p>270</text:p>
          </table:table-cell>
          <table:table-cell office:value-type="percentage" office:value="3.1764705882352939" table:formula="msoxl:=IF(E90=0,&quot;-    &quot;,F90/E90)" table:style-name="ce52">
            <text:p>317,65%</text:p>
          </table:table-cell>
          <table:table-cell table:number-columns-repeated="16377" table:style-name="ce202"/>
        </table:table-row>
        <table:table-row table:style-name="ro5">
          <table:table-cell table:style-name="ce216"/>
          <table:table-cell office:value-type="string" table:style-name="ce24">
            <text:p>2)</text:p>
          </table:table-cell>
          <table:table-cell office:value-type="string" table:style-name="ce25">
            <text:p>Interessi passivi e altri oneri finanziari<text:s/></text:p>
          </table:table-cell>
          <table:table-cell office:value-type="float" office:value="46" table:style-name="ce209">
            <text:p>46</text:p>
          </table:table-cell>
          <table:table-cell office:value-type="float" office:value="0" table:style-name="ce209">
            <text:p>0</text:p>
          </table:table-cell>
          <table:table-cell office:value-type="float" office:value="46" table:formula="msoxl:=D91-E91" table:style-name="ce209">
            <text:p>46</text:p>
          </table:table-cell>
          <table:table-cell office:value-type="string" office:string-value="-    " table:formula="msoxl:=IF(E91=0,&quot;-    &quot;,F91/E91)" table:style-name="ce52">
            <text:p>-<text:s text:c="4"/></text:p>
          </table:table-cell>
          <table:table-cell table:number-columns-repeated="16377" table:style-name="ce202"/>
        </table:table-row>
        <table:table-row table:style-name="ro5">
          <table:table-cell office:value-type="string" table:number-columns-spanned="3" table:number-rows-spanned="1" table:style-name="ce285">
            <text:p>TOTALE C)</text:p>
          </table:table-cell>
          <table:covered-table-cell table:number-columns-repeated="2"/>
          <table:table-cell office:value-type="float" office:value="309" table:style-name="ce210">
            <text:p>309</text:p>
          </table:table-cell>
          <table:table-cell office:value-type="float" office:value="85" table:style-name="ce210">
            <text:p>85</text:p>
          </table:table-cell>
          <table:table-cell office:value-type="float" office:value="224" table:formula="msoxl:=D92-E92" table:style-name="ce210">
            <text:p>224</text:p>
          </table:table-cell>
          <table:table-cell office:value-type="percentage" office:value="2.6352941176470588" table:formula="msoxl:=IF(E92=0,&quot;-    &quot;,F92/E92)" table:style-name="ce80">
            <text:p>263,53%</text:p>
          </table:table-cell>
          <table:table-cell table:number-columns-repeated="16377" table:style-name="ce202"/>
        </table:table-row>
        <table:table-row table:style-name="ro5">
          <table:table-cell table:style-name="ce216"/>
          <table:table-cell table:style-name="ce217"/>
          <table:table-cell table:style-name="ce197"/>
          <table:table-cell table:number-columns-repeated="3" table:style-name="ce209"/>
          <table:table-cell table:style-name="ce52"/>
          <table:table-cell table:number-columns-repeated="16377" table:style-name="ce202"/>
        </table:table-row>
        <table:table-row table:style-name="ro5">
          <table:table-cell office:value-type="string" table:style-name="ce22">
            <text:p>D)</text:p>
          </table:table-cell>
          <table:table-cell office:value-type="string" table:style-name="ce23">
            <text:p>RETTIFICHE DI VALORE DI ATTIVITA' FINANZIARIE</text:p>
          </table:table-cell>
          <table:table-cell table:style-name="ce197"/>
          <table:table-cell table:number-columns-repeated="3" table:style-name="ce209"/>
          <table:table-cell table:style-name="ce52"/>
          <table:table-cell table:number-columns-repeated="16377" table:style-name="ce202"/>
        </table:table-row>
        <table:table-row table:style-name="ro5">
          <table:table-cell table:style-name="ce216"/>
          <table:table-cell office:value-type="string" table:style-name="ce24">
            <text:p>1)</text:p>
          </table:table-cell>
          <table:table-cell office:value-type="string" table:style-name="ce197">
            <text:p>Rivalutazioni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formula="msoxl:=D95-E95" table:style-name="ce209">
            <text:p>0</text:p>
          </table:table-cell>
          <table:table-cell office:value-type="string" office:string-value="-    " table:formula="msoxl:=IF(E95=0,&quot;-    &quot;,F95/E95)" table:style-name="ce52">
            <text:p>-<text:s text:c="4"/></text:p>
          </table:table-cell>
          <table:table-cell table:number-columns-repeated="16377" table:style-name="ce202"/>
        </table:table-row>
        <table:table-row table:style-name="ro5">
          <table:table-cell table:style-name="ce216"/>
          <table:table-cell office:value-type="string" table:style-name="ce24">
            <text:p>2)</text:p>
          </table:table-cell>
          <table:table-cell office:value-type="string" table:style-name="ce197">
            <text:p>Svalutazioni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formula="msoxl:=D96-E96" table:style-name="ce209">
            <text:p>0</text:p>
          </table:table-cell>
          <table:table-cell office:value-type="string" office:string-value="-    " table:formula="msoxl:=IF(E96=0,&quot;-    &quot;,F96/E96)" table:style-name="ce52">
            <text:p>-<text:s text:c="4"/></text:p>
          </table:table-cell>
          <table:table-cell table:number-columns-repeated="16377" table:style-name="ce202"/>
        </table:table-row>
        <table:table-row table:style-name="ro5">
          <table:table-cell office:value-type="string" table:number-columns-spanned="3" table:number-rows-spanned="1" table:style-name="ce285">
            <text:p>TOTALE D)</text:p>
          </table:table-cell>
          <table:covered-table-cell table:number-columns-repeated="2"/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msoxl:=D97-E97" table:style-name="ce210">
            <text:p>0</text:p>
          </table:table-cell>
          <table:table-cell office:value-type="string" office:string-value="-    " table:formula="msoxl:=IF(E97=0,&quot;-    &quot;,F97/E97)" table:style-name="ce80">
            <text:p>-<text:s text:c="4"/></text:p>
          </table:table-cell>
          <table:table-cell table:number-columns-repeated="16377" table:style-name="ce202"/>
        </table:table-row>
        <table:table-row table:style-name="ro5">
          <table:table-cell table:style-name="ce216"/>
          <table:table-cell table:style-name="ce217"/>
          <table:table-cell table:style-name="ce197"/>
          <table:table-cell table:number-columns-repeated="3" table:style-name="ce209"/>
          <table:table-cell table:style-name="ce52"/>
          <table:table-cell table:number-columns-repeated="16377" table:style-name="ce202"/>
        </table:table-row>
        <table:table-row table:style-name="ro5">
          <table:table-cell office:value-type="string" table:style-name="ce218">
            <text:p>E)</text:p>
          </table:table-cell>
          <table:table-cell office:value-type="string" table:style-name="ce23">
            <text:p>PROVENTI E ONERI STRAORDINARI</text:p>
          </table:table-cell>
          <table:table-cell table:style-name="ce214"/>
          <table:table-cell table:number-columns-repeated="3" table:style-name="ce209"/>
          <table:table-cell table:style-name="ce52"/>
          <table:table-cell table:number-columns-repeated="16377" table:style-name="ce202"/>
        </table:table-row>
        <table:table-row table:style-name="ro5">
          <table:table-cell table:style-name="ce218"/>
          <table:table-cell office:value-type="float" office:value="1" table:style-name="ce8">
            <text:p>1</text:p>
          </table:table-cell>
          <table:table-cell office:value-type="string" table:style-name="ce25">
            <text:p>Proventi straordinari</text:p>
          </table:table-cell>
          <table:table-cell office:value-type="float" office:value="902694" table:style-name="ce209">
            <text:p>902.694</text:p>
          </table:table-cell>
          <table:table-cell office:value-type="float" office:value="4005853" table:style-name="ce209">
            <text:p>4.005.853</text:p>
          </table:table-cell>
          <table:table-cell office:value-type="float" office:value="-3103159" table:formula="msoxl:=D100-E100" table:style-name="ce209">
            <text:p>(3.103.159)</text:p>
          </table:table-cell>
          <table:table-cell office:value-type="percentage" office:value="-0.77465623426521146" table:formula="msoxl:=IF(E100=0,&quot;-    &quot;,F100/E100)" table:style-name="ce52">
            <text:p>-77,47%</text:p>
          </table:table-cell>
          <table:table-cell table:number-columns-repeated="16377" table:style-name="ce202"/>
        </table:table-row>
        <table:table-row table:style-name="ro19">
          <table:table-cell table:style-name="ce218"/>
          <table:table-cell table:style-name="ce8"/>
          <table:table-cell office:value-type="string" table:style-name="ce205">
            <text:p>a) Plusvalenze</text:p>
          </table:table-cell>
          <table:table-cell office:value-type="float" office:value="4450" table:style-name="ce206">
            <text:p>4.450</text:p>
          </table:table-cell>
          <table:table-cell office:value-type="float" office:value="370" table:style-name="ce206">
            <text:p>370</text:p>
          </table:table-cell>
          <table:table-cell office:value-type="float" office:value="4080" table:formula="msoxl:=D101-E101" table:style-name="ce206">
            <text:p>4.080</text:p>
          </table:table-cell>
          <table:table-cell office:value-type="percentage" office:value="11.027027027027026" table:formula="msoxl:=IF(E101=0,&quot;-    &quot;,F101/E101)" table:style-name="ce49">
            <text:p>1102,70%</text:p>
          </table:table-cell>
          <table:table-cell table:number-columns-repeated="16377"/>
        </table:table-row>
        <table:table-row table:style-name="ro19">
          <table:table-cell table:style-name="ce218"/>
          <table:table-cell table:style-name="ce8"/>
          <table:table-cell office:value-type="string" table:style-name="ce205">
            <text:p>b) Altri proventi straordinari</text:p>
          </table:table-cell>
          <table:table-cell office:value-type="float" office:value="898244" table:style-name="ce206">
            <text:p>898.244</text:p>
          </table:table-cell>
          <table:table-cell office:value-type="float" office:value="4005483" table:style-name="ce206">
            <text:p>4.005.483</text:p>
          </table:table-cell>
          <table:table-cell office:value-type="float" office:value="-3107239" table:formula="msoxl:=D102-E102" table:style-name="ce206">
            <text:p>(3.107.239)</text:p>
          </table:table-cell>
          <table:table-cell office:value-type="percentage" office:value="-0.7757463956281927" table:formula="msoxl:=IF(E102=0,&quot;-    &quot;,F102/E102)" table:style-name="ce49">
            <text:p>-77,57%</text:p>
          </table:table-cell>
          <table:table-cell table:number-columns-repeated="16377"/>
        </table:table-row>
        <table:table-row table:style-name="ro19">
          <table:table-cell table:style-name="ce218"/>
          <table:table-cell office:value-type="float" office:value="2" table:style-name="ce8">
            <text:p>2</text:p>
          </table:table-cell>
          <table:table-cell office:value-type="string" table:style-name="ce197">
            <text:p>Oneri straordinari</text:p>
          </table:table-cell>
          <table:table-cell office:value-type="float" office:value="3012038" table:style-name="ce209">
            <text:p>3.012.038</text:p>
          </table:table-cell>
          <table:table-cell office:value-type="float" office:value="2519684" table:style-name="ce209">
            <text:p>2.519.684</text:p>
          </table:table-cell>
          <table:table-cell office:value-type="float" office:value="492354" table:formula="msoxl:=D103-E103" table:style-name="ce206">
            <text:p>492.354</text:p>
          </table:table-cell>
          <table:table-cell office:value-type="percentage" office:value="0.19540307435376816" table:formula="msoxl:=IF(E103=0,&quot;-    &quot;,F103/E103)" table:style-name="ce49">
            <text:p>19,54%</text:p>
          </table:table-cell>
          <table:table-cell table:number-columns-repeated="16377"/>
        </table:table-row>
        <table:table-row table:style-name="ro19">
          <table:table-cell table:style-name="ce218"/>
          <table:table-cell table:style-name="ce8"/>
          <table:table-cell office:value-type="string" table:style-name="ce205">
            <text:p>a) Minusvalenze</text:p>
          </table:table-cell>
          <table:table-cell office:value-type="float" office:value="102" table:style-name="ce219">
            <text:p>102</text:p>
          </table:table-cell>
          <table:table-cell office:value-type="float" office:value="366" table:style-name="ce219">
            <text:p>366</text:p>
          </table:table-cell>
          <table:table-cell office:value-type="float" office:value="-264" table:formula="msoxl:=D104-E104" table:style-name="ce219">
            <text:p>(264)</text:p>
          </table:table-cell>
          <table:table-cell office:value-type="percentage" office:value="-0.72131147540983609" table:formula="msoxl:=IF(E104=0,&quot;-    &quot;,F104/E104)" table:style-name="ce220">
            <text:p>-72,13%</text:p>
          </table:table-cell>
          <table:table-cell table:number-columns-repeated="16377"/>
        </table:table-row>
        <table:table-row table:style-name="ro19">
          <table:table-cell table:style-name="ce218"/>
          <table:table-cell table:style-name="ce8"/>
          <table:table-cell office:value-type="string" table:style-name="ce204">
            <text:p>b) Altri oneri straordinari</text:p>
          </table:table-cell>
          <table:table-cell office:value-type="float" office:value="3011936" table:style-name="ce219">
            <text:p>3.011.936</text:p>
          </table:table-cell>
          <table:table-cell office:value-type="float" office:value="2519318" table:style-name="ce219">
            <text:p>2.519.318</text:p>
          </table:table-cell>
          <table:table-cell office:value-type="float" office:value="492618" table:formula="msoxl:=D105-E105" table:style-name="ce219">
            <text:p>492.618</text:p>
          </table:table-cell>
          <table:table-cell office:value-type="percentage" office:value="0.19553625227144808" table:formula="msoxl:=IF(E105=0,&quot;-    &quot;,F105/E105)" table:style-name="ce220">
            <text:p>19,55%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285">
            <text:p>TOTALE E)</text:p>
          </table:table-cell>
          <table:covered-table-cell table:number-columns-repeated="2"/>
          <table:table-cell office:value-type="float" office:value="-2109344" table:style-name="ce210">
            <text:p>(2.109.344)</text:p>
          </table:table-cell>
          <table:table-cell office:value-type="float" office:value="1486169" table:style-name="ce210">
            <text:p>1.486.169</text:p>
          </table:table-cell>
          <table:table-cell office:value-type="float" office:value="-3595513" table:formula="msoxl:=D106-E106" table:style-name="ce210">
            <text:p>(3.595.513)</text:p>
          </table:table-cell>
          <table:table-cell office:value-type="percentage" office:value="-2.419316376535912" table:formula="msoxl:=IF(E106=0,&quot;-    &quot;,F106/E106)" table:style-name="ce80">
            <text:p>-241,93%</text:p>
          </table:table-cell>
          <table:table-cell table:number-columns-repeated="16377" table:style-name="ce202"/>
        </table:table-row>
        <table:table-row table:style-name="ro2">
          <table:table-cell table:style-name="ce221"/>
          <table:table-cell table:style-name="ce222"/>
          <table:table-cell table:style-name="ce223"/>
          <table:table-cell table:number-columns-repeated="3" table:style-name="ce224"/>
          <table:table-cell table:style-name="ce108"/>
          <table:table-cell table:number-columns-repeated="16377" table:style-name="ce202"/>
        </table:table-row>
        <table:table-row table:style-name="ro2">
          <table:table-cell office:value-type="string" table:number-columns-spanned="3" table:number-rows-spanned="1" table:style-name="ce283">
            <text:p>RISULTATO PRIMA DELLE IMPOSTE (A - B +-C +-D +-E)</text:p>
          </table:table-cell>
          <table:covered-table-cell table:number-columns-repeated="2"/>
          <table:table-cell office:value-type="float" office:value="7738036" table:style-name="ce215">
            <text:p>7.738.036</text:p>
          </table:table-cell>
          <table:table-cell office:value-type="float" office:value="7264891" table:style-name="ce215">
            <text:p>7.264.891</text:p>
          </table:table-cell>
          <table:table-cell office:value-type="float" office:value="473145" table:formula="msoxl:=D108-E108" table:style-name="ce215">
            <text:p>473.145</text:p>
          </table:table-cell>
          <table:table-cell office:value-type="percentage" office:value="6.512761168749813E-2" table:formula="msoxl:=IF(E108=0,&quot;-    &quot;,F108/E108)" table:style-name="ce173">
            <text:p>6,51%</text:p>
          </table:table-cell>
          <table:table-cell table:number-columns-repeated="16377" table:style-name="ce202"/>
        </table:table-row>
        <table:table-row table:style-name="ro19">
          <table:table-cell table:style-name="ce225"/>
          <table:table-cell table:style-name="ce226"/>
          <table:table-cell table:style-name="ce227"/>
          <table:table-cell table:number-columns-repeated="3" table:style-name="ce219"/>
          <table:table-cell table:style-name="ce220"/>
          <table:table-cell table:number-columns-repeated="16377"/>
        </table:table-row>
        <table:table-row table:style-name="ro5">
          <table:table-cell office:value-type="string" table:style-name="ce218">
            <text:p>Y)</text:p>
          </table:table-cell>
          <table:table-cell office:value-type="string" table:style-name="ce23">
            <text:p>IMPOSTE SUL REDDITO D'ESERCIZIO</text:p>
          </table:table-cell>
          <table:table-cell table:style-name="ce214"/>
          <table:table-cell table:number-columns-repeated="3" table:style-name="ce209"/>
          <table:table-cell table:style-name="ce52"/>
          <table:table-cell table:number-columns-repeated="16377" table:style-name="ce202"/>
        </table:table-row>
        <table:table-row table:style-name="ro5">
          <table:table-cell table:style-name="ce218"/>
          <table:table-cell office:value-type="string" table:style-name="ce8">
            <text:p>1)</text:p>
          </table:table-cell>
          <table:table-cell office:value-type="string" table:style-name="ce223">
            <text:p>IRAP</text:p>
          </table:table-cell>
          <table:table-cell office:value-type="float" office:value="7214397" table:style-name="ce209">
            <text:p>7.214.397</text:p>
          </table:table-cell>
          <table:table-cell office:value-type="float" office:value="7051412" table:style-name="ce209">
            <text:p>7.051.412</text:p>
          </table:table-cell>
          <table:table-cell office:value-type="float" office:value="162985" table:formula="msoxl:=D111-E111" table:style-name="ce209">
            <text:p>162.985</text:p>
          </table:table-cell>
          <table:table-cell office:value-type="percentage" office:value="2.3113810397123298E-2" table:formula="msoxl:=IF(E111=0,&quot;-    &quot;,F111/E111)" table:style-name="ce52">
            <text:p>2,31%</text:p>
          </table:table-cell>
          <table:table-cell table:number-columns-repeated="16377" table:style-name="ce202"/>
        </table:table-row>
        <table:table-row table:style-name="ro19">
          <table:table-cell table:style-name="ce203"/>
          <table:table-cell table:style-name="ce205"/>
          <table:table-cell office:value-type="string" table:style-name="ce205">
            <text:p>a) IRAP relativa a personale dipendente</text:p>
          </table:table-cell>
          <table:table-cell office:value-type="float" office:value="6833560" table:style-name="ce206">
            <text:p>6.833.560</text:p>
          </table:table-cell>
          <table:table-cell office:value-type="float" office:value="6661861" table:style-name="ce206">
            <text:p>6.661.861</text:p>
          </table:table-cell>
          <table:table-cell office:value-type="float" office:value="171699" table:formula="msoxl:=D112-E112" table:style-name="ce206">
            <text:p>171.699</text:p>
          </table:table-cell>
          <table:table-cell office:value-type="percentage" office:value="2.5773428776133277E-2" table:formula="msoxl:=IF(E112=0,&quot;-    &quot;,F112/E112)" table:style-name="ce49">
            <text:p>2,58%</text:p>
          </table:table-cell>
          <table:table-cell table:number-columns-repeated="16377"/>
        </table:table-row>
        <table:table-row table:style-name="ro19">
          <table:table-cell table:style-name="ce203"/>
          <table:table-cell table:style-name="ce205"/>
          <table:table-cell office:value-type="string" table:style-name="ce204">
            <text:p>b) IRAP relativa a collaboratori e personale assimilato a lavoro dipendente</text:p>
          </table:table-cell>
          <table:table-cell office:value-type="float" office:value="229380" table:style-name="ce206">
            <text:p>229.380</text:p>
          </table:table-cell>
          <table:table-cell office:value-type="float" office:value="221569" table:style-name="ce206">
            <text:p>221.569</text:p>
          </table:table-cell>
          <table:table-cell office:value-type="float" office:value="7811" table:formula="msoxl:=D113-E113" table:style-name="ce206">
            <text:p>7.811</text:p>
          </table:table-cell>
          <table:table-cell office:value-type="percentage" office:value="3.5253126565539403E-2" table:formula="msoxl:=IF(E113=0,&quot;-    &quot;,F113/E113)" table:style-name="ce49">
            <text:p>3,53%</text:p>
          </table:table-cell>
          <table:table-cell table:number-columns-repeated="16377"/>
        </table:table-row>
        <table:table-row table:style-name="ro19">
          <table:table-cell table:style-name="ce203"/>
          <table:table-cell table:style-name="ce205"/>
          <table:table-cell office:value-type="string" table:style-name="ce204">
            <text:p>c) IRAP relativa ad attività di libera professione (intramoenia)</text:p>
          </table:table-cell>
          <table:table-cell office:value-type="float" office:value="151457" table:style-name="ce206">
            <text:p>151.457</text:p>
          </table:table-cell>
          <table:table-cell office:value-type="float" office:value="167982" table:style-name="ce206">
            <text:p>167.982</text:p>
          </table:table-cell>
          <table:table-cell office:value-type="float" office:value="-16525" table:formula="msoxl:=D114-E114" table:style-name="ce206">
            <text:p>(16.525)</text:p>
          </table:table-cell>
          <table:table-cell office:value-type="percentage" office:value="-9.8373635270445639E-2" table:formula="msoxl:=IF(E114=0,&quot;-    &quot;,F114/E114)" table:style-name="ce49">
            <text:p>-9,84%</text:p>
          </table:table-cell>
          <table:table-cell table:number-columns-repeated="16377"/>
        </table:table-row>
        <table:table-row table:style-name="ro19">
          <table:table-cell table:style-name="ce203"/>
          <table:table-cell table:style-name="ce205"/>
          <table:table-cell office:value-type="string" table:style-name="ce204">
            <text:p>d) IRAP relativa ad attività commerciale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formula="msoxl:=D115-E115" table:style-name="ce206">
            <text:p>0</text:p>
          </table:table-cell>
          <table:table-cell office:value-type="string" office:string-value="-    " table:formula="msoxl:=IF(E115=0,&quot;-    &quot;,F115/E115)" table:style-name="ce49">
            <text:p>-<text:s text:c="4"/></text:p>
          </table:table-cell>
          <table:table-cell table:number-columns-repeated="16377"/>
        </table:table-row>
        <table:table-row table:style-name="ro5">
          <table:table-cell table:style-name="ce218"/>
          <table:table-cell office:value-type="string" table:style-name="ce8">
            <text:p>2)</text:p>
          </table:table-cell>
          <table:table-cell office:value-type="string" table:style-name="ce197">
            <text:p>IRES</text:p>
          </table:table-cell>
          <table:table-cell office:value-type="float" office:value="167742" table:style-name="ce209">
            <text:p>167.742</text:p>
          </table:table-cell>
          <table:table-cell office:value-type="float" office:value="143136" table:style-name="ce209">
            <text:p>143.136</text:p>
          </table:table-cell>
          <table:table-cell office:value-type="float" office:value="24606" table:formula="msoxl:=D116-E116" table:style-name="ce209">
            <text:p>24.606</text:p>
          </table:table-cell>
          <table:table-cell office:value-type="percentage" office:value="0.17190643863179075" table:formula="msoxl:=IF(E116=0,&quot;-    &quot;,F116/E116)" table:style-name="ce52">
            <text:p>17,19%</text:p>
          </table:table-cell>
          <table:table-cell table:number-columns-repeated="16377" table:style-name="ce202"/>
        </table:table-row>
        <table:table-row table:style-name="ro5">
          <table:table-cell table:style-name="ce218"/>
          <table:table-cell office:value-type="string" table:style-name="ce8">
            <text:p>3)</text:p>
          </table:table-cell>
          <table:table-cell office:value-type="string" table:style-name="ce228">
            <text:p><text:s/>Accantonamento a F.do Imposte (Accertamenti, condoni, ecc.)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formula="msoxl:=D117-E117" table:style-name="ce224">
            <text:p>0</text:p>
          </table:table-cell>
          <table:table-cell office:value-type="string" office:string-value="-    " table:formula="msoxl:=IF(E117=0,&quot;-    &quot;,F117/E117)" table:style-name="ce108">
            <text:p>-<text:s text:c="4"/></text:p>
          </table:table-cell>
          <table:table-cell table:number-columns-repeated="16377" table:style-name="ce202"/>
        </table:table-row>
        <table:table-row table:style-name="ro5">
          <table:table-cell office:value-type="string" table:number-columns-spanned="3" table:number-rows-spanned="1" table:style-name="ce285">
            <text:p>TOTALE Y)</text:p>
          </table:table-cell>
          <table:covered-table-cell table:number-columns-repeated="2"/>
          <table:table-cell office:value-type="float" office:value="7382139" table:style-name="ce210">
            <text:p>7.382.139</text:p>
          </table:table-cell>
          <table:table-cell office:value-type="float" office:value="7194548" table:style-name="ce210">
            <text:p>7.194.548</text:p>
          </table:table-cell>
          <table:table-cell office:value-type="float" office:value="187591" table:formula="msoxl:=D118-E118" table:style-name="ce210">
            <text:p>187.591</text:p>
          </table:table-cell>
          <table:table-cell office:value-type="percentage" office:value="2.6074049405188485E-2" table:formula="msoxl:=IF(E118=0,&quot;-    &quot;,F118/E118)" table:style-name="ce80">
            <text:p>2,61%</text:p>
          </table:table-cell>
          <table:table-cell table:number-columns-repeated="16377" table:style-name="ce202"/>
        </table:table-row>
        <table:table-row table:style-name="ro19">
          <table:table-cell table:style-name="ce203"/>
          <table:table-cell table:style-name="ce211"/>
          <table:table-cell table:style-name="ce212"/>
          <table:table-cell table:number-columns-repeated="3" table:style-name="ce229"/>
          <table:table-cell table:style-name="ce230"/>
          <table:table-cell table:number-columns-repeated="16377"/>
        </table:table-row>
        <table:table-row table:style-name="ro17">
          <table:table-cell office:value-type="string" table:style-name="ce231">
            <text:p>UTILE (PERDITA) DELL'ESERCIZIO</text:p>
          </table:table-cell>
          <table:table-cell table:style-name="ce232"/>
          <table:table-cell table:style-name="ce233"/>
          <table:table-cell office:value-type="float" office:value="355897" table:style-name="ce234">
            <text:p>355.897</text:p>
          </table:table-cell>
          <table:table-cell office:value-type="float" office:value="70343" table:style-name="ce234">
            <text:p>70.343</text:p>
          </table:table-cell>
          <table:table-cell office:value-type="float" office:value="285554" table:formula="msoxl:=D120-E120" table:style-name="ce234">
            <text:p>285.554</text:p>
          </table:table-cell>
          <table:table-cell table:style-name="ce235"/>
          <table:table-cell table:number-columns-repeated="16377"/>
        </table:table-row>
        <table:table-row table:style-name="ro19">
          <table:table-cell table:number-columns-repeated="2" table:style-name="ce236"/>
          <table:table-cell table:style-name="ce2"/>
          <table:table-cell table:number-columns-repeated="3" table:style-name="ce181"/>
          <table:table-cell table:style-name="ce182"/>
          <table:table-cell table:number-columns-repeated="16377"/>
        </table:table-row>
        <table:table-row table:number-rows-repeated="1048455" table:style-name="ro19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">
      <number:number number:decimal-places="0" number:min-integer-digits="0" number:grouping="true"/>
    </number:number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25T09:17:32Z</meta:creation-date>
    <dc:date>2019-05-21T09:18:39Z</dc:date>
  </office:meta>
</office:document-meta>
</file>