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_32__91_0_93_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Migliaia_32__91_0_93_" style:data-style-name="N14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Migliaia_32__91_0_93_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Migliaia_32__91_0_93_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Migliaia_32__91_0_93_" style:data-style-name="N1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Migliaia_32__91_0_93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Migliaia_32__91_0_93_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Migliaia_32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Migliaia_32__91_0_93_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Migliaia_32__91_0_93_" style:data-style-name="N36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0" style:family="table-cell" style:parent-style-name="Migliaia_32__91_0_93_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Migliaia_32__91_0_93_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/>
    <style:style style:name="ce54" style:family="table-cell" style:parent-style-name="Migliaia_32__91_0_93_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Migliaia_32__91_0_93_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Migliaia_32__91_0_93_" style:data-style-name="N36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Migliaia_32__91_0_93_" style:data-style-name="N14">
      <style:table-cell-properties fo:border-top="2pt solid #000000" fo:border-bottom="2pt solid #000000" fo:border-left="thin solid #000000" fo:border-right="2pt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Migliaia_32__91_0_93_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Migliaia_32__91_0_93_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Migliaia_32__91_0_93_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" style:family="table-cell" style:parent-style-name="Migliaia_32__91_0_93_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Migliaia_32__91_0_93_" style:data-style-name="N14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0" style:family="table-cell" style:parent-style-name="Migliaia_32__91_0_93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Migliaia_32__91_0_93_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Migliaia_32__91_0_93_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8" style:family="table-cell" style:parent-style-name="Migliaia_32__91_0_93_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4.737291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VENTIVO_2019" table:style-name="ta1">
        <table:table-column table:style-name="co1" table:number-columns-repeated="2" table:default-cell-style-name="ce69"/>
        <table:table-column table:style-name="co2" table:default-cell-style-name="ce1"/>
        <table:table-column table:style-name="co3" table:number-columns-repeated="3" table:default-cell-style-name="ce33"/>
        <table:table-column table:style-name="co3" table:default-cell-style-name="ce3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row table:style-name="ro1">
          <table:table-cell table:number-columns-repeated="2"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87">
            <text:p>Conto <text:s/>Economico <text:s text:c="12"/>Consolidato</text:p>
          </table:table-cell>
          <table:covered-table-cell table:number-columns-repeated="4"/>
          <table:table-cell office:value-type="string" table:number-columns-spanned="2" table:number-rows-spanned="1" table:style-name="ce80">
            <text:p>Importi: Euro</text:p>
          </table:table-cell>
          <table:covered-table-cell/>
          <table:table-cell table:number-columns-repeated="16377" table:style-name="ce35"/>
        </table:table-row>
        <table:table-row table:style-name="ro3">
          <table:table-cell table:style-name="ce36"/>
          <table:table-cell table:style-name="ce2"/>
          <table:table-cell table:style-name="ce3"/>
          <table:table-cell table:number-columns-repeated="2" table:style-name="ce37"/>
          <table:table-cell table:style-name="ce38"/>
          <table:table-cell table:style-name="ce39"/>
          <table:table-cell table:number-columns-repeated="16377" table:style-name="ce35"/>
        </table:table-row>
        <table:table-row table:style-name="ro4">
          <table:table-cell office:value-type="string" table:number-columns-spanned="3" table:number-rows-spanned="2" table:style-name="ce83">
            <text:p>SCHEMA DI BILANCIO</text:p>
          </table:table-cell>
          <table:covered-table-cell table:number-columns-repeated="2"/>
          <table:table-cell office:value-type="string" table:number-columns-spanned="1" table:number-rows-spanned="2" table:style-name="ce80">
            <text:p>Preventivo anno 2019</text:p>
          </table:table-cell>
          <table:table-cell office:value-type="string" table:number-columns-spanned="1" table:number-rows-spanned="2" table:style-name="ce80">
            <text:p>Proiezione chiusura anno 2018</text:p>
          </table:table-cell>
          <table:table-cell office:value-type="string" table:number-columns-spanned="2" table:number-rows-spanned="1" table:style-name="ce88">
            <text:p>VARIAZIONE<text:s/></text:p>
          </table:table-cell>
          <table:covered-table-cell/>
          <table:table-cell table:number-columns-repeated="16377" table:style-name="ce3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0">
            <text:p>Importo<text:s/></text:p>
          </table:table-cell>
          <table:table-cell office:value-type="string" table:style-name="ce41">
            <text:p>%</text:p>
          </table:table-cell>
          <table:table-cell table:number-columns-repeated="16377" table:style-name="ce35"/>
        </table:table-row>
        <table:table-row table:style-name="ro3">
          <table:table-cell table:style-name="ce4"/>
          <table:table-cell table:style-name="ce5"/>
          <table:table-cell table:style-name="ce6"/>
          <table:table-cell table:number-columns-repeated="3" table:style-name="ce42"/>
          <table:table-cell table:style-name="ce43"/>
          <table:table-cell table:number-columns-repeated="16377"/>
        </table:table-row>
        <table:table-row table:style-name="ro3">
          <table:table-cell office:value-type="string" table:style-name="ce7">
            <text:p>A)</text:p>
          </table:table-cell>
          <table:table-cell table:style-name="ce8"/>
          <table:table-cell office:value-type="string" table:style-name="ce9">
            <text:p>VALORE DELLA PRODUZIONE</text:p>
          </table:table-cell>
          <table:table-cell table:number-columns-repeated="3" table:style-name="ce44"/>
          <table:table-cell table:style-name="ce45"/>
          <table:table-cell table:number-columns-repeated="16377"/>
        </table:table-row>
        <table:table-row table:style-name="ro3">
          <table:table-cell table:style-name="ce7"/>
          <table:table-cell table:style-name="ce8"/>
          <table:table-cell table:style-name="ce10"/>
          <table:table-cell table:number-columns-repeated="3" table:style-name="ce44"/>
          <table:table-cell table:style-name="ce45"/>
          <table:table-cell table:number-columns-repeated="16377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11">
            <text:p>Contributi d'esercizio</text:p>
          </table:table-cell>
          <table:table-cell table:style-name="ce9"/>
          <table:table-cell office:value-type="float" office:value="320094583" table:style-name="ce46">
            <text:p>320.094.583</text:p>
          </table:table-cell>
          <table:table-cell office:value-type="float" office:value="328139858" table:style-name="ce46">
            <text:p>328.139.858</text:p>
          </table:table-cell>
          <table:table-cell office:value-type="float" office:value="-8045275" table:formula="msoxl:=D9-E9" table:style-name="ce46">
            <text:p>(8.045.275)</text:p>
          </table:table-cell>
          <table:table-cell office:value-type="percentage" office:value="-2.4517823128941563E-2" table:formula="msoxl:=IF(E9=0,&quot;-    &quot;,F9/E9)" table:style-name="ce47">
            <text:p>-2,45%</text:p>
          </table:table-cell>
          <table:table-cell table:number-columns-repeated="16377" table:style-name="ce48"/>
        </table:table-row>
        <table:table-row table:style-name="ro3">
          <table:table-cell table:style-name="ce49"/>
          <table:table-cell office:value-type="string" table:style-name="ce12">
            <text:p>a) Contributi in conto esercizio da Regione <text:s/>o Provincia Autonoma per quota F.S. rgionale</text:p>
          </table:table-cell>
          <table:table-cell table:style-name="ce13"/>
          <table:table-cell office:value-type="float" office:value="289910646" table:style-name="ce50">
            <text:p>289.910.646</text:p>
          </table:table-cell>
          <table:table-cell office:value-type="float" office:value="298124853" table:style-name="ce50">
            <text:p>298.124.853</text:p>
          </table:table-cell>
          <table:table-cell office:value-type="float" office:value="-8214207" table:formula="msoxl:=D10-E10" table:style-name="ce50">
            <text:p>(8.214.207)</text:p>
          </table:table-cell>
          <table:table-cell office:value-type="percentage" office:value="-2.7552909183321258E-2" table:formula="msoxl:=IF(E10=0,&quot;-    &quot;,F10/E10)" table:style-name="ce51">
            <text:p>-2,76%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12">
            <text:p>b) Contributi in c/esercizio extra fondo</text:p>
          </table:table-cell>
          <table:table-cell table:style-name="ce13"/>
          <table:table-cell office:value-type="float" office:value="30183937" table:style-name="ce50">
            <text:p>30.183.937</text:p>
          </table:table-cell>
          <table:table-cell office:value-type="float" office:value="30015005" table:style-name="ce50">
            <text:p>30.015.005</text:p>
          </table:table-cell>
          <table:table-cell office:value-type="float" office:value="168932" table:formula="msoxl:=D11-E11" table:style-name="ce50">
            <text:p>168.932</text:p>
          </table:table-cell>
          <table:table-cell office:value-type="percentage" office:value="5.6282516028233216E-3" table:formula="msoxl:=IF(E11=0,&quot;-    &quot;,F11/E11)" table:style-name="ce51">
            <text:p>0,56%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13"/>
          <table:table-cell office:value-type="string" table:style-name="ce13">
            <text:p>1) <text:s/>Contributi da Regione o Prov. Aut. (extra fondo) vincolati</text:p>
          </table:table-cell>
          <table:table-cell office:value-type="float" office:value="23254980" table:style-name="ce50">
            <text:p>23.254.980</text:p>
          </table:table-cell>
          <table:table-cell office:value-type="float" office:value="13694518" table:style-name="ce52">
            <text:p>13.694.518</text:p>
          </table:table-cell>
          <table:table-cell office:value-type="float" office:value="9560462" table:formula="msoxl:=D12-E12" table:style-name="ce50">
            <text:p>9.560.462</text:p>
          </table:table-cell>
          <table:table-cell office:value-type="percentage" office:value="0.69812329283878405" table:formula="msoxl:=IF(E12=0,&quot;-    &quot;,F12/E12)" table:style-name="ce51">
            <text:p>69,81%</text:p>
          </table:table-cell>
          <table:table-cell table:number-columns-repeated="16377"/>
        </table:table-row>
        <table:table-row table:style-name="ro3">
          <table:table-cell table:style-name="ce49"/>
          <table:table-cell table:style-name="ce13"/>
          <table:table-cell office:value-type="string" table:style-name="ce13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D13-E13" table:style-name="ce50">
            <text:p>0</text:p>
          </table:table-cell>
          <table:table-cell office:value-type="string" office:string-value="-    " table:formula="msoxl:=IF(E13=0,&quot;-    &quot;,F13/E13)" table:style-name="ce51">
            <text:p>-<text:s text:c="4"/>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13"/>
          <table:table-cell office:value-type="string" table:style-name="ce13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D14-E14" table:style-name="ce50">
            <text:p>0</text:p>
          </table:table-cell>
          <table:table-cell office:value-type="string" office:string-value="-    " table:formula="msoxl:=IF(E14=0,&quot;-    &quot;,F14/E14)" table:style-name="ce51">
            <text:p>-<text:s text:c="4"/></text:p>
          </table:table-cell>
          <table:table-cell table:number-columns-repeated="16377"/>
        </table:table-row>
        <table:table-row table:style-name="ro3">
          <table:table-cell table:style-name="ce49"/>
          <table:table-cell table:style-name="ce13"/>
          <table:table-cell office:value-type="string" table:style-name="ce13">
            <text:p>4) <text:s/>Contributi da Regione o Prov. Aut. (extra fondo) - Altro</text:p>
          </table:table-cell>
          <table:table-cell office:value-type="float" office:value="0" table:style-name="ce50">
            <text:p>0</text:p>
          </table:table-cell>
          <table:table-cell office:value-type="float" office:value="53358" table:style-name="ce52">
            <text:p>53.358</text:p>
          </table:table-cell>
          <table:table-cell office:value-type="float" office:value="-53358" table:formula="msoxl:=D15-E15" table:style-name="ce50">
            <text:p>(53.358)</text:p>
          </table:table-cell>
          <table:table-cell office:value-type="percentage" office:value="-1" table:formula="msoxl:=IF(E15=0,&quot;-    &quot;,F15/E15)" table:style-name="ce51">
            <text:p>-100,00%</text:p>
          </table:table-cell>
          <table:table-cell table:number-columns-repeated="16377"/>
        </table:table-row>
        <table:table-row table:style-name="ro3">
          <table:table-cell table:style-name="ce49"/>
          <table:table-cell table:style-name="ce13"/>
          <table:table-cell office:value-type="string" table:style-name="ce13">
            <text:p>5) <text:s/>Contributi da Aziende sanitarie pubbliche (extra fondo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D16-E16" table:style-name="ce50">
            <text:p>0</text:p>
          </table:table-cell>
          <table:table-cell office:value-type="string" office:string-value="-    " table:formula="msoxl:=IF(E16=0,&quot;-    &quot;,F16/E16)" table:style-name="ce51">
            <text:p>-<text:s text:c="4"/>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13"/>
          <table:table-cell office:value-type="string" table:style-name="ce13">
            <text:p>6) <text:s/>Contributi da altri soggetti pubblici</text:p>
          </table:table-cell>
          <table:table-cell office:value-type="float" office:value="6928957" table:style-name="ce50">
            <text:p>6.928.957</text:p>
          </table:table-cell>
          <table:table-cell office:value-type="float" office:value="16267129" table:style-name="ce52">
            <text:p>16.267.129</text:p>
          </table:table-cell>
          <table:table-cell office:value-type="float" office:value="-9338172" table:formula="msoxl:=D17-E17" table:style-name="ce50">
            <text:p>(9.338.172)</text:p>
          </table:table-cell>
          <table:table-cell office:value-type="percentage" office:value="-0.57405163504881529" table:formula="msoxl:=IF(E17=0,&quot;-    &quot;,F17/E17)" table:style-name="ce51">
            <text:p>-57,41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c) Contributi in c/esercizio per ricerca</text:p>
          </table:table-cell>
          <table:table-cell table:style-name="ce13"/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D18-E18" table:style-name="ce50">
            <text:p>0</text:p>
          </table:table-cell>
          <table:table-cell office:value-type="string" office:string-value="-    " table:formula="msoxl:=IF(E18=0,&quot;-    &quot;,F18/E18)" table:style-name="ce51">
            <text:p>-<text:s text:c="4"/></text:p>
          </table:table-cell>
          <table:table-cell table:number-columns-repeated="16377"/>
        </table:table-row>
        <table:table-row table:style-name="ro3">
          <table:table-cell table:style-name="ce49"/>
          <table:table-cell table:style-name="ce13"/>
          <table:table-cell office:value-type="string" table:style-name="ce13">
            <text:p>1) <text:s/>Contributi da Ministero della Salute per ricerca corrent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D19-E19" table:style-name="ce50">
            <text:p>0</text:p>
          </table:table-cell>
          <table:table-cell office:value-type="string" office:string-value="-    " table:formula="msoxl:=IF(E19=0,&quot;-    &quot;,F19/E19)" table:style-name="ce51">
            <text:p>-<text:s text:c="4"/></text:p>
          </table:table-cell>
          <table:table-cell table:number-columns-repeated="16377"/>
        </table:table-row>
        <table:table-row table:style-name="ro3">
          <table:table-cell table:style-name="ce49"/>
          <table:table-cell table:style-name="ce13"/>
          <table:table-cell office:value-type="string" table:style-name="ce13">
            <text:p>2) <text:s/>Contributi da Ministero della Salute per ricerca finalizzat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D20-E20" table:style-name="ce50">
            <text:p>0</text:p>
          </table:table-cell>
          <table:table-cell office:value-type="string" office:string-value="-    " table:formula="msoxl:=IF(E20=0,&quot;-    &quot;,F20/E20)" table:style-name="ce51">
            <text:p>-<text:s text:c="4"/></text:p>
          </table:table-cell>
          <table:table-cell table:number-columns-repeated="16377"/>
        </table:table-row>
        <table:table-row table:style-name="ro3">
          <table:table-cell office:value-type="string" table:style-name="ce49">
            <text:p>CONTO ECONOMICO DI PREVISIONE 2019</text:p>
          </table:table-cell>
          <table:table-cell table:style-name="ce13"/>
          <table:table-cell office:value-type="string" table:style-name="ce13">
            <text:p>3) <text:s/>Contributi da Regione ed altri soggetti pubblici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D21-E21" table:style-name="ce50">
            <text:p>0</text:p>
          </table:table-cell>
          <table:table-cell office:value-type="string" office:string-value="-    " table:formula="msoxl:=IF(E21=0,&quot;-    &quot;,F21/E21)" table:style-name="ce51">
            <text:p>-<text:s text:c="4"/></text:p>
          </table:table-cell>
          <table:table-cell table:number-columns-repeated="16377"/>
        </table:table-row>
        <table:table-row table:style-name="ro3">
          <table:table-cell table:style-name="ce49"/>
          <table:table-cell table:style-name="ce13"/>
          <table:table-cell office:value-type="string" table:style-name="ce13">
            <text:p>4) <text:s/>Contributi da privati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D22-E22" table:style-name="ce50">
            <text:p>0</text:p>
          </table:table-cell>
          <table:table-cell office:value-type="string" office:string-value="-    " table:formula="msoxl:=IF(E22=0,&quot;-    &quot;,F22/E22)" table:style-name="ce51">
            <text:p>-<text:s text:c="4"/>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d) Contributi in c/esercizio - da privati</text:p>
          </table:table-cell>
          <table:table-cell table:style-name="ce13"/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D23-E23" table:style-name="ce50">
            <text:p>0</text:p>
          </table:table-cell>
          <table:table-cell office:value-type="string" office:string-value="-    " table:formula="msoxl:=IF(E23=0,&quot;-    &quot;,F23/E23)" table:style-name="ce51">
            <text:p>-<text:s text:c="4"/></text:p>
          </table:table-cell>
          <table:table-cell table:number-columns-repeated="16377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11">
            <text:p>Rettifiche contributi c/esercizio per destinazione ad investimenti</text:p>
          </table:table-cell>
          <table:table-cell table:style-name="ce9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msoxl:=D24-E24" table:style-name="ce46">
            <text:p>0</text:p>
          </table:table-cell>
          <table:table-cell office:value-type="string" office:string-value="-    " table:formula="msoxl:=IF(E24=0,&quot;-    &quot;,F24/E24)" table:style-name="ce47">
            <text:p>-<text:s text:c="4"/></text:p>
          </table:table-cell>
          <table:table-cell table:number-columns-repeated="16377" table:style-name="ce48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1">
            <text:p>Utilizzo fondi per quote inutilizzate contributi vincolati di esercizi precedenti</text:p>
          </table:table-cell>
          <table:table-cell table:style-name="ce9"/>
          <table:table-cell office:value-type="float" office:value="2521768" table:style-name="ce46">
            <text:p>2.521.768</text:p>
          </table:table-cell>
          <table:table-cell office:value-type="float" office:value="3898838" table:style-name="ce46">
            <text:p>3.898.838</text:p>
          </table:table-cell>
          <table:table-cell office:value-type="float" office:value="-1377070" table:formula="msoxl:=D25-E25" table:style-name="ce46">
            <text:p>(1.377.070)</text:p>
          </table:table-cell>
          <table:table-cell office:value-type="percentage" office:value="-0.35320010731402535" table:formula="msoxl:=IF(E25=0,&quot;-    &quot;,F25/E25)" table:style-name="ce47">
            <text:p>-35,32%</text:p>
          </table:table-cell>
          <table:table-cell table:number-columns-repeated="16377" table:style-name="ce48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11">
            <text:p>Ricavi per prestazioni sanitarie e sociosanitarie a rilevanza sanitaria</text:p>
          </table:table-cell>
          <table:table-cell table:style-name="ce9"/>
          <table:table-cell office:value-type="float" office:value="28708000" table:style-name="ce46">
            <text:p>28.708.000</text:p>
          </table:table-cell>
          <table:table-cell office:value-type="float" office:value="32464652" table:style-name="ce46">
            <text:p>32.464.652</text:p>
          </table:table-cell>
          <table:table-cell office:value-type="float" office:value="-3756652" table:formula="msoxl:=D26-E26" table:style-name="ce46">
            <text:p>(3.756.652)</text:p>
          </table:table-cell>
          <table:table-cell office:value-type="percentage" office:value="-0.11571514766275641" table:formula="msoxl:=IF(E26=0,&quot;-    &quot;,F26/E26)" table:style-name="ce47">
            <text:p>-11,57%</text:p>
          </table:table-cell>
          <table:table-cell table:number-columns-repeated="16377" table:style-name="ce48"/>
        </table:table-row>
        <table:table-row table:style-name="ro3">
          <table:table-cell table:style-name="ce7"/>
          <table:table-cell office:value-type="string" table:style-name="ce12">
            <text:p>a) Ricavi per prestazioni sanitarie e sociosanitarie - ad aziende sanitarie pubbliche</text:p>
          </table:table-cell>
          <table:table-cell table:style-name="ce53"/>
          <table:table-cell office:value-type="float" office:value="20595611" table:style-name="ce50">
            <text:p>20.595.611</text:p>
          </table:table-cell>
          <table:table-cell office:value-type="float" office:value="24031411" table:style-name="ce50">
            <text:p>24.031.411</text:p>
          </table:table-cell>
          <table:table-cell office:value-type="float" office:value="-3435800" table:formula="msoxl:=D27-E27" table:style-name="ce50">
            <text:p>(3.435.800)</text:p>
          </table:table-cell>
          <table:table-cell office:value-type="percentage" office:value="-0.1429712138001385" table:formula="msoxl:=IF(E27=0,&quot;-    &quot;,F27/E27)" table:style-name="ce51">
            <text:p>-14,30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2">
            <text:p>b) Ricavi per prestazioni sanitarie e sociosanitarie - intramoenia</text:p>
          </table:table-cell>
          <table:table-cell table:style-name="ce53"/>
          <table:table-cell office:value-type="float" office:value="2187000" table:style-name="ce50">
            <text:p>2.187.000</text:p>
          </table:table-cell>
          <table:table-cell office:value-type="float" office:value="2364234" table:style-name="ce50">
            <text:p>2.364.234</text:p>
          </table:table-cell>
          <table:table-cell office:value-type="float" office:value="-177234" table:formula="msoxl:=D28-E28" table:style-name="ce50">
            <text:p>(177.234)</text:p>
          </table:table-cell>
          <table:table-cell office:value-type="percentage" office:value="-7.4964660858442944E-2" table:formula="msoxl:=IF(E28=0,&quot;-    &quot;,F28/E28)" table:style-name="ce51">
            <text:p>-7,50%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12">
            <text:p>c) Ricavi per prestazioni sanitarie e sociosanitarie - altro</text:p>
          </table:table-cell>
          <table:table-cell table:style-name="ce53"/>
          <table:table-cell office:value-type="float" office:value="5925389" table:style-name="ce50">
            <text:p>5.925.389</text:p>
          </table:table-cell>
          <table:table-cell office:value-type="float" office:value="6069007" table:style-name="ce50">
            <text:p>6.069.007</text:p>
          </table:table-cell>
          <table:table-cell office:value-type="float" office:value="-143618" table:formula="msoxl:=D29-E29" table:style-name="ce50">
            <text:p>(143.618)</text:p>
          </table:table-cell>
          <table:table-cell office:value-type="percentage" office:value="-2.3664167795489445E-2" table:formula="msoxl:=IF(E29=0,&quot;-    &quot;,F29/E29)" table:style-name="ce51">
            <text:p>-2,37%</text:p>
          </table:table-cell>
          <table:table-cell table:number-columns-repeated="16377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11">
            <text:p>Concorsi, recuperi e rimborsi<text:s/></text:p>
          </table:table-cell>
          <table:table-cell table:style-name="ce9"/>
          <table:table-cell office:value-type="float" office:value="2586315" table:style-name="ce46">
            <text:p>2.586.315</text:p>
          </table:table-cell>
          <table:table-cell office:value-type="float" office:value="2852329" table:style-name="ce46">
            <text:p>2.852.329</text:p>
          </table:table-cell>
          <table:table-cell office:value-type="float" office:value="-266014" table:formula="msoxl:=D30-E30" table:style-name="ce46">
            <text:p>(266.014)</text:p>
          </table:table-cell>
          <table:table-cell office:value-type="percentage" office:value="-9.3262032535517472E-2" table:formula="msoxl:=IF(E30=0,&quot;-    &quot;,F30/E30)" table:style-name="ce47">
            <text:p>-9,33%</text:p>
          </table:table-cell>
          <table:table-cell table:number-columns-repeated="16377" table:style-name="ce4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11">
            <text:p>Compartecipazione alla spesa per prestazioni sanitarie (ticket)</text:p>
          </table:table-cell>
          <table:table-cell table:style-name="ce9"/>
          <table:table-cell office:value-type="float" office:value="4850000" table:style-name="ce46">
            <text:p>4.850.000</text:p>
          </table:table-cell>
          <table:table-cell office:value-type="float" office:value="5048710" table:style-name="ce46">
            <text:p>5.048.710</text:p>
          </table:table-cell>
          <table:table-cell office:value-type="float" office:value="-198710" table:formula="msoxl:=D31-E31" table:style-name="ce46">
            <text:p>(198.710)</text:p>
          </table:table-cell>
          <table:table-cell office:value-type="percentage" office:value="-3.9358568822530901E-2" table:formula="msoxl:=IF(E31=0,&quot;-    &quot;,F31/E31)" table:style-name="ce47">
            <text:p>-3,94%</text:p>
          </table:table-cell>
          <table:table-cell table:number-columns-repeated="16377" table:style-name="ce48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11">
            <text:p>Quote contributi in c/capitale imputata nell'esercizio</text:p>
          </table:table-cell>
          <table:table-cell table:style-name="ce9"/>
          <table:table-cell office:value-type="float" office:value="6849514" table:style-name="ce46">
            <text:p>6.849.514</text:p>
          </table:table-cell>
          <table:table-cell office:value-type="float" office:value="6649514" table:style-name="ce46">
            <text:p>6.649.514</text:p>
          </table:table-cell>
          <table:table-cell office:value-type="float" office:value="200000" table:formula="msoxl:=D32-E32" table:style-name="ce46">
            <text:p>200.000</text:p>
          </table:table-cell>
          <table:table-cell office:value-type="percentage" office:value="3.0077386106713965E-2" table:formula="msoxl:=IF(E32=0,&quot;-    &quot;,F32/E32)" table:style-name="ce47">
            <text:p>3,01%</text:p>
          </table:table-cell>
          <table:table-cell table:number-columns-repeated="16377" table:style-name="ce48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11">
            <text:p>Incrementi delle immobilizzazioni per lavori interni</text:p>
          </table:table-cell>
          <table:table-cell table:style-name="ce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D33-E33" table:style-name="ce54">
            <text:p>0</text:p>
          </table:table-cell>
          <table:table-cell office:value-type="string" office:string-value="-    " table:formula="msoxl:=IF(E33=0,&quot;-    &quot;,F33/E33)" table:style-name="ce47">
            <text:p>-<text:s text:c="4"/></text:p>
          </table:table-cell>
          <table:table-cell table:number-columns-repeated="16377" table:style-name="ce48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11">
            <text:p>Alri ricavi e proventi</text:p>
          </table:table-cell>
          <table:table-cell table:style-name="ce11"/>
          <table:table-cell office:value-type="float" office:value="334500" table:style-name="ce54">
            <text:p>334.500</text:p>
          </table:table-cell>
          <table:table-cell office:value-type="float" office:value="404297" table:style-name="ce54">
            <text:p>404.297</text:p>
          </table:table-cell>
          <table:table-cell office:value-type="float" office:value="-69797" table:formula="msoxl:=D34-E34" table:style-name="ce54">
            <text:p>(69.797)</text:p>
          </table:table-cell>
          <table:table-cell office:value-type="percentage" office:value="-0.17263793696218374" table:formula="msoxl:=IF(E34=0,&quot;-    &quot;,F34/E34)" table:style-name="ce47">
            <text:p>-17,26%</text:p>
          </table:table-cell>
          <table:table-cell table:number-columns-repeated="16377" table:style-name="ce48"/>
        </table:table-row>
        <table:table-row table:style-name="ro6">
          <table:table-cell office:value-type="string" table:number-columns-spanned="3" table:number-rows-spanned="1" table:style-name="ce73">
            <text:p>TOTALE A)</text:p>
          </table:table-cell>
          <table:covered-table-cell table:number-columns-repeated="2"/>
          <table:table-cell office:value-type="float" office:value="365944680" table:style-name="ce55">
            <text:p>365.944.680</text:p>
          </table:table-cell>
          <table:table-cell office:value-type="float" office:value="379458198" table:style-name="ce55">
            <text:p>379.458.198</text:p>
          </table:table-cell>
          <table:table-cell office:value-type="float" office:value="-13513518" table:formula="msoxl:=D35-E35" table:style-name="ce55">
            <text:p>(13.513.518)</text:p>
          </table:table-cell>
          <table:table-cell office:value-type="percentage" office:value="-3.5612665825182674E-2" table:formula="msoxl:=IF(E35=0,&quot;-    &quot;,F35/E35)" table:style-name="ce56">
            <text:p>-3,56%</text:p>
          </table:table-cell>
          <table:table-cell table:number-columns-repeated="16377" table:style-name="ce48"/>
        </table:table-row>
        <table:table-row table:style-name="ro3">
          <table:table-cell table:style-name="ce49"/>
          <table:table-cell table:style-name="ce57"/>
          <table:table-cell table:style-name="ce14"/>
          <table:table-cell table:number-columns-repeated="3" table:style-name="ce50"/>
          <table:table-cell table:style-name="ce51"/>
          <table:table-cell table:number-columns-repeated="16377"/>
        </table:table-row>
        <table:table-row table:style-name="ro6">
          <table:table-cell office:value-type="string" table:style-name="ce7">
            <text:p>B)</text:p>
          </table:table-cell>
          <table:table-cell table:style-name="ce8"/>
          <table:table-cell office:value-type="string" table:style-name="ce15">
            <text:p>COSTI DELLA PRODUZIONE</text:p>
          </table:table-cell>
          <table:table-cell table:number-columns-repeated="3" table:style-name="ce54"/>
          <table:table-cell table:style-name="ce47"/>
          <table:table-cell table:number-columns-repeated="16377" table:style-name="ce48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11">
            <text:p>Acquisti di beni</text:p>
          </table:table-cell>
          <table:table-cell table:style-name="ce16"/>
          <table:table-cell office:value-type="float" office:value="35640752" table:style-name="ce54">
            <text:p>35.640.752</text:p>
          </table:table-cell>
          <table:table-cell office:value-type="float" office:value="40274794" table:style-name="ce54">
            <text:p>40.274.794</text:p>
          </table:table-cell>
          <table:table-cell office:value-type="float" office:value="-4634042" table:formula="msoxl:=D38-E38" table:style-name="ce54">
            <text:p>(4.634.042)</text:p>
          </table:table-cell>
          <table:table-cell office:value-type="percentage" office:value="-0.11506060093069626" table:formula="msoxl:=IF(E38=0,&quot;-    &quot;,F38/E38)" table:style-name="ce47">
            <text:p>-11,51%</text:p>
          </table:table-cell>
          <table:table-cell table:number-columns-repeated="16377" table:style-name="ce48"/>
        </table:table-row>
        <table:table-row table:style-name="ro3">
          <table:table-cell table:style-name="ce7"/>
          <table:table-cell office:value-type="string" table:style-name="ce12">
            <text:p>a) Acquisti di beni sanitari</text:p>
          </table:table-cell>
          <table:table-cell table:style-name="ce53"/>
          <table:table-cell office:value-type="float" office:value="33267899" table:style-name="ce50">
            <text:p>33.267.899</text:p>
          </table:table-cell>
          <table:table-cell office:value-type="float" office:value="37677856" table:style-name="ce50">
            <text:p>37.677.856</text:p>
          </table:table-cell>
          <table:table-cell office:value-type="float" office:value="-4409957" table:formula="msoxl:=D39-E39" table:style-name="ce50">
            <text:p>(4.409.957)</text:p>
          </table:table-cell>
          <table:table-cell office:value-type="percentage" office:value="-0.11704373518493197" table:formula="msoxl:=IF(E39=0,&quot;-    &quot;,F39/E39)" table:style-name="ce51">
            <text:p>-11,70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2">
            <text:p>b) Acquisti di beni non sanitari</text:p>
          </table:table-cell>
          <table:table-cell table:style-name="ce53"/>
          <table:table-cell office:value-type="float" office:value="2372853" table:style-name="ce50">
            <text:p>2.372.853</text:p>
          </table:table-cell>
          <table:table-cell office:value-type="float" office:value="2596938" table:style-name="ce50">
            <text:p>2.596.938</text:p>
          </table:table-cell>
          <table:table-cell office:value-type="float" office:value="-224085" table:formula="msoxl:=D40-E40" table:style-name="ce50">
            <text:p>(224.085)</text:p>
          </table:table-cell>
          <table:table-cell office:value-type="percentage" office:value="-8.6288159363065275E-2" table:formula="msoxl:=IF(E40=0,&quot;-    &quot;,F40/E40)" table:style-name="ce51">
            <text:p>-8,63%</text:p>
          </table:table-cell>
          <table:table-cell table:number-columns-repeated="16377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11">
            <text:p>Acquisti di servizi sanitari</text:p>
          </table:table-cell>
          <table:table-cell table:style-name="ce16"/>
          <table:table-cell office:value-type="float" office:value="165796817" table:style-name="ce54">
            <text:p>165.796.817</text:p>
          </table:table-cell>
          <table:table-cell office:value-type="float" office:value="168425882" table:style-name="ce54">
            <text:p>168.425.882</text:p>
          </table:table-cell>
          <table:table-cell office:value-type="float" office:value="-2629065" table:formula="msoxl:=D41-E41" table:style-name="ce54">
            <text:p>(2.629.065)</text:p>
          </table:table-cell>
          <table:table-cell office:value-type="percentage" office:value="-1.5609625841235019E-2" table:formula="msoxl:=IF(E41=0,&quot;-    &quot;,F41/E41)" table:style-name="ce47">
            <text:p>-1,56%</text:p>
          </table:table-cell>
          <table:table-cell table:number-columns-repeated="16377" table:style-name="ce48"/>
        </table:table-row>
        <table:table-row table:style-name="ro3">
          <table:table-cell table:style-name="ce49"/>
          <table:table-cell office:value-type="string" table:style-name="ce13">
            <text:p>a) <text:s/>Acquisti servizi sanitari - Medicina di base</text:p>
          </table:table-cell>
          <table:table-cell table:style-name="ce13"/>
          <table:table-cell office:value-type="float" office:value="16942807" table:style-name="ce50">
            <text:p>16.942.807</text:p>
          </table:table-cell>
          <table:table-cell office:value-type="float" office:value="19263590" table:style-name="ce52">
            <text:p>19.263.590</text:p>
          </table:table-cell>
          <table:table-cell office:value-type="float" office:value="-2320783" table:formula="msoxl:=D42-E42" table:style-name="ce50">
            <text:p>(2.320.783)</text:p>
          </table:table-cell>
          <table:table-cell office:value-type="percentage" office:value="-0.12047510355027281" table:formula="msoxl:=IF(E42=0,&quot;-    &quot;,F42/E42)" table:style-name="ce51">
            <text:p>-12,05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b) Acquisti servizi sanitari - Farmaceutica</text:p>
          </table:table-cell>
          <table:table-cell table:style-name="ce13"/>
          <table:table-cell office:value-type="float" office:value="23275640" table:style-name="ce50">
            <text:p>23.275.640</text:p>
          </table:table-cell>
          <table:table-cell office:value-type="float" office:value="22970698" table:style-name="ce50">
            <text:p>22.970.698</text:p>
          </table:table-cell>
          <table:table-cell office:value-type="float" office:value="304942" table:formula="msoxl:=D43-E43" table:style-name="ce50">
            <text:p>304.942</text:p>
          </table:table-cell>
          <table:table-cell office:value-type="percentage" office:value="1.3275260507974115E-2" table:formula="msoxl:=IF(E43=0,&quot;-    &quot;,F43/E43)" table:style-name="ce51">
            <text:p>1,33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c) Acquisti servizi sanitari per assistenza specialistica ambulatoriale</text:p>
          </table:table-cell>
          <table:table-cell table:style-name="ce13"/>
          <table:table-cell office:value-type="float" office:value="25607076" table:style-name="ce50">
            <text:p>25.607.076</text:p>
          </table:table-cell>
          <table:table-cell office:value-type="float" office:value="24552549" table:style-name="ce50">
            <text:p>24.552.549</text:p>
          </table:table-cell>
          <table:table-cell office:value-type="float" office:value="1054527" table:formula="msoxl:=D44-E44" table:style-name="ce50">
            <text:p>1.054.527</text:p>
          </table:table-cell>
          <table:table-cell office:value-type="percentage" office:value="4.2949797188063854E-2" table:formula="msoxl:=IF(E44=0,&quot;-    &quot;,F44/E44)" table:style-name="ce51">
            <text:p>4,29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d) <text:s/>Acquisti servizi sanitari per assistenza riabilitativa</text:p>
          </table:table-cell>
          <table:table-cell table:style-name="ce13"/>
          <table:table-cell office:value-type="float" office:value="1889800" table:style-name="ce50">
            <text:p>1.889.800</text:p>
          </table:table-cell>
          <table:table-cell office:value-type="float" office:value="1968614" table:style-name="ce50">
            <text:p>1.968.614</text:p>
          </table:table-cell>
          <table:table-cell office:value-type="float" office:value="-78814" table:formula="msoxl:=D45-E45" table:style-name="ce50">
            <text:p>(78.814)</text:p>
          </table:table-cell>
          <table:table-cell office:value-type="percentage" office:value="-4.0035273547785397E-2" table:formula="msoxl:=IF(E45=0,&quot;-    &quot;,F45/E45)" table:style-name="ce51">
            <text:p>-4,00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e) Acquisti servizi sanitari per assistenza integrativa</text:p>
          </table:table-cell>
          <table:table-cell table:style-name="ce13"/>
          <table:table-cell office:value-type="float" office:value="3825000" table:style-name="ce50">
            <text:p>3.825.000</text:p>
          </table:table-cell>
          <table:table-cell office:value-type="float" office:value="3827580" table:style-name="ce50">
            <text:p>3.827.580</text:p>
          </table:table-cell>
          <table:table-cell office:value-type="float" office:value="-2580" table:formula="msoxl:=D46-E46" table:style-name="ce50">
            <text:p>(2.580)</text:p>
          </table:table-cell>
          <table:table-cell office:value-type="percentage" office:value="-6.7405514711645477E-4" table:formula="msoxl:=IF(E46=0,&quot;-    &quot;,F46/E46)" table:style-name="ce51">
            <text:p>-0,07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f) <text:s/>Acquisti servizi sanitari per assistenza protesica</text:p>
          </table:table-cell>
          <table:table-cell table:style-name="ce13"/>
          <table:table-cell office:value-type="float" office:value="1300000" table:style-name="ce50">
            <text:p>1.300.000</text:p>
          </table:table-cell>
          <table:table-cell office:value-type="float" office:value="1400000" table:style-name="ce50">
            <text:p>1.400.000</text:p>
          </table:table-cell>
          <table:table-cell office:value-type="float" office:value="-100000" table:formula="msoxl:=D47-E47" table:style-name="ce50">
            <text:p>(100.000)</text:p>
          </table:table-cell>
          <table:table-cell office:value-type="percentage" office:value="-7.1428571428571425E-2" table:formula="msoxl:=IF(E47=0,&quot;-    &quot;,F47/E47)" table:style-name="ce51">
            <text:p>-7,14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g) Acquisti servizi sanitari per assistenza ospedaliera</text:p>
          </table:table-cell>
          <table:table-cell table:style-name="ce13"/>
          <table:table-cell office:value-type="float" office:value="56322494" table:style-name="ce50">
            <text:p>56.322.494</text:p>
          </table:table-cell>
          <table:table-cell office:value-type="float" office:value="56986150" table:style-name="ce50">
            <text:p>56.986.150</text:p>
          </table:table-cell>
          <table:table-cell office:value-type="float" office:value="-663656" table:formula="msoxl:=D48-E48" table:style-name="ce50">
            <text:p>(663.656)</text:p>
          </table:table-cell>
          <table:table-cell office:value-type="percentage" office:value="-1.1645917472929826E-2" table:formula="msoxl:=IF(E48=0,&quot;-    &quot;,F48/E48)" table:style-name="ce51">
            <text:p>-1,16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h) <text:s/>Acquisto prestazioni di psichiatria residenziale e semiresidenziale</text:p>
          </table:table-cell>
          <table:table-cell table:style-name="ce13"/>
          <table:table-cell office:value-type="float" office:value="1943794" table:style-name="ce50">
            <text:p>1.943.794</text:p>
          </table:table-cell>
          <table:table-cell office:value-type="float" office:value="2119629" table:style-name="ce50">
            <text:p>2.119.629</text:p>
          </table:table-cell>
          <table:table-cell office:value-type="float" office:value="-175835" table:formula="msoxl:=D49-E49" table:style-name="ce50">
            <text:p>(175.835)</text:p>
          </table:table-cell>
          <table:table-cell office:value-type="percentage" office:value="-8.2955554957966707E-2" table:formula="msoxl:=IF(E49=0,&quot;-    &quot;,F49/E49)" table:style-name="ce51">
            <text:p>-8,30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i) <text:s/>Acquisto prestazioni di distribuzione farmaci File F</text:p>
          </table:table-cell>
          <table:table-cell table:style-name="ce13"/>
          <table:table-cell office:value-type="float" office:value="7268662" table:style-name="ce50">
            <text:p>7.268.662</text:p>
          </table:table-cell>
          <table:table-cell office:value-type="float" office:value="6263000" table:style-name="ce50">
            <text:p>6.263.000</text:p>
          </table:table-cell>
          <table:table-cell office:value-type="float" office:value="1005662" table:formula="msoxl:=D50-E50" table:style-name="ce50">
            <text:p>1.005.662</text:p>
          </table:table-cell>
          <table:table-cell office:value-type="percentage" office:value="0.16057193038479961" table:formula="msoxl:=IF(E50=0,&quot;-    &quot;,F50/E50)" table:style-name="ce51">
            <text:p>16,06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j) <text:s/>Acquisto prestazioni termali in convenzione</text:p>
          </table:table-cell>
          <table:table-cell table:style-name="ce13"/>
          <table:table-cell office:value-type="float" office:value="340000" table:style-name="ce50">
            <text:p>340.000</text:p>
          </table:table-cell>
          <table:table-cell office:value-type="float" office:value="337326" table:style-name="ce50">
            <text:p>337.326</text:p>
          </table:table-cell>
          <table:table-cell office:value-type="float" office:value="2674" table:formula="msoxl:=D51-E51" table:style-name="ce50">
            <text:p>2.674</text:p>
          </table:table-cell>
          <table:table-cell office:value-type="percentage" office:value="7.9270497975252423E-3" table:formula="msoxl:=IF(E51=0,&quot;-    &quot;,F51/E51)" table:style-name="ce51">
            <text:p>0,79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k) <text:s/>Acquisto prestazioni di trasporto sanitario</text:p>
          </table:table-cell>
          <table:table-cell table:style-name="ce13"/>
          <table:table-cell office:value-type="float" office:value="3162910" table:style-name="ce50">
            <text:p>3.162.910</text:p>
          </table:table-cell>
          <table:table-cell office:value-type="float" office:value="3133000" table:style-name="ce50">
            <text:p>3.133.000</text:p>
          </table:table-cell>
          <table:table-cell office:value-type="float" office:value="29910" table:formula="msoxl:=D52-E52" table:style-name="ce50">
            <text:p>29.910</text:p>
          </table:table-cell>
          <table:table-cell office:value-type="percentage" office:value="9.5467602936482598E-3" table:formula="msoxl:=IF(E52=0,&quot;-    &quot;,F52/E52)" table:style-name="ce51">
            <text:p>0,95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l) <text:s/>Acquisto prestazioni Socio-Sanitarie a rilevanza sanitaria</text:p>
          </table:table-cell>
          <table:table-cell table:style-name="ce13"/>
          <table:table-cell office:value-type="float" office:value="10483387" table:style-name="ce50">
            <text:p>10.483.387</text:p>
          </table:table-cell>
          <table:table-cell office:value-type="float" office:value="11933161" table:style-name="ce50">
            <text:p>11.933.161</text:p>
          </table:table-cell>
          <table:table-cell office:value-type="float" office:value="-1449774" table:formula="msoxl:=D53-E53" table:style-name="ce50">
            <text:p>(1.449.774)</text:p>
          </table:table-cell>
          <table:table-cell office:value-type="percentage" office:value="-0.12149119583654322" table:formula="msoxl:=IF(E53=0,&quot;-    &quot;,F53/E53)" table:style-name="ce51">
            <text:p>-12,15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m) <text:s/>Compartecipazione al personale per att. libero-prof. (intramoenia)</text:p>
          </table:table-cell>
          <table:table-cell table:style-name="ce13"/>
          <table:table-cell office:value-type="float" office:value="1748000" table:style-name="ce50">
            <text:p>1.748.000</text:p>
          </table:table-cell>
          <table:table-cell office:value-type="float" office:value="1926747" table:style-name="ce50">
            <text:p>1.926.747</text:p>
          </table:table-cell>
          <table:table-cell office:value-type="float" office:value="-178747" table:formula="msoxl:=D54-E54" table:style-name="ce50">
            <text:p>(178.747)</text:p>
          </table:table-cell>
          <table:table-cell office:value-type="percentage" office:value="-9.2771391365861738E-2" table:formula="msoxl:=IF(E54=0,&quot;-    &quot;,F54/E54)" table:style-name="ce51">
            <text:p>-9,28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n) <text:s/>Rimborsi, assegni e contributi sanitari</text:p>
          </table:table-cell>
          <table:table-cell table:style-name="ce13"/>
          <table:table-cell office:value-type="float" office:value="8958081" table:style-name="ce50">
            <text:p>8.958.081</text:p>
          </table:table-cell>
          <table:table-cell office:value-type="float" office:value="7846561" table:style-name="ce50">
            <text:p>7.846.561</text:p>
          </table:table-cell>
          <table:table-cell office:value-type="float" office:value="1111520" table:formula="msoxl:=D55-E55" table:style-name="ce50">
            <text:p>1.111.520</text:p>
          </table:table-cell>
          <table:table-cell office:value-type="percentage" office:value="0.14165696284015381" table:formula="msoxl:=IF(E55=0,&quot;-    &quot;,F55/E55)" table:style-name="ce51">
            <text:p>14,17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o) <text:s/>Consulenze, Collaborazioni, <text:s/>Interinale e altre prestazioni di lavoro sanitarie e sociosanitarie</text:p>
          </table:table-cell>
          <table:table-cell table:style-name="ce13"/>
          <table:table-cell office:value-type="float" office:value="1044506" table:style-name="ce50">
            <text:p>1.044.506</text:p>
          </table:table-cell>
          <table:table-cell office:value-type="float" office:value="1015508" table:style-name="ce50">
            <text:p>1.015.508</text:p>
          </table:table-cell>
          <table:table-cell office:value-type="float" office:value="28998" table:formula="msoxl:=D56-E56" table:style-name="ce50">
            <text:p>28.998</text:p>
          </table:table-cell>
          <table:table-cell office:value-type="percentage" office:value="2.8555166478255217E-2" table:formula="msoxl:=IF(E56=0,&quot;-    &quot;,F56/E56)" table:style-name="ce51">
            <text:p>2,86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p) Altri servizi sanitari e sociosanitari a rilevanza sanitaria</text:p>
          </table:table-cell>
          <table:table-cell table:style-name="ce13"/>
          <table:table-cell office:value-type="float" office:value="1684660" table:style-name="ce50">
            <text:p>1.684.660</text:p>
          </table:table-cell>
          <table:table-cell office:value-type="float" office:value="2881769" table:style-name="ce50">
            <text:p>2.881.769</text:p>
          </table:table-cell>
          <table:table-cell office:value-type="float" office:value="-1197109" table:formula="msoxl:=D57-E57" table:style-name="ce50">
            <text:p>(1.197.109)</text:p>
          </table:table-cell>
          <table:table-cell office:value-type="percentage" office:value="-0.41540768881891643" table:formula="msoxl:=IF(E57=0,&quot;-    &quot;,F57/E57)" table:style-name="ce51">
            <text:p>-41,54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q) Costi per differenziale tariffe TUC</text:p>
          </table:table-cell>
          <table:table-cell table:style-name="ce13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msoxl:=D58-E58" table:style-name="ce50">
            <text:p>0</text:p>
          </table:table-cell>
          <table:table-cell office:value-type="string" office:string-value="-    " table:formula="msoxl:=IF(E58=0,&quot;-    &quot;,F58/E58)" table:style-name="ce51">
            <text:p>-<text:s text:c="4"/></text:p>
          </table:table-cell>
          <table:table-cell table:number-columns-repeated="16377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1">
            <text:p>Acquisti di servizi non sanitari</text:p>
          </table:table-cell>
          <table:table-cell table:style-name="ce16"/>
          <table:table-cell office:value-type="float" office:value="31060780" table:style-name="ce54">
            <text:p>31.060.780</text:p>
          </table:table-cell>
          <table:table-cell office:value-type="float" office:value="35319622" table:style-name="ce54">
            <text:p>35.319.622</text:p>
          </table:table-cell>
          <table:table-cell office:value-type="float" office:value="-4258842" table:formula="msoxl:=D59-E59" table:style-name="ce54">
            <text:p>(4.258.842)</text:p>
          </table:table-cell>
          <table:table-cell office:value-type="percentage" office:value="-0.12058005603797232" table:formula="msoxl:=IF(E59=0,&quot;-    &quot;,F59/E59)" table:style-name="ce47">
            <text:p>-12,06%</text:p>
          </table:table-cell>
          <table:table-cell table:number-columns-repeated="16377" table:style-name="ce48"/>
        </table:table-row>
        <table:table-row table:style-name="ro3">
          <table:table-cell table:style-name="ce49"/>
          <table:table-cell office:value-type="string" table:style-name="ce13">
            <text:p>a) <text:s/>Servizi non sanitari</text:p>
          </table:table-cell>
          <table:table-cell table:style-name="ce13"/>
          <table:table-cell office:value-type="float" office:value="30275780" table:style-name="ce50">
            <text:p>30.275.780</text:p>
          </table:table-cell>
          <table:table-cell office:value-type="float" office:value="34323563" table:style-name="ce52">
            <text:p>34.323.563</text:p>
          </table:table-cell>
          <table:table-cell office:value-type="float" office:value="-4047783" table:formula="msoxl:=D60-E60" table:style-name="ce50">
            <text:p>(4.047.783)</text:p>
          </table:table-cell>
          <table:table-cell office:value-type="percentage" office:value="-0.11793015194838601" table:formula="msoxl:=IF(E60=0,&quot;-    &quot;,F60/E60)" table:style-name="ce51">
            <text:p>-11,79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b) Consulenze, Collaborazioni, Interinale e altre prestazioni di lavoro non sanitarie</text:p>
          </table:table-cell>
          <table:table-cell table:style-name="ce13"/>
          <table:table-cell office:value-type="float" office:value="551000" table:style-name="ce50">
            <text:p>551.000</text:p>
          </table:table-cell>
          <table:table-cell office:value-type="float" office:value="759459" table:style-name="ce50">
            <text:p>759.459</text:p>
          </table:table-cell>
          <table:table-cell office:value-type="float" office:value="-208459" table:formula="msoxl:=D61-E61" table:style-name="ce50">
            <text:p>(208.459)</text:p>
          </table:table-cell>
          <table:table-cell office:value-type="percentage" office:value="-0.27448354684057996" table:formula="msoxl:=IF(E61=0,&quot;-    &quot;,F61/E61)" table:style-name="ce51">
            <text:p>-27,45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3">
            <text:p>c) Formazione</text:p>
          </table:table-cell>
          <table:table-cell table:style-name="ce13"/>
          <table:table-cell office:value-type="float" office:value="234000" table:style-name="ce50">
            <text:p>234.000</text:p>
          </table:table-cell>
          <table:table-cell office:value-type="float" office:value="236600" table:style-name="ce50">
            <text:p>236.600</text:p>
          </table:table-cell>
          <table:table-cell office:value-type="float" office:value="-2600" table:formula="msoxl:=D62-E62" table:style-name="ce50">
            <text:p>(2.600)</text:p>
          </table:table-cell>
          <table:table-cell office:value-type="percentage" office:value="-1.098901098901099E-2" table:formula="msoxl:=IF(E62=0,&quot;-    &quot;,F62/E62)" table:style-name="ce51">
            <text:p>-1,10%</text:p>
          </table:table-cell>
          <table:table-cell table:number-columns-repeated="16377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9">
            <text:p>Manutenzione e riparazione</text:p>
          </table:table-cell>
          <table:table-cell table:style-name="ce16"/>
          <table:table-cell office:value-type="float" office:value="11955719" table:style-name="ce54">
            <text:p>11.955.719</text:p>
          </table:table-cell>
          <table:table-cell office:value-type="float" office:value="6566754" table:style-name="ce54">
            <text:p>6.566.754</text:p>
          </table:table-cell>
          <table:table-cell office:value-type="float" office:value="5388965" table:formula="msoxl:=D63-E63" table:style-name="ce54">
            <text:p>5.388.965</text:p>
          </table:table-cell>
          <table:table-cell office:value-type="percentage" office:value="0.82064365438388587" table:formula="msoxl:=IF(E63=0,&quot;-    &quot;,F63/E63)" table:style-name="ce47">
            <text:p>82,06%</text:p>
          </table:table-cell>
          <table:table-cell table:number-columns-repeated="16377" table:style-name="ce48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11">
            <text:p>Godimento di beni di terzi</text:p>
          </table:table-cell>
          <table:table-cell table:style-name="ce9"/>
          <table:table-cell office:value-type="float" office:value="2157677" table:style-name="ce54">
            <text:p>2.157.677</text:p>
          </table:table-cell>
          <table:table-cell office:value-type="float" office:value="2149597" table:style-name="ce54">
            <text:p>2.149.597</text:p>
          </table:table-cell>
          <table:table-cell office:value-type="float" office:value="8080" table:formula="msoxl:=D64-E64" table:style-name="ce54">
            <text:p>8.080</text:p>
          </table:table-cell>
          <table:table-cell office:value-type="percentage" office:value="3.7588440996149512E-3" table:formula="msoxl:=IF(E64=0,&quot;-    &quot;,F64/E64)" table:style-name="ce47">
            <text:p>0,38%</text:p>
          </table:table-cell>
          <table:table-cell table:number-columns-repeated="16377" table:style-name="ce48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11">
            <text:p>Costi del personale</text:p>
          </table:table-cell>
          <table:table-cell table:style-name="ce16"/>
          <table:table-cell office:value-type="float" office:value="101693760" table:style-name="ce54">
            <text:p>101.693.760</text:p>
          </table:table-cell>
          <table:table-cell office:value-type="float" office:value="103433511" table:style-name="ce54">
            <text:p>103.433.511</text:p>
          </table:table-cell>
          <table:table-cell office:value-type="float" office:value="-1739751" table:formula="msoxl:=D65-E65" table:style-name="ce54">
            <text:p>(1.739.751)</text:p>
          </table:table-cell>
          <table:table-cell office:value-type="percentage" office:value="-1.6819993667236143E-2" table:formula="msoxl:=IF(E65=0,&quot;-    &quot;,F65/E65)" table:style-name="ce47">
            <text:p>-1,68%</text:p>
          </table:table-cell>
          <table:table-cell table:number-columns-repeated="16377" table:style-name="ce48"/>
        </table:table-row>
        <table:table-row table:style-name="ro3">
          <table:table-cell table:style-name="ce7"/>
          <table:table-cell office:value-type="string" table:style-name="ce12">
            <text:p>a) Personale dirigente medico</text:p>
          </table:table-cell>
          <table:table-cell table:style-name="ce53"/>
          <table:table-cell office:value-type="float" office:value="28909751" table:style-name="ce50">
            <text:p>28.909.751</text:p>
          </table:table-cell>
          <table:table-cell office:value-type="float" office:value="30581686" table:style-name="ce50">
            <text:p>30.581.686</text:p>
          </table:table-cell>
          <table:table-cell office:value-type="float" office:value="-1671935" table:formula="msoxl:=D66-E66" table:style-name="ce50">
            <text:p>(1.671.935)</text:p>
          </table:table-cell>
          <table:table-cell office:value-type="percentage" office:value="-5.4671119178975283E-2" table:formula="msoxl:=IF(E66=0,&quot;-    &quot;,F66/E66)" table:style-name="ce51">
            <text:p>-5,47%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12">
            <text:p>b) Personale dirigente ruolo sanitario non medico</text:p>
          </table:table-cell>
          <table:table-cell table:style-name="ce53"/>
          <table:table-cell office:value-type="float" office:value="2746508" table:style-name="ce50">
            <text:p>2.746.508</text:p>
          </table:table-cell>
          <table:table-cell office:value-type="float" office:value="3061192" table:style-name="ce50">
            <text:p>3.061.192</text:p>
          </table:table-cell>
          <table:table-cell office:value-type="float" office:value="-314684" table:formula="msoxl:=D67-E67" table:style-name="ce50">
            <text:p>(314.684)</text:p>
          </table:table-cell>
          <table:table-cell office:value-type="percentage" office:value="-0.10279786436133376" table:formula="msoxl:=IF(E67=0,&quot;-    &quot;,F67/E67)" table:style-name="ce51">
            <text:p>-10,28%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12">
            <text:p>c) Personale comparto ruolo sanitario</text:p>
          </table:table-cell>
          <table:table-cell table:style-name="ce53"/>
          <table:table-cell office:value-type="float" office:value="43519798" table:style-name="ce50">
            <text:p>43.519.798</text:p>
          </table:table-cell>
          <table:table-cell office:value-type="float" office:value="43466853" table:style-name="ce50">
            <text:p>43.466.853</text:p>
          </table:table-cell>
          <table:table-cell office:value-type="float" office:value="52945" table:formula="msoxl:=D68-E68" table:style-name="ce50">
            <text:p>52.945</text:p>
          </table:table-cell>
          <table:table-cell office:value-type="percentage" office:value="1.2180545943825288E-3" table:formula="msoxl:=IF(E68=0,&quot;-    &quot;,F68/E68)" table:style-name="ce51">
            <text:p>0,12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2">
            <text:p>d) Personale dirigente altri ruoli</text:p>
          </table:table-cell>
          <table:table-cell table:style-name="ce53"/>
          <table:table-cell office:value-type="float" office:value="1042973" table:style-name="ce50">
            <text:p>1.042.973</text:p>
          </table:table-cell>
          <table:table-cell office:value-type="float" office:value="1040765" table:style-name="ce50">
            <text:p>1.040.765</text:p>
          </table:table-cell>
          <table:table-cell office:value-type="float" office:value="2208" table:formula="msoxl:=D69-E69" table:style-name="ce50">
            <text:p>2.208</text:p>
          </table:table-cell>
          <table:table-cell office:value-type="percentage" office:value="2.1215163845824947E-3" table:formula="msoxl:=IF(E69=0,&quot;-    &quot;,F69/E69)" table:style-name="ce51">
            <text:p>0,21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2">
            <text:p>e) Personale comparto altri ruoli</text:p>
          </table:table-cell>
          <table:table-cell table:style-name="ce53"/>
          <table:table-cell office:value-type="float" office:value="25474730" table:style-name="ce50">
            <text:p>25.474.730</text:p>
          </table:table-cell>
          <table:table-cell office:value-type="float" office:value="25283015" table:style-name="ce50">
            <text:p>25.283.015</text:p>
          </table:table-cell>
          <table:table-cell office:value-type="float" office:value="191715" table:formula="msoxl:=D70-E70" table:style-name="ce50">
            <text:p>191.715</text:p>
          </table:table-cell>
          <table:table-cell office:value-type="percentage" office:value="7.5827586227354606E-3" table:formula="msoxl:=IF(E70=0,&quot;-    &quot;,F70/E70)" table:style-name="ce51">
            <text:p>0,76%</text:p>
          </table:table-cell>
          <table:table-cell table:number-columns-repeated="16377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9">
            <text:p>Oneri diversi di gestione</text:p>
          </table:table-cell>
          <table:table-cell table:style-name="ce9"/>
          <table:table-cell office:value-type="float" office:value="1008169" table:style-name="ce54">
            <text:p>1.008.169</text:p>
          </table:table-cell>
          <table:table-cell office:value-type="float" office:value="1094254" table:style-name="ce54">
            <text:p>1.094.254</text:p>
          </table:table-cell>
          <table:table-cell office:value-type="float" office:value="-86085" table:formula="msoxl:=D71-E71" table:style-name="ce54">
            <text:p>(86.085)</text:p>
          </table:table-cell>
          <table:table-cell office:value-type="percentage" office:value="-7.8670034562359381E-2" table:formula="msoxl:=IF(E71=0,&quot;-    &quot;,F71/E71)" table:style-name="ce47">
            <text:p>-7,87%</text:p>
          </table:table-cell>
          <table:table-cell table:number-columns-repeated="16377" table:style-name="ce48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9">
            <text:p>Ammortamenti<text:s/></text:p>
          </table:table-cell>
          <table:table-cell table:style-name="ce9"/>
          <table:table-cell office:value-type="float" office:value="6950014" table:style-name="ce54">
            <text:p>6.950.014</text:p>
          </table:table-cell>
          <table:table-cell office:value-type="float" office:value="6875833" table:style-name="ce54">
            <text:p>6.875.833</text:p>
          </table:table-cell>
          <table:table-cell office:value-type="float" office:value="74181" table:formula="msoxl:=D72-E72" table:style-name="ce54">
            <text:p>74.181</text:p>
          </table:table-cell>
          <table:table-cell office:value-type="percentage" office:value="1.0788656443517461E-2" table:formula="msoxl:=IF(E72=0,&quot;-    &quot;,F72/E72)" table:style-name="ce47">
            <text:p>1,08%</text:p>
          </table:table-cell>
          <table:table-cell table:number-columns-repeated="16377" table:style-name="ce48"/>
        </table:table-row>
        <table:table-row table:style-name="ro3">
          <table:table-cell table:style-name="ce7"/>
          <table:table-cell office:value-type="string" table:style-name="ce12">
            <text:p>a) Ammortamento immobilizzazioni immateriali</text:p>
          </table:table-cell>
          <table:table-cell table:style-name="ce53"/>
          <table:table-cell office:value-type="float" office:value="18500" table:style-name="ce50">
            <text:p>18.500</text:p>
          </table:table-cell>
          <table:table-cell office:value-type="float" office:value="17913" table:style-name="ce50">
            <text:p>17.913</text:p>
          </table:table-cell>
          <table:table-cell office:value-type="float" office:value="587" table:formula="msoxl:=D73-E73" table:style-name="ce50">
            <text:p>587</text:p>
          </table:table-cell>
          <table:table-cell office:value-type="percentage" office:value="3.2769497013342266E-2" table:formula="msoxl:=IF(E73=0,&quot;-    &quot;,F73/E73)" table:style-name="ce51">
            <text:p>3,28%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12">
            <text:p>b) Ammortamento dei fabbricati</text:p>
          </table:table-cell>
          <table:table-cell table:style-name="ce53"/>
          <table:table-cell office:value-type="float" office:value="4850000" table:style-name="ce50">
            <text:p>4.850.000</text:p>
          </table:table-cell>
          <table:table-cell office:value-type="float" office:value="4811134" table:style-name="ce50">
            <text:p>4.811.134</text:p>
          </table:table-cell>
          <table:table-cell office:value-type="float" office:value="38866" table:formula="msoxl:=D74-E74" table:style-name="ce50">
            <text:p>38.866</text:p>
          </table:table-cell>
          <table:table-cell office:value-type="percentage" office:value="8.0783449390517906E-3" table:formula="msoxl:=IF(E74=0,&quot;-    &quot;,F74/E74)" table:style-name="ce51">
            <text:p>0,81%</text:p>
          </table:table-cell>
          <table:table-cell table:number-columns-repeated="16377"/>
        </table:table-row>
        <table:table-row table:style-name="ro3">
          <table:table-cell table:style-name="ce49"/>
          <table:table-cell office:value-type="string" table:style-name="ce12">
            <text:p>c) Ammortamento delle altre immobilizzazioni materiali</text:p>
          </table:table-cell>
          <table:table-cell table:style-name="ce53"/>
          <table:table-cell office:value-type="float" office:value="2081514" table:style-name="ce50">
            <text:p>2.081.514</text:p>
          </table:table-cell>
          <table:table-cell office:value-type="float" office:value="2046786" table:style-name="ce50">
            <text:p>2.046.786</text:p>
          </table:table-cell>
          <table:table-cell office:value-type="float" office:value="34728" table:formula="msoxl:=D75-E75" table:style-name="ce50">
            <text:p>34.728</text:p>
          </table:table-cell>
          <table:table-cell office:value-type="percentage" office:value="1.696708888960546E-2" table:formula="msoxl:=IF(E75=0,&quot;-    &quot;,F75/E75)" table:style-name="ce51">
            <text:p>1,70%</text:p>
          </table:table-cell>
          <table:table-cell table:number-columns-repeated="16377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9">
            <text:p>Svalutazione delle immobilizzazioni e <text:s/>dei crediti</text:p>
          </table:table-cell>
          <table:table-cell table:style-name="ce9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D76-E76" table:style-name="ce54">
            <text:p>0</text:p>
          </table:table-cell>
          <table:table-cell office:value-type="string" office:string-value="-    " table:formula="msoxl:=IF(E76=0,&quot;-    &quot;,F76/E76)" table:style-name="ce47">
            <text:p>-<text:s text:c="4"/></text:p>
          </table:table-cell>
          <table:table-cell table:number-columns-repeated="16377" table:style-name="ce48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11">
            <text:p>Variazione delle rimanenze</text:p>
          </table:table-cell>
          <table:table-cell table:style-name="ce16"/>
          <table:table-cell office:value-type="float" office:value="20000" table:style-name="ce54">
            <text:p>20.000</text:p>
          </table:table-cell>
          <table:table-cell office:value-type="float" office:value="27018" table:style-name="ce54">
            <text:p>27.018</text:p>
          </table:table-cell>
          <table:table-cell office:value-type="float" office:value="-7018" table:formula="msoxl:=D77-E77" table:style-name="ce54">
            <text:p>(7.018)</text:p>
          </table:table-cell>
          <table:table-cell office:value-type="percentage" office:value="-0.25975275742097859" table:formula="msoxl:=IF(E77=0,&quot;-    &quot;,F77/E77)" table:style-name="ce47">
            <text:p>-25,98%</text:p>
          </table:table-cell>
          <table:table-cell table:number-columns-repeated="16377" table:style-name="ce48"/>
        </table:table-row>
        <table:table-row table:style-name="ro3">
          <table:table-cell table:style-name="ce7"/>
          <table:table-cell office:value-type="string" table:style-name="ce12">
            <text:p>a) Variazione delle rimanenze sanitarie</text:p>
          </table:table-cell>
          <table:table-cell table:style-name="ce53"/>
          <table:table-cell office:value-type="float" office:value="20000" table:style-name="ce50">
            <text:p>20.000</text:p>
          </table:table-cell>
          <table:table-cell office:value-type="float" office:value="27018" table:style-name="ce50">
            <text:p>27.018</text:p>
          </table:table-cell>
          <table:table-cell office:value-type="float" office:value="-7018" table:formula="msoxl:=D78-E78" table:style-name="ce50">
            <text:p>(7.018)</text:p>
          </table:table-cell>
          <table:table-cell office:value-type="percentage" office:value="-0.25975275742097859" table:formula="msoxl:=IF(E78=0,&quot;-    &quot;,F78/E78)" table:style-name="ce51">
            <text:p>-25,98%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12">
            <text:p>b) Variazione delle rimanenze non sanitarie</text:p>
          </table:table-cell>
          <table:table-cell table:style-name="ce53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msoxl:=D79-E79" table:style-name="ce50">
            <text:p>0</text:p>
          </table:table-cell>
          <table:table-cell office:value-type="string" office:string-value="-    " table:formula="msoxl:=IF(E79=0,&quot;-    &quot;,F79/E79)" table:style-name="ce51">
            <text:p>-<text:s text:c="4"/></text:p>
          </table:table-cell>
          <table:table-cell table:number-columns-repeated="16377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11">
            <text:p>Accantonamenti</text:p>
          </table:table-cell>
          <table:table-cell table:style-name="ce16"/>
          <table:table-cell office:value-type="float" office:value="2324534" table:style-name="ce54">
            <text:p>2.324.534</text:p>
          </table:table-cell>
          <table:table-cell office:value-type="float" office:value="4340919" table:style-name="ce54">
            <text:p>4.340.919</text:p>
          </table:table-cell>
          <table:table-cell office:value-type="float" office:value="-2016385" table:formula="msoxl:=D80-E80" table:style-name="ce54">
            <text:p>(2.016.385)</text:p>
          </table:table-cell>
          <table:table-cell office:value-type="percentage" office:value="-0.46450647892761876" table:formula="msoxl:=IF(E80=0,&quot;-    &quot;,F80/E80)" table:style-name="ce47">
            <text:p>-46,45%</text:p>
          </table:table-cell>
          <table:table-cell table:number-columns-repeated="16377" table:style-name="ce48"/>
        </table:table-row>
        <table:table-row table:style-name="ro3">
          <table:table-cell table:style-name="ce7"/>
          <table:table-cell office:value-type="string" table:style-name="ce12">
            <text:p>a) Accantonamenti per rischi</text:p>
          </table:table-cell>
          <table:table-cell table:style-name="ce10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msoxl:=D81-E81" table:style-name="ce50">
            <text:p>0</text:p>
          </table:table-cell>
          <table:table-cell office:value-type="string" office:string-value="-    " table:formula="msoxl:=IF(E81=0,&quot;-    &quot;,F81/E81)" table:style-name="ce51">
            <text:p>-<text:s text:c="4"/>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12">
            <text:p>b) Accantonamenti per premio operosità</text:p>
          </table:table-cell>
          <table:table-cell table:style-name="ce10"/>
          <table:table-cell office:value-type="float" office:value="64610" table:style-name="ce50">
            <text:p>64.610</text:p>
          </table:table-cell>
          <table:table-cell office:value-type="float" office:value="66765" table:style-name="ce50">
            <text:p>66.765</text:p>
          </table:table-cell>
          <table:table-cell office:value-type="float" office:value="-2155" table:formula="msoxl:=D82-E82" table:style-name="ce50">
            <text:p>(2.155)</text:p>
          </table:table-cell>
          <table:table-cell office:value-type="percentage" office:value="-3.2277390848498462E-2" table:formula="msoxl:=IF(E82=0,&quot;-    &quot;,F82/E82)" table:style-name="ce51">
            <text:p>-3,23%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12">
            <text:p>c) Accantonamenti per quote inutilizzate di contributi vincolati</text:p>
          </table:table-cell>
          <table:table-cell table:style-name="ce10"/>
          <table:table-cell office:value-type="float" office:value="208500" table:style-name="ce50">
            <text:p>208.500</text:p>
          </table:table-cell>
          <table:table-cell office:value-type="float" office:value="3029154" table:style-name="ce50">
            <text:p>3.029.154</text:p>
          </table:table-cell>
          <table:table-cell office:value-type="float" office:value="-2820654" table:formula="msoxl:=D83-E83" table:style-name="ce50">
            <text:p>(2.820.654)</text:p>
          </table:table-cell>
          <table:table-cell office:value-type="percentage" office:value="-0.93116890062373847" table:formula="msoxl:=IF(E83=0,&quot;-    &quot;,F83/E83)" table:style-name="ce51">
            <text:p>-93,12%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12">
            <text:p>d) Altri accantonamenti</text:p>
          </table:table-cell>
          <table:table-cell table:style-name="ce10"/>
          <table:table-cell office:value-type="float" office:value="2051424" table:style-name="ce50">
            <text:p>2.051.424</text:p>
          </table:table-cell>
          <table:table-cell office:value-type="float" office:value="1245000" table:style-name="ce50">
            <text:p>1.245.000</text:p>
          </table:table-cell>
          <table:table-cell office:value-type="float" office:value="806424" table:formula="msoxl:=D84-E84" table:style-name="ce50">
            <text:p>806.424</text:p>
          </table:table-cell>
          <table:table-cell office:value-type="percentage" office:value="0.64773012048192768" table:formula="msoxl:=IF(E84=0,&quot;-    &quot;,F84/E84)" table:style-name="ce51">
            <text:p>64,77%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73">
            <text:p>TOTALE B)</text:p>
          </table:table-cell>
          <table:covered-table-cell table:number-columns-repeated="2"/>
          <table:table-cell office:value-type="float" office:value="358608222" table:style-name="ce55">
            <text:p>358.608.222</text:p>
          </table:table-cell>
          <table:table-cell office:value-type="float" office:value="368508184" table:style-name="ce55">
            <text:p>368.508.184</text:p>
          </table:table-cell>
          <table:table-cell office:value-type="float" office:value="-9899962" table:formula="msoxl:=F38+F41+F63+F64+F65+F71+F72+F76+F77+F80+F59" table:style-name="ce55">
            <text:p>(9.899.962)</text:p>
          </table:table-cell>
          <table:table-cell office:value-type="percentage" office:value="-2.6864971878073678E-2" table:formula="msoxl:=IF(E85=0,&quot;-    &quot;,F85/E85)" table:style-name="ce56">
            <text:p>-2,69%</text:p>
          </table:table-cell>
          <table:table-cell table:number-columns-repeated="16377" table:style-name="ce48"/>
        </table:table-row>
        <table:table-row table:style-name="ro8">
          <table:table-cell table:style-name="ce7"/>
          <table:table-cell table:style-name="ce8"/>
          <table:table-cell table:style-name="ce9"/>
          <table:table-cell table:number-columns-repeated="3" table:style-name="ce54"/>
          <table:table-cell table:style-name="ce47"/>
          <table:table-cell table:number-columns-repeated="16377" table:style-name="ce48"/>
        </table:table-row>
        <table:table-row table:style-name="ro8">
          <table:table-cell office:value-type="string" table:number-columns-spanned="3" table:number-rows-spanned="1" table:style-name="ce71">
            <text:p>DIFFERENZA TRA VALORE E COSTI DELLA PRODUZIONE (A-B)</text:p>
          </table:table-cell>
          <table:covered-table-cell table:number-columns-repeated="2"/>
          <table:table-cell office:value-type="float" office:value="7336458" table:style-name="ce58">
            <text:p>7.336.458</text:p>
          </table:table-cell>
          <table:table-cell office:value-type="float" office:value="10950014" table:style-name="ce58">
            <text:p>10.950.014</text:p>
          </table:table-cell>
          <table:table-cell office:value-type="float" office:value="-3613556" table:formula="msoxl:=D87-E87" table:style-name="ce58">
            <text:p>(3.613.556)</text:p>
          </table:table-cell>
          <table:table-cell office:value-type="percentage" office:value="-0.33000469223144374" table:formula="msoxl:=IF(E87=0,&quot;-    &quot;,F87/E87)" table:style-name="ce59">
            <text:p>-33,00%</text:p>
          </table:table-cell>
          <table:table-cell table:number-columns-repeated="16377" table:style-name="ce48"/>
        </table:table-row>
        <table:table-row table:style-name="ro3">
          <table:table-cell table:style-name="ce49"/>
          <table:table-cell table:style-name="ce57"/>
          <table:table-cell table:style-name="ce10"/>
          <table:table-cell table:number-columns-repeated="3" table:style-name="ce50"/>
          <table:table-cell table:style-name="ce51"/>
          <table:table-cell table:number-columns-repeated="16377"/>
        </table:table-row>
        <table:table-row table:style-name="ro6">
          <table:table-cell office:value-type="string" table:style-name="ce7">
            <text:p>C)</text:p>
          </table:table-cell>
          <table:table-cell office:value-type="string" table:style-name="ce11">
            <text:p>PROVENTI E ONERI FINANZIARI</text:p>
          </table:table-cell>
          <table:table-cell table:style-name="ce16"/>
          <table:table-cell table:number-columns-repeated="3" table:style-name="ce54"/>
          <table:table-cell table:style-name="ce47"/>
          <table:table-cell table:number-columns-repeated="16377" table:style-name="ce48"/>
        </table:table-row>
        <table:table-row table:style-name="ro6">
          <table:table-cell table:style-name="ce17"/>
          <table:table-cell office:value-type="string" table:style-name="ce8">
            <text:p>1)</text:p>
          </table:table-cell>
          <table:table-cell office:value-type="string" table:style-name="ce18">
            <text:p>Interessi attivi e altri proventi finanziari<text:s/></text:p>
          </table:table-cell>
          <table:table-cell office:value-type="float" office:value="0" table:style-name="ce54">
            <text:p>0</text:p>
          </table:table-cell>
          <table:table-cell office:value-type="float" office:value="355" table:style-name="ce54">
            <text:p>355</text:p>
          </table:table-cell>
          <table:table-cell office:value-type="float" office:value="-355" table:formula="msoxl:=D90-E90" table:style-name="ce54">
            <text:p>(355)</text:p>
          </table:table-cell>
          <table:table-cell office:value-type="percentage" office:value="-1" table:formula="msoxl:=IF(E90=0,&quot;-    &quot;,F90/E90)" table:style-name="ce47">
            <text:p>-100,00%</text:p>
          </table:table-cell>
          <table:table-cell table:number-columns-repeated="16377" table:style-name="ce48"/>
        </table:table-row>
        <table:table-row table:style-name="ro6">
          <table:table-cell table:style-name="ce17"/>
          <table:table-cell office:value-type="string" table:style-name="ce8">
            <text:p>2)</text:p>
          </table:table-cell>
          <table:table-cell office:value-type="string" table:style-name="ce18">
            <text:p>Interessi passivi e altri oneri finanziari<text:s/></text:p>
          </table:table-cell>
          <table:table-cell office:value-type="float" office:value="0" table:style-name="ce54">
            <text:p>0</text:p>
          </table:table-cell>
          <table:table-cell office:value-type="float" office:value="32" table:style-name="ce54">
            <text:p>32</text:p>
          </table:table-cell>
          <table:table-cell office:value-type="float" office:value="-32" table:formula="msoxl:=D91-E91" table:style-name="ce54">
            <text:p>(32)</text:p>
          </table:table-cell>
          <table:table-cell office:value-type="percentage" office:value="-1" table:formula="msoxl:=IF(E91=0,&quot;-    &quot;,F91/E91)" table:style-name="ce47">
            <text:p>-100,00%</text:p>
          </table:table-cell>
          <table:table-cell table:number-columns-repeated="16377" table:style-name="ce48"/>
        </table:table-row>
        <table:table-row table:style-name="ro6">
          <table:table-cell office:value-type="string" table:number-columns-spanned="3" table:number-rows-spanned="1" table:style-name="ce73">
            <text:p>TOTALE C)</text:p>
          </table:table-cell>
          <table:covered-table-cell table:number-columns-repeated="2"/>
          <table:table-cell office:value-type="float" office:value="0" table:style-name="ce55">
            <text:p>0</text:p>
          </table:table-cell>
          <table:table-cell office:value-type="float" office:value="323" table:style-name="ce55">
            <text:p>323</text:p>
          </table:table-cell>
          <table:table-cell office:value-type="float" office:value="-323" table:formula="msoxl:=D92-E92" table:style-name="ce55">
            <text:p>(323)</text:p>
          </table:table-cell>
          <table:table-cell office:value-type="percentage" office:value="-1" table:formula="msoxl:=IF(E92=0,&quot;-    &quot;,F92/E92)" table:style-name="ce56">
            <text:p>-100,00%</text:p>
          </table:table-cell>
          <table:table-cell table:number-columns-repeated="16377" table:style-name="ce48"/>
        </table:table-row>
        <table:table-row table:style-name="ro6">
          <table:table-cell table:style-name="ce17"/>
          <table:table-cell table:style-name="ce19"/>
          <table:table-cell table:style-name="ce9"/>
          <table:table-cell table:number-columns-repeated="3" table:style-name="ce54"/>
          <table:table-cell table:style-name="ce47"/>
          <table:table-cell table:number-columns-repeated="16377" table:style-name="ce48"/>
        </table:table-row>
        <table:table-row table:style-name="ro6">
          <table:table-cell office:value-type="string" table:style-name="ce7">
            <text:p>D)</text:p>
          </table:table-cell>
          <table:table-cell office:value-type="string" table:style-name="ce11">
            <text:p>RETTIFICHE DI VALORE DI ATTIVITA' FINANZIARIE</text:p>
          </table:table-cell>
          <table:table-cell table:style-name="ce9"/>
          <table:table-cell table:number-columns-repeated="3" table:style-name="ce54"/>
          <table:table-cell table:style-name="ce47"/>
          <table:table-cell table:number-columns-repeated="16377" table:style-name="ce48"/>
        </table:table-row>
        <table:table-row table:style-name="ro6">
          <table:table-cell table:style-name="ce17"/>
          <table:table-cell office:value-type="string" table:style-name="ce8">
            <text:p>1)</text:p>
          </table:table-cell>
          <table:table-cell office:value-type="string" table:style-name="ce9">
            <text:p>Rivalutazioni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D95-E95" table:style-name="ce54">
            <text:p>0</text:p>
          </table:table-cell>
          <table:table-cell office:value-type="string" office:string-value="-    " table:formula="msoxl:=IF(E95=0,&quot;-    &quot;,F95/E95)" table:style-name="ce47">
            <text:p>-<text:s text:c="4"/></text:p>
          </table:table-cell>
          <table:table-cell table:number-columns-repeated="16377" table:style-name="ce48"/>
        </table:table-row>
        <table:table-row table:style-name="ro6">
          <table:table-cell table:style-name="ce17"/>
          <table:table-cell office:value-type="string" table:style-name="ce8">
            <text:p>2)</text:p>
          </table:table-cell>
          <table:table-cell office:value-type="string" table:style-name="ce9">
            <text:p>Svalutazioni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D96-E96" table:style-name="ce54">
            <text:p>0</text:p>
          </table:table-cell>
          <table:table-cell office:value-type="string" office:string-value="-    " table:formula="msoxl:=IF(E96=0,&quot;-    &quot;,F96/E96)" table:style-name="ce47">
            <text:p>-<text:s text:c="4"/></text:p>
          </table:table-cell>
          <table:table-cell table:number-columns-repeated="16377" table:style-name="ce48"/>
        </table:table-row>
        <table:table-row table:style-name="ro6">
          <table:table-cell office:value-type="string" table:number-columns-spanned="3" table:number-rows-spanned="1" table:style-name="ce73">
            <text:p>TOTALE D)</text:p>
          </table:table-cell>
          <table:covered-table-cell table:number-columns-repeated="2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D97-E97" table:style-name="ce55">
            <text:p>0</text:p>
          </table:table-cell>
          <table:table-cell office:value-type="string" office:string-value="-    " table:formula="msoxl:=IF(E97=0,&quot;-    &quot;,F97/E97)" table:style-name="ce56">
            <text:p>-<text:s text:c="4"/></text:p>
          </table:table-cell>
          <table:table-cell table:number-columns-repeated="16377" table:style-name="ce48"/>
        </table:table-row>
        <table:table-row table:style-name="ro6">
          <table:table-cell table:style-name="ce17"/>
          <table:table-cell table:style-name="ce19"/>
          <table:table-cell table:style-name="ce9"/>
          <table:table-cell table:number-columns-repeated="3" table:style-name="ce54"/>
          <table:table-cell table:style-name="ce47"/>
          <table:table-cell table:number-columns-repeated="16377" table:style-name="ce48"/>
        </table:table-row>
        <table:table-row table:style-name="ro6">
          <table:table-cell office:value-type="string" table:style-name="ce20">
            <text:p>E)</text:p>
          </table:table-cell>
          <table:table-cell office:value-type="string" table:style-name="ce11">
            <text:p>PROVENTI E ONERI STRAORDINARI</text:p>
          </table:table-cell>
          <table:table-cell table:style-name="ce16"/>
          <table:table-cell table:number-columns-repeated="3" table:style-name="ce54"/>
          <table:table-cell table:style-name="ce47"/>
          <table:table-cell table:number-columns-repeated="16377" table:style-name="ce48"/>
        </table:table-row>
        <table:table-row table:style-name="ro6"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8">
            <text:p>Proventi straordinari</text:p>
          </table:table-cell>
          <table:table-cell office:value-type="float" office:value="0" table:style-name="ce54">
            <text:p>0</text:p>
          </table:table-cell>
          <table:table-cell office:value-type="float" office:value="777855" table:style-name="ce54">
            <text:p>777.855</text:p>
          </table:table-cell>
          <table:table-cell office:value-type="float" office:value="-777855" table:formula="msoxl:=D100-E100" table:style-name="ce54">
            <text:p>(777.855)</text:p>
          </table:table-cell>
          <table:table-cell office:value-type="percentage" office:value="-1" table:formula="msoxl:=IF(E100=0,&quot;-    &quot;,F100/E100)" table:style-name="ce47">
            <text:p>-100,00%</text:p>
          </table:table-cell>
          <table:table-cell table:number-columns-repeated="16377" table:style-name="ce48"/>
        </table:table-row>
        <table:table-row table:style-name="ro3">
          <table:table-cell table:style-name="ce20"/>
          <table:table-cell table:style-name="ce21"/>
          <table:table-cell office:value-type="string" table:style-name="ce13">
            <text:p>a) Plusvalenze</text:p>
          </table:table-cell>
          <table:table-cell office:value-type="float" office:value="0" table:style-name="ce50">
            <text:p>0</text:p>
          </table:table-cell>
          <table:table-cell office:value-type="float" office:value="4190" table:style-name="ce50">
            <text:p>4.190</text:p>
          </table:table-cell>
          <table:table-cell office:value-type="float" office:value="-4190" table:formula="msoxl:=D101-E101" table:style-name="ce50">
            <text:p>(4.190)</text:p>
          </table:table-cell>
          <table:table-cell office:value-type="percentage" office:value="-1" table:formula="msoxl:=IF(E101=0,&quot;-    &quot;,F101/E101)" table:style-name="ce51">
            <text:p>-100,00%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office:value-type="string" table:style-name="ce13">
            <text:p>b) Altri proventi straordinari</text:p>
          </table:table-cell>
          <table:table-cell office:value-type="float" office:value="0" table:style-name="ce50">
            <text:p>0</text:p>
          </table:table-cell>
          <table:table-cell office:value-type="float" office:value="773665" table:style-name="ce50">
            <text:p>773.665</text:p>
          </table:table-cell>
          <table:table-cell office:value-type="float" office:value="-773665" table:formula="msoxl:=D102-E102" table:style-name="ce50">
            <text:p>(773.665)</text:p>
          </table:table-cell>
          <table:table-cell office:value-type="percentage" office:value="-1" table:formula="msoxl:=IF(E102=0,&quot;-    &quot;,F102/E102)" table:style-name="ce51">
            <text:p>-100,00%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9">
            <text:p>Oneri straordinari</text:p>
          </table:table-cell>
          <table:table-cell office:value-type="float" office:value="0" table:style-name="ce54">
            <text:p>0</text:p>
          </table:table-cell>
          <table:table-cell office:value-type="float" office:value="2075351" table:style-name="ce54">
            <text:p>2.075.351</text:p>
          </table:table-cell>
          <table:table-cell office:value-type="float" office:value="-2075351" table:formula="msoxl:=D103-E103" table:style-name="ce50">
            <text:p>(2.075.351)</text:p>
          </table:table-cell>
          <table:table-cell office:value-type="percentage" office:value="-1" table:formula="msoxl:=IF(E103=0,&quot;-    &quot;,F103/E103)" table:style-name="ce51">
            <text:p>-100,00%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office:value-type="string" table:style-name="ce13">
            <text:p>a) Minusvalenze</text:p>
          </table:table-cell>
          <table:table-cell office:value-type="float" office:value="0" table:style-name="ce60">
            <text:p>0</text:p>
          </table:table-cell>
          <table:table-cell office:value-type="float" office:value="102" table:style-name="ce60">
            <text:p>102</text:p>
          </table:table-cell>
          <table:table-cell office:value-type="float" office:value="-102" table:formula="msoxl:=D104-E104" table:style-name="ce60">
            <text:p>(102)</text:p>
          </table:table-cell>
          <table:table-cell office:value-type="percentage" office:value="-1" table:formula="msoxl:=IF(E104=0,&quot;-    &quot;,F104/E104)" table:style-name="ce61">
            <text:p>-100,00%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office:value-type="string" table:style-name="ce12">
            <text:p>b) Altri oneri straordinari</text:p>
          </table:table-cell>
          <table:table-cell office:value-type="float" office:value="0" table:style-name="ce60">
            <text:p>0</text:p>
          </table:table-cell>
          <table:table-cell office:value-type="float" office:value="2075249" table:style-name="ce60">
            <text:p>2.075.249</text:p>
          </table:table-cell>
          <table:table-cell office:value-type="float" office:value="-2075249" table:formula="msoxl:=D105-E105" table:style-name="ce60">
            <text:p>(2.075.249)</text:p>
          </table:table-cell>
          <table:table-cell office:value-type="percentage" office:value="-1" table:formula="msoxl:=IF(E105=0,&quot;-    &quot;,F105/E105)" table:style-name="ce61">
            <text:p>-100,00%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73">
            <text:p>TOTALE E)</text:p>
          </table:table-cell>
          <table:covered-table-cell table:number-columns-repeated="2"/>
          <table:table-cell office:value-type="float" office:value="0" table:style-name="ce55">
            <text:p>0</text:p>
          </table:table-cell>
          <table:table-cell office:value-type="float" office:value="-1297496" table:style-name="ce55">
            <text:p>(1.297.496)</text:p>
          </table:table-cell>
          <table:table-cell office:value-type="float" office:value="1297496" table:formula="msoxl:=D106-E106" table:style-name="ce55">
            <text:p>1.297.496</text:p>
          </table:table-cell>
          <table:table-cell office:value-type="percentage" office:value="-1" table:formula="msoxl:=IF(E106=0,&quot;-    &quot;,F106/E106)" table:style-name="ce56">
            <text:p>-100,00%</text:p>
          </table:table-cell>
          <table:table-cell table:number-columns-repeated="16377" table:style-name="ce48"/>
        </table:table-row>
        <table:table-row table:style-name="ro8">
          <table:table-cell table:style-name="ce22"/>
          <table:table-cell table:style-name="ce23"/>
          <table:table-cell table:style-name="ce24"/>
          <table:table-cell table:number-columns-repeated="3" table:style-name="ce62"/>
          <table:table-cell table:style-name="ce63"/>
          <table:table-cell table:number-columns-repeated="16377" table:style-name="ce48"/>
        </table:table-row>
        <table:table-row table:style-name="ro8">
          <table:table-cell office:value-type="string" table:number-columns-spanned="3" table:number-rows-spanned="1" table:style-name="ce71">
            <text:p>RISULTATO PRIMA DELLE IMPOSTE (A - B +-C +-D +-E)</text:p>
          </table:table-cell>
          <table:covered-table-cell table:number-columns-repeated="2"/>
          <table:table-cell office:value-type="float" office:value="7336458" table:style-name="ce58">
            <text:p>7.336.458</text:p>
          </table:table-cell>
          <table:table-cell office:value-type="float" office:value="9652841" table:style-name="ce58">
            <text:p>9.652.841</text:p>
          </table:table-cell>
          <table:table-cell office:value-type="float" office:value="-2316383" table:formula="msoxl:=D108-E108" table:style-name="ce58">
            <text:p>(2.316.383)</text:p>
          </table:table-cell>
          <table:table-cell office:value-type="percentage" office:value="-0.23996904123873997" table:formula="msoxl:=IF(E108=0,&quot;-    &quot;,F108/E108)" table:style-name="ce59">
            <text:p>-24,00%</text:p>
          </table:table-cell>
          <table:table-cell table:number-columns-repeated="16377" table:style-name="ce48"/>
        </table:table-row>
        <table:table-row table:style-name="ro3">
          <table:table-cell table:style-name="ce25"/>
          <table:table-cell table:style-name="ce26"/>
          <table:table-cell table:style-name="ce27"/>
          <table:table-cell table:number-columns-repeated="3" table:style-name="ce60"/>
          <table:table-cell table:style-name="ce61"/>
          <table:table-cell table:number-columns-repeated="16377"/>
        </table:table-row>
        <table:table-row table:style-name="ro6">
          <table:table-cell office:value-type="string" table:style-name="ce20">
            <text:p>Y)</text:p>
          </table:table-cell>
          <table:table-cell office:value-type="string" table:style-name="ce11">
            <text:p>IMPOSTE SUL REDDITO D'ESERCIZIO</text:p>
          </table:table-cell>
          <table:table-cell table:style-name="ce16"/>
          <table:table-cell table:number-columns-repeated="3" table:style-name="ce54"/>
          <table:table-cell table:style-name="ce47"/>
          <table:table-cell table:number-columns-repeated="16377" table:style-name="ce48"/>
        </table:table-row>
        <table:table-row table:style-name="ro6">
          <table:table-cell table:style-name="ce20"/>
          <table:table-cell office:value-type="string" table:style-name="ce21">
            <text:p>1)</text:p>
          </table:table-cell>
          <table:table-cell office:value-type="string" table:style-name="ce24">
            <text:p>IRAP</text:p>
          </table:table-cell>
          <table:table-cell office:value-type="float" office:value="7188556" table:style-name="ce54">
            <text:p>7.188.556</text:p>
          </table:table-cell>
          <table:table-cell office:value-type="float" office:value="7328837" table:style-name="ce54">
            <text:p>7.328.837</text:p>
          </table:table-cell>
          <table:table-cell office:value-type="float" office:value="-140281" table:formula="msoxl:=D111-E111" table:style-name="ce54">
            <text:p>(140.281)</text:p>
          </table:table-cell>
          <table:table-cell office:value-type="percentage" office:value="-1.914096329335746E-2" table:formula="msoxl:=IF(E111=0,&quot;-    &quot;,F111/E111)" table:style-name="ce47">
            <text:p>-1,91%</text:p>
          </table:table-cell>
          <table:table-cell table:number-columns-repeated="16377" table:style-name="ce48"/>
        </table:table-row>
        <table:table-row table:style-name="ro3">
          <table:table-cell table:style-name="ce49"/>
          <table:table-cell table:style-name="ce13"/>
          <table:table-cell office:value-type="string" table:style-name="ce13">
            <text:p>a) IRAP relativa a personale dipendente</text:p>
          </table:table-cell>
          <table:table-cell office:value-type="float" office:value="6732056" table:style-name="ce50">
            <text:p>6.732.056</text:p>
          </table:table-cell>
          <table:table-cell office:value-type="float" office:value="6851801" table:style-name="ce50">
            <text:p>6.851.801</text:p>
          </table:table-cell>
          <table:table-cell office:value-type="float" office:value="-119745" table:formula="msoxl:=D112-E112" table:style-name="ce50">
            <text:p>(119.745)</text:p>
          </table:table-cell>
          <table:table-cell office:value-type="percentage" office:value="-1.7476427000725794E-2" table:formula="msoxl:=IF(E112=0,&quot;-    &quot;,F112/E112)" table:style-name="ce51">
            <text:p>-1,75%</text:p>
          </table:table-cell>
          <table:table-cell table:number-columns-repeated="16377"/>
        </table:table-row>
        <table:table-row table:style-name="ro3">
          <table:table-cell table:style-name="ce49"/>
          <table:table-cell table:style-name="ce13"/>
          <table:table-cell office:value-type="string" table:style-name="ce12">
            <text:p>b) IRAP relativa a collaboratori e personale assimilato a lavoro dipendente</text:p>
          </table:table-cell>
          <table:table-cell office:value-type="float" office:value="281500" table:style-name="ce50">
            <text:p>281.500</text:p>
          </table:table-cell>
          <table:table-cell office:value-type="float" office:value="287036" table:style-name="ce50">
            <text:p>287.036</text:p>
          </table:table-cell>
          <table:table-cell office:value-type="float" office:value="-5536" table:formula="msoxl:=D113-E113" table:style-name="ce50">
            <text:p>(5.536)</text:p>
          </table:table-cell>
          <table:table-cell office:value-type="percentage" office:value="-1.9286779358686716E-2" table:formula="msoxl:=IF(E113=0,&quot;-    &quot;,F113/E113)" table:style-name="ce51">
            <text:p>-1,93%</text:p>
          </table:table-cell>
          <table:table-cell table:number-columns-repeated="16377"/>
        </table:table-row>
        <table:table-row table:style-name="ro3">
          <table:table-cell table:style-name="ce49"/>
          <table:table-cell table:style-name="ce13"/>
          <table:table-cell office:value-type="string" table:style-name="ce12">
            <text:p>c) IRAP relativa ad attività di libera professione (intramoenia)</text:p>
          </table:table-cell>
          <table:table-cell office:value-type="float" office:value="175000" table:style-name="ce50">
            <text:p>175.000</text:p>
          </table:table-cell>
          <table:table-cell office:value-type="float" office:value="190000" table:style-name="ce50">
            <text:p>190.000</text:p>
          </table:table-cell>
          <table:table-cell office:value-type="float" office:value="-15000" table:formula="msoxl:=D114-E114" table:style-name="ce50">
            <text:p>(15.000)</text:p>
          </table:table-cell>
          <table:table-cell office:value-type="percentage" office:value="-7.8947368421052627E-2" table:formula="msoxl:=IF(E114=0,&quot;-    &quot;,F114/E114)" table:style-name="ce51">
            <text:p>-7,89%</text:p>
          </table:table-cell>
          <table:table-cell table:number-columns-repeated="16377"/>
        </table:table-row>
        <table:table-row table:style-name="ro3">
          <table:table-cell table:style-name="ce49"/>
          <table:table-cell table:style-name="ce13"/>
          <table:table-cell office:value-type="string" table:style-name="ce12">
            <text:p>d) IRAP relativa ad attività commercial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msoxl:=D115-E115" table:style-name="ce50">
            <text:p>0</text:p>
          </table:table-cell>
          <table:table-cell office:value-type="string" office:string-value="-    " table:formula="msoxl:=IF(E115=0,&quot;-    &quot;,F115/E115)" table:style-name="ce51">
            <text:p>-<text:s text:c="4"/>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21">
            <text:p>2)</text:p>
          </table:table-cell>
          <table:table-cell office:value-type="string" table:style-name="ce9">
            <text:p>IRES</text:p>
          </table:table-cell>
          <table:table-cell office:value-type="float" office:value="147902" table:style-name="ce54">
            <text:p>147.902</text:p>
          </table:table-cell>
          <table:table-cell office:value-type="float" office:value="144167" table:style-name="ce54">
            <text:p>144.167</text:p>
          </table:table-cell>
          <table:table-cell office:value-type="float" office:value="3735" table:formula="msoxl:=D116-E116" table:style-name="ce54">
            <text:p>3.735</text:p>
          </table:table-cell>
          <table:table-cell office:value-type="percentage" office:value="2.5907454549238037E-2" table:formula="msoxl:=IF(E116=0,&quot;-    &quot;,F116/E116)" table:style-name="ce47">
            <text:p>2,59%</text:p>
          </table:table-cell>
          <table:table-cell table:number-columns-repeated="16377" table:style-name="ce48"/>
        </table:table-row>
        <table:table-row table:style-name="ro6">
          <table:table-cell table:style-name="ce20"/>
          <table:table-cell office:value-type="string" table:style-name="ce21">
            <text:p>3)</text:p>
          </table:table-cell>
          <table:table-cell office:value-type="string" table:style-name="ce28">
            <text:p><text:s/>Accantonamento a F.do Imposte (Accertamenti, condoni, ecc.)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D117-E117" table:style-name="ce62">
            <text:p>0</text:p>
          </table:table-cell>
          <table:table-cell office:value-type="string" office:string-value="-    " table:formula="msoxl:=IF(E117=0,&quot;-    &quot;,F117/E117)" table:style-name="ce63">
            <text:p>-<text:s text:c="4"/></text:p>
          </table:table-cell>
          <table:table-cell table:number-columns-repeated="16377" table:style-name="ce48"/>
        </table:table-row>
        <table:table-row table:style-name="ro6">
          <table:table-cell office:value-type="string" table:number-columns-spanned="3" table:number-rows-spanned="1" table:style-name="ce73">
            <text:p>TOTALE Y)</text:p>
          </table:table-cell>
          <table:covered-table-cell table:number-columns-repeated="2"/>
          <table:table-cell office:value-type="float" office:value="7336458" table:style-name="ce55">
            <text:p>7.336.458</text:p>
          </table:table-cell>
          <table:table-cell office:value-type="float" office:value="7473004" table:style-name="ce55">
            <text:p>7.473.004</text:p>
          </table:table-cell>
          <table:table-cell office:value-type="float" office:value="-136546" table:formula="msoxl:=D118-E118" table:style-name="ce55">
            <text:p>(136.546)</text:p>
          </table:table-cell>
          <table:table-cell office:value-type="percentage" office:value="-1.8271902437092234E-2" table:formula="msoxl:=IF(E118=0,&quot;-    &quot;,F118/E118)" table:style-name="ce56">
            <text:p>-1,83%</text:p>
          </table:table-cell>
          <table:table-cell table:number-columns-repeated="16377" table:style-name="ce48"/>
        </table:table-row>
        <table:table-row table:style-name="ro3">
          <table:table-cell table:style-name="ce49"/>
          <table:table-cell table:style-name="ce57"/>
          <table:table-cell table:style-name="ce14"/>
          <table:table-cell table:number-columns-repeated="3" table:style-name="ce64"/>
          <table:table-cell table:style-name="ce65"/>
          <table:table-cell table:number-columns-repeated="16377"/>
        </table:table-row>
        <table:table-row table:style-name="ro1">
          <table:table-cell office:value-type="string" table:style-name="ce29">
            <text:p>UTILE (PERDITA) DELL'ESERCIZIO</text:p>
          </table:table-cell>
          <table:table-cell table:style-name="ce30"/>
          <table:table-cell table:style-name="ce66"/>
          <table:table-cell office:value-type="float" office:value="0" table:style-name="ce67">
            <text:p>0</text:p>
          </table:table-cell>
          <table:table-cell office:value-type="float" office:value="2179837" table:style-name="ce67">
            <text:p>2.179.837</text:p>
          </table:table-cell>
          <table:table-cell office:value-type="float" office:value="-2179837" table:formula="msoxl:=D120-E120" table:style-name="ce67">
            <text:p>(2.179.837)</text:p>
          </table:table-cell>
          <table:table-cell table:style-name="ce68"/>
          <table:table-cell table:number-columns-repeated="16377"/>
        </table:table-row>
        <table:table-row table:style-name="ro3">
          <table:table-cell table:number-columns-repeated="2" table:style-name="ce69"/>
          <table:table-cell table:style-name="ce70"/>
          <table:table-cell table:number-columns-repeated="3" table:style-name="ce33"/>
          <table:table-cell table:style-name="ce34"/>
          <table:table-cell table:number-columns-repeated="16377"/>
        </table:table-row>
        <table:table-row table:number-rows-repeated="1048455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5T09:17:32Z</meta:creation-date>
    <dc:date>2019-05-21T09:19:23Z</dc:date>
  </office:meta>
</office:document-meta>
</file>