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25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Migliaia_32__91_0_93_" style:data-style-name="N3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Migliaia_32__91_0_93_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Migliaia_32__91_0_93_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Titolo" style:data-style-name="N36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37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37">
      <style:table-cell-properties style:vertical-align="middle" fo:wrap-option="wrap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Migliaia_32__91_0_93_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14">
      <style:table-cell-properties fo:border-top="thin solid #000000" fo:border-bottom="none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style:vertical-align="automati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Default" style:data-style-name="N37">
      <style:table-cell-properties style:vertical-align="automatic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Migliaia_32__91_0_93_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28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29" style:family="table-cell" style:parent-style-name="Default" style:data-style-name="N37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30" style:family="table-cell" style:parent-style-name="Default" style:data-style-name="N14">
      <style:table-cell-properties fo:border-top="none" fo:border-bottom="none" fo:border-left="thin solid #000000" fo:border-right="2pt solid #000000" style:vertical-align="automatic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31" style:family="table-cell" style:parent-style-name="Default" style:data-style-name="N3">
      <style:table-cell-properties fo:border-top="none" fo:border-bottom="none" fo:border-left="2pt solid #000000" fo:border-right="none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Default" style:data-style-name="N3">
      <style:table-cell-properties style:vertical-align="automati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Default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34" style:family="table-cell" style:parent-style-name="Default" style:data-style-name="N3"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Default" style:data-style-name="N3">
      <style:table-cell-properties style:vertical-align="automatic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Migliaia_32__91_0_93_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Default" style:data-style-name="N3">
      <style:table-cell-properties fo:border-top="none" fo:border-bottom="none" fo:border-left="2pt solid #000000" fo:border-right="none" style:vertical-align="automati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Default" style:data-style-name="N3">
      <style:table-cell-properties style:vertical-align="automati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41" style:family="table-cell" style:parent-style-name="Default" style:data-style-name="N3">
      <style:table-cell-properties style:vertical-align="automatic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Migliaia_32__91_0_93_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43" style:family="table-cell" style:parent-style-name="Migliaia_32__91_0_93_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14">
      <style:table-cell-properties fo:border-top="none" fo:border-bottom="none" fo:border-left="thin solid #000000" fo:border-right="2pt solid #000000" style:vertical-align="automatic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45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3">
      <style:table-cell-properties fo:border-top="none" fo:border-bottom="none" fo:border-left="2pt solid #000000" fo:border-righ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3"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Migliaia_32__91_0_93_" style:data-style-name="N14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Default" style:data-style-name="N37"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Default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51" style:family="table-cell" style:parent-style-name="Migliaia_32__91_0_93_" style:data-style-name="N14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Default" style:data-style-name="N37"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Default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54" style:family="table-cell" style:parent-style-name="Default" style:data-style-name="N3">
      <style:table-cell-properties fo:border-top="none" fo:border-bottom="none" fo:border-left="2pt solid #000000" fo:border-right="none" style:vertical-align="automati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55" style:family="table-cell" style:parent-style-name="Default" style:data-style-name="N3">
      <style:table-cell-properties style:vertical-align="automati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56" style:family="table-cell" style:parent-style-name="Default" style:data-style-name="N3">
      <style:table-cell-properties style:vertical-align="automati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57" style:family="table-cell" style:parent-style-name="Default" style:data-style-name="N3">
      <style:table-cell-properties style:vertical-align="automatic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58" style:family="table-cell" style:parent-style-name="Default" style:data-style-name="N3"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59" style:family="table-cell" style:parent-style-name="Default" style:data-style-name="N3">
      <style:table-cell-properties style:vertical-align="automatic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60" style:family="table-cell" style:parent-style-name="Migliaia_32__91_0_93_" style:data-style-name="N14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61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62" style:family="table-cell" style:parent-style-name="Default" style:data-style-name="N37"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63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Default" style:data-style-name="N3">
      <style:table-cell-properties fo:border="thin solid #000000" style:vertical-align="automati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6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67" style:family="table-cell" style:parent-style-name="Default" style:data-style-name="N3">
      <style:table-cell-properties style:vertical-align="to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8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9" style:family="table-cell" style:parent-style-name="Default" style:data-style-name="N3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0" style:family="table-cell" style:parent-style-name="Default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Default" style:data-style-name="N3">
      <style:table-cell-properties fo:border-top="none" fo:border-bottom="none" fo:border-left="thin solid #000000" fo:border-right="thin solid #000000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74" style:family="table-cell" style:parent-style-name="Default" style:data-style-name="N3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Default" style:data-style-name="N3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Migliaia_32__91_0_93_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Migliaia_32__91_0_93_" style:data-style-name="N14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Migliaia_32__91_0_93_" style:data-style-name="N3">
      <style:table-cell-properties fo:border="thin solid #000000" style:vertical-align="automatic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9" style:family="table-cell" style:parent-style-name="Migliaia_32__91_0_93_" style:data-style-name="N14">
      <style:table-cell-properties fo:border-top="thin solid #000000" fo:border-bottom="thin solid #000000" fo:border-left="thin solid #000000" fo:border-right="2pt solid #000000" style:vertical-align="automatic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0" style:family="table-cell" style:parent-style-name="Default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1" style:family="table-cell" style:parent-style-name="Migliaia_32__91_0_93_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2" style:family="table-cell" style:parent-style-name="Migliaia_32__91_0_93_" style:data-style-name="N14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3" style:family="table-cell" style:parent-style-name="Default" style:data-style-name="N3">
      <style:table-cell-properties fo:border-top="none" fo:border-bottom="none" fo:border-left="2pt solid #000000" fo:border-right="none" style:vertical-align="automatic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4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5" style:family="table-cell" style:parent-style-name="Default" style:data-style-name="N3">
      <style:table-cell-properties style:vertical-align="automatic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6" style:family="table-cell" style:parent-style-name="Migliaia_32__91_0_93_" style:data-style-name="N14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87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88" style:family="table-cell" style:parent-style-name="Default" style:data-style-name="N3">
      <style:table-cell-properties style:vertical-align="automatic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Default" style:data-style-name="N3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91" style:family="table-cell" style:parent-style-name="Default" style:data-style-name="N3">
      <style:table-cell-properties fo:border-top="none" fo:border-bottom="none" fo:border-left="2pt solid #000000" fo:border-right="none" style:vertical-align="automatic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2" style:family="table-cell" style:parent-style-name="Default" style:data-style-name="N3">
      <style:table-cell-properties fo:border-top="thin solid #000000" fo:border-bottom="none" fo:border-left="thin solid #000000" fo:border-right="none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3" style:family="table-cell" style:parent-style-name="Default" style:data-style-name="N3">
      <style:table-cell-properties fo:border-top="none" fo:border-bottom="none" fo:border-left="2pt solid #000000" fo:border-right="none" style:vertical-align="automatic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Default" style:data-style-name="N3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Default" style:data-style-name="N3">
      <style:table-cell-properties fo:border-top="none" fo:border-bottom="none" fo:border-left="thin solid #000000" fo:border-right="none" style:vertical-align="automatic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Default" style:data-style-name="N3">
      <style:table-cell-properties style:vertical-align="automatic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97" style:family="table-cell" style:parent-style-name="Default" style:data-style-name="N3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Default" style:data-style-name="N3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99" style:family="table-cell" style:parent-style-name="Default" style:data-style-name="N3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100" style:family="table-cell" style:parent-style-name="Default" style:data-style-name="N3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Default" style:data-style-name="N3">
      <style:table-cell-properties style:vertical-align="automatic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Default" style:data-style-name="N3">
      <style:table-cell-properties fo:border-top="none" fo:border-bottom="thin solid #000000" fo:border-left="thin solid #000000" fo:border-right="none" style:vertical-align="automatic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Default" style:data-style-name="N3">
      <style:table-cell-properties fo:border-top="none" fo:border-bottom="none" fo:border-left="2pt solid #000000" fo:border-right="none" style:vertical-align="automatic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Default" style:data-style-name="N3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5" style:family="table-cell" style:parent-style-name="Default" style:data-style-name="N3">
      <style:table-cell-properties style:vertical-align="automatic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6" style:family="table-cell" style:parent-style-name="Migliaia_32__91_0_93_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7" style:family="table-cell" style:parent-style-name="Migliaia_32__91_0_93_" style:data-style-name="N14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8" style:family="table-cell" style:parent-style-name="Default" style:data-style-name="N3">
      <style:table-cell-properties fo:border-top="thin solid #000000" fo:border-bottom="none" fo:border-left="none" fo:border-right="none" style:vertical-align="automatic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9" style:family="table-cell" style:parent-style-name="Default" style:data-style-name="N3">
      <style:table-cell-properties fo:border-top="none" fo:border-bottom="none" fo:border-left="none" fo:border-right="thin solid #000000" style:vertical-align="automatic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0" style:family="table-cell" style:parent-style-name="Default" style:data-style-name="N3">
      <style:table-cell-properties fo:border-top="none" fo:border-bottom="thin solid #000000" fo:border-left="none" fo:border-right="none" style:vertical-align="automatic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1" style:family="table-cell" style:parent-style-name="Default" style:data-style-name="N3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2" style:family="table-cell" style:parent-style-name="Migliaia_32__91_0_93_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3" style:family="table-cell" style:parent-style-name="Migliaia_32__91_0_93_" style:data-style-name="N14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5" style:family="table-cell" style:parent-style-name="Default" style:data-style-name="N37">
      <style:table-cell-properties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6" style:family="table-cell" style:parent-style-name="Migliaia_32__91_0_93_" style:data-style-name="N3">
      <style:table-cell-properties fo:border-top="2pt solid #000000" fo:border-bottom="2pt solid #000000" fo:border-left="thin solid #000000" fo:border-right="thin solid #000000" style:vertical-align="automatic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7" style:family="table-cell" style:parent-style-name="Migliaia_32__91_0_93_" style:data-style-name="N14">
      <style:table-cell-properties fo:border-top="2pt solid #000000" fo:border-bottom="2pt solid #000000" fo:border-left="none" fo:border-right="2pt solid #000000" style:vertical-align="automatic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8" style:family="table-cell" style:parent-style-name="Migliaia_32__91_0_93_" style:data-style-name="N3">
      <style:table-cell-properties fo:border-top="thin solid #000000" fo:border-bottom="2pt solid #000000" fo:border-left="thin solid #000000" fo:border-right="thin solid #000000" style:vertical-align="automatic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9" style:family="table-cell" style:parent-style-name="Migliaia_32__91_0_93_" style:data-style-name="N14">
      <style:table-cell-properties fo:border-top="thin solid #000000" fo:border-bottom="2pt solid #000000" fo:border-left="thin solid #000000" fo:border-right="2pt solid #000000" style:vertical-align="automatic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0" style:family="table-cell" style:parent-style-name="Migliaia_32__91_0_93_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Migliaia_32__91_0_93_" style:data-style-name="N14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2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3" style:family="table-cell" style:parent-style-name="Default" style:data-style-name="N37">
      <style:table-cell-properties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4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5" style:family="table-cell" style:parent-style-name="Default" style:data-style-name="N3">
      <style:table-cell-properties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7" style:family="table-cell" style:parent-style-name="Migliaia_32__91_0_93_" style:data-style-name="N3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8" style:family="table-cell" style:parent-style-name="Default" style:data-style-name="N14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9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0" style:family="table-cell" style:parent-style-name="Default" style:data-style-name="N3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1" style:family="table-cell" style:parent-style-name="Default" style:data-style-name="N3">
      <style:table-cell-properties fo:border-top="none" fo:border-bottom="none" fo:border-left="2pt solid #000000" fo:border-right="none" style:vertical-align="top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2" style:family="table-cell" style:parent-style-name="Default" style:data-style-name="N3">
      <style:table-cell-properties style:vertical-align="top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3" style:family="table-cell" style:parent-style-name="Titolo" style:data-style-name="N3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4" style:family="table-cell" style:parent-style-name="Default" style:data-style-name="N3">
      <style:table-cell-properties fo:border-top="thin solid #000000" fo:border-bottom="none" fo:border-left="none" fo:border-right="none" style:vertical-align="top" fo:wrap-option="wrap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6" style:family="table-cell" style:parent-style-name="Migliaia_32__91_0_93_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7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8" style:family="table-cell" style:parent-style-name="Default" style:data-style-name="N14">
      <style:table-cell-properties fo:border-top="none" fo:border-bottom="none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9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0" style:family="table-cell" style:parent-style-name="Default" style:data-style-name="N3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1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2" style:family="table-cell" style:parent-style-name="Default" style:data-style-name="N14">
      <style:table-cell-properties fo:border-top="none" fo:border-bottom="none" fo:border-left="thin solid #000000" fo:border-right="2pt solid #000000" style:vertical-align="automatic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3" style:family="table-cell" style:parent-style-name="Default" style:data-style-name="N3">
      <style:table-cell-properties style:vertical-align="automatic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4" style:family="table-cell" style:parent-style-name="Default" style:data-style-name="N3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5" style:family="table-cell" style:parent-style-name="Default" style:data-style-name="N3">
      <style:table-cell-properties style:vertical-align="automatic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6" style:family="table-cell" style:parent-style-name="Migliaia_32__91_0_93_" style:data-style-name="N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7" style:family="table-cell" style:parent-style-name="Default" style:data-style-name="N3">
      <style:table-cell-properties fo:border-top="none" fo:border-bottom="none" fo:border-left="2pt solid #000000" fo:border-right="none" style:vertical-align="automatic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8" style:family="table-cell" style:parent-style-name="Default" style:data-style-name="N3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9" style:family="table-cell" style:parent-style-name="Default" style:data-style-name="N3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0" style:family="table-cell" style:parent-style-name="Default" style:data-style-name="N3">
      <style:table-cell-properties fo:border-top="none" fo:border-bottom="none" fo:border-left="2pt solid #000000" fo:border-right="none" style:vertical-align="automatic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1" style:family="table-cell" style:parent-style-name="Default" style:data-style-name="N3">
      <style:table-cell-properties style:vertical-align="automati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2" style:family="table-cell" style:parent-style-name="Default" style:data-style-name="N3">
      <style:table-cell-properties fo:border="thin solid #000000" style:vertical-align="automati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15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154" style:family="table-cell" style:parent-style-name="Migliaia_32__91_0_93_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5" style:family="table-cell" style:parent-style-name="Migliaia_32__91_0_93_" style:data-style-name="N14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6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7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8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9" style:family="table-cell" style:parent-style-name="Migliaia_32__91_0_93_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0" style:family="table-cell" style:parent-style-name="Migliaia_32__91_0_93_" style:data-style-name="N14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1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162" style:family="table-cell" style:parent-style-name="Default" style:data-style-name="N3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3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4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5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7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8" style:family="table-cell" style:parent-style-name="Migliaia_32__91_0_93_" style:data-style-name="N14">
      <style:table-cell-properties fo:border-top="2pt solid #000000" fo:border-bottom="2pt solid #000000" fo:border-left="thin solid #000000" fo:border-right="2pt solid #000000" style:vertical-align="automatic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0" style:family="table-cell" style:parent-style-name="Migliaia_32__91_0_93_" style:data-style-name="N3"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1" style:family="table-cell" style:parent-style-name="Default" style:data-style-name="N14"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4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5" style:family="table-cell" style:parent-style-name="Migliaia_32__91_0_93_" style:data-style-name="N37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6" style:family="table-cell" style:parent-style-name="Migliaia_32__91_0_93_" style:data-style-name="N14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7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78" style:family="table-cell" style:parent-style-name="Default" style:data-style-name="N0">
      <style:table-cell-properties fo:background-color="transparent"/>
    </style:style>
    <style:style style:name="ce179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3" style:family="table-cell" style:parent-style-name="Migliaia_32__91_0_93_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4" style:family="table-cell" style:parent-style-name="Migliaia_32__91_0_93_" style:data-style-name="N37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5" style:family="table-cell" style:parent-style-name="Migliaia_32__91_0_93_" style:data-style-name="N14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7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8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9" style:family="table-cell" style:parent-style-name="Migliaia_32__91_0_93_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0" style:family="table-cell" style:parent-style-name="Migliaia_32__91_0_93_" style:data-style-name="N14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2" style:family="table-cell" style:parent-style-name="Migliaia_32__91_0_93_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3" style:family="table-cell" style:parent-style-name="Migliaia_32__91_0_93_" style:data-style-name="N14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4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5" style:family="table-cell" style:parent-style-name="Migliaia_32__91_0_93_" style:data-style-name="N37">
      <style:table-cell-properties fo:border-top="none" fo:border-bottom="none" fo:border-left="thin solid #000000" fo:border-right="thin solid #000000"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6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198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19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200" style:family="table-cell" style:parent-style-name="Migliaia_32__91_0_93_" style:data-style-name="N37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1" style:family="table-cell" style:parent-style-name="Migliaia_32__91_0_93_" style:data-style-name="N37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2" style:family="table-cell" style:parent-style-name="Default" style:data-style-name="N0"/>
    <style:style style:name="ce203" style:family="table-cell" style:parent-style-name="Migliaia_32__91_0_93_" style:data-style-name="N37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4" style:family="table-cell" style:parent-style-name="Migliaia_32__91_0_93_" style:data-style-name="N37">
      <style:table-cell-properties fo:border="thin solid #000000" style:vertical-align="automatic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5" style:family="table-cell" style:parent-style-name="Migliaia_32__91_0_93_" style:data-style-name="N14">
      <style:table-cell-properties fo:border-top="thin solid #000000" fo:border-bottom="thin solid #000000" fo:border-left="thin solid #000000" fo:border-right="2pt solid #000000" style:vertical-align="automatic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7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8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9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0" style:family="table-cell" style:parent-style-name="Migliaia_32__91_0_93_" style:data-style-name="N37">
      <style:table-cell-properties fo:border-top="2pt solid #000000" fo:border-bottom="2pt solid #000000" fo:border-left="thin solid #000000" fo:border-right="thin solid #000000" style:vertical-align="automatic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1" style:family="table-cell" style:parent-style-name="Migliaia_32__91_0_93_" style:data-style-name="N14">
      <style:table-cell-properties fo:border-top="2pt solid #000000" fo:border-bottom="2pt solid #000000" fo:border-left="thin solid #000000" fo:border-right="2pt solid #000000" style:vertical-align="automatic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5" style:family="table-cell" style:parent-style-name="Migliaia_32__91_0_93_" style:data-style-name="N37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6" style:family="table-cell" style:parent-style-name="Migliaia_32__91_0_93_" style:data-style-name="N14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7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0" style:family="table-cell" style:parent-style-name="Migliaia_32__91_0_93_" style:data-style-name="N37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224" style:family="table-cell" style:parent-style-name="Migliaia_32__91_0_93_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5" style:family="table-cell" style:parent-style-name="Migliaia_32__91_0_93_" style:data-style-name="N14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6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29" style:family="table-cell" style:parent-style-name="Migliaia_32__91_0_93_" style:data-style-name="N37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0" style:family="table-cell" style:parent-style-name="Migliaia_32__91_0_93_" style:data-style-name="N14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2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3" style:family="table-cell" style:parent-style-name="Default" style:data-style-name="N3">
      <style:table-cell-properties fo:border-top="thin solid #000000" fo:border-bottom="thin solid #000000" fo:border-left="2pt solid #000000" fo:border-right="none" style:vertical-align="automatic" fo:background-color="#FFFF00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00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5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00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00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7" style:family="table-cell" style:parent-style-name="Default" style:data-style-name="N3">
      <style:table-cell-properties style:vertical-align="automatic" fo:background-color="#FFFF00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8" style:family="table-cell" style:parent-style-name="Default" style:data-style-name="N3">
      <style:table-cell-properties fo:border-top="2pt solid #000000" fo:border-bottom="2pt solid #000000" fo:border-left="2pt solid #000000" fo:border-right="none" style:vertical-align="automatic" fo:background-color="#FFFF00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9" style:family="table-cell" style:parent-style-name="Default" style:data-style-name="N3">
      <style:table-cell-properties fo:border-top="2pt solid #000000" fo:border-bottom="2pt solid #000000" fo:border-left="none" fo:border-right="none" style:vertical-align="automatic" fo:background-color="#FFFF00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0" style:family="table-cell" style:parent-style-name="Default" style:data-style-name="N3">
      <style:table-cell-properties fo:border-top="2pt solid #000000" fo:border-bottom="2pt solid #000000" fo:border-left="none" fo:border-right="thin solid #000000" style:vertical-align="automatic" fo:background-color="#FFFF00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1" style:family="table-cell" style:parent-style-name="Default" style:data-style-name="N3">
      <style:table-cell-properties fo:border-top="thin solid #000000" fo:border-bottom="2pt solid #000000" fo:border-left="2pt solid #000000" fo:border-right="none" style:vertical-align="automatic" fo:background-color="#FFFF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2" style:family="table-cell" style:parent-style-name="Default" style:data-style-name="N3">
      <style:table-cell-properties fo:border-top="thin solid #000000" fo:border-bottom="2pt solid #000000" fo:border-left="none" fo:border-right="none" style:vertical-align="automatic" fo:background-color="#FFFF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3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4" style:family="table-cell" style:parent-style-name="Default" style:data-style-name="N3">
      <style:table-cell-properties fo:border-top="thin solid #000000" fo:border-bottom="2pt solid #000000" fo:border-left="none" fo:border-right="thin solid #000000" style:vertical-align="automatic" fo:background-color="#FFFF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5" style:family="table-cell" style:parent-style-name="Default" style:data-style-name="N3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246" style:family="table-cell" style:parent-style-name="Default" style:data-style-name="N3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247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background-color="#FFFF00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8" style:family="table-cell" style:parent-style-name="Default" style:data-style-name="N3">
      <style:table-cell-properties fo:border="thin solid #000000" style:vertical-align="automatic" fo:background-color="#FFFF00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00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0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1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2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3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4" style:family="table-cell" style:parent-style-name="Titolo" style:data-style-name="N3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5" style:family="table-cell" style:parent-style-name="Titolo" style:data-style-name="N3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6" style:family="table-cell" style:parent-style-name="Titolo" style:data-style-name="N3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7" style:family="table-cell" style:parent-style-name="Titolo" style:data-style-name="N3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8" style:family="table-cell" style:parent-style-name="Titolo" style:data-style-name="N3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9" style:family="table-cell" style:parent-style-name="Migliaia_32__91_0_93_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0" style:family="table-cell" style:parent-style-name="Migliaia_32__91_0_93_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1" style:family="table-cell" style:parent-style-name="Migliaia_32__91_0_93_" style:data-style-name="N3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background-color="#FFFF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3" style:family="table-cell" style:parent-style-name="Default" style:data-style-name="N3">
      <style:table-cell-properties fo:border="thin solid #000000" style:vertical-align="automatic" fo:background-color="#FFFF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FFF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5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FF00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FFF00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7" style:family="table-cell" style:parent-style-name="Default" style:data-style-name="N3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268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26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7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7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4" style:family="table-cell" style:parent-style-name="Titolo" style:data-style-name="N36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75" style:family="table-cell" style:parent-style-name="Titolo" style:data-style-name="N36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76" style:family="table-cell" style:parent-style-name="Titolo" style:data-style-name="N36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77" style:family="table-cell" style:parent-style-name="Titolo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78" style:family="table-cell" style:parent-style-name="Titolo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7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FFFF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text-underline-style="solid" style:text-underline-type="single" fo:font-weight="bold" style:font-weight-asian="bold" style:font-weight-complex="bold" style:font-family-generic="roman"/>
    </style:style>
    <style:style style:name="ce28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F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text-underline-style="solid" style:text-underline-type="single" fo:font-weight="bold" style:font-weight-asian="bold" style:font-weight-complex="bold" style:font-family-generic="roman"/>
    </style:style>
    <style:style style:name="ce2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2" style:family="table-cell" style:parent-style-name="Default" style:data-style-name="N0">
      <style:table-cell-properties fo:border="thin solid #000000" style:vertical-align="automatic" fo:background-color="#FFFF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4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FFFF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text-underline-style="solid" style:text-underline-type="single" fo:font-weight="bold" style:font-weight-asian="bold" style:font-weight-complex="bold" style:font-family-generic="roman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8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88" style:family="table-cell" style:parent-style-name="Migliaia_32__91_0_93_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3" style:family="table-cell" style:parent-style-name="Migliaia_32__91_0_93_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4" style:family="table-cell" style:parent-style-name="Migliaia_32__91_0_93_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5" style:family="table-cell" style:parent-style-name="Migliaia_32__91_0_93_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6" style:family="table-cell" style:parent-style-name="Migliaia_32__91_0_93_" style:data-style-name="N37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7" style:family="table-cell" style:parent-style-name="Titolo" style:data-style-name="N36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8" style:family="table-cell" style:parent-style-name="Titolo" style:data-style-name="N36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9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automatic" fo:background-color="#FFFF00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0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 fo:background-color="#FFFF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1" style:family="table-cell" style:parent-style-name="Titolo" style:data-style-name="N3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2" style:family="table-cell" style:parent-style-name="Titolo" style:data-style-name="N3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04" style:family="table-cell" style:parent-style-name="Migliaia_32__91_0_93_" style:data-style-name="N37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8.493125cm" style:use-optimal-column-width="true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4816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35479166666667cm" style:use-optimal-column-width="true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14.7372916666667cm" style:use-optimal-column-width="true"/>
    </style:style>
    <style:style style:name="co10" style:family="table-column">
      <style:table-column-properties fo:break-before="auto" style:column-width="2.11666666666667cm" style:use-optimal-column-width="true"/>
    </style:style>
    <style:style style:name="co11" style:family="table-column">
      <style:table-column-properties fo:break-before="auto" style:column-width="2.09020833333333cm" style:use-optimal-column-width="true"/>
    </style:style>
    <style:style style:name="co12" style:family="table-column">
      <style:table-column-properties fo:break-before="auto" style:column-width="1.905cm" style:use-optimal-column-width="true"/>
    </style:style>
    <style:style style:name="co13" style:family="table-column">
      <style:table-column-properties fo:break-before="auto" style:column-width="1.64041666666667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22.15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2.5pt" style:use-optimal-row-height="true" fo:break-before="auto"/>
    </style:style>
    <style:style style:name="ro11" style:family="table-row">
      <style:table-row-properties style:row-height="23.25pt" style:use-optimal-row-height="true" fo:break-before="auto"/>
    </style:style>
    <style:style style:name="ro12" style:family="table-row">
      <style:table-row-properties style:row-height="5.45pt" style:use-optimal-row-height="false" fo:break-before="auto"/>
    </style:style>
    <style:style style:name="ro13" style:family="table-row">
      <style:table-row-properties style:row-height="16.15pt" style:use-optimal-row-height="false" fo:break-before="auto"/>
    </style:style>
    <style:style style:name="ro14" style:family="table-row">
      <style:table-row-properties style:row-height="12pt" style:use-optimal-row-height="tru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19.15pt" style:use-optimal-row-height="false" fo:break-before="auto"/>
    </style:style>
    <style:style style:name="ro17" style:family="table-row">
      <style:table-row-properties style:row-height="21.6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20.25pt" style:use-optimal-row-height="true" fo:break-before="auto"/>
    </style:style>
    <style:style style:name="ro20" style:family="table-row">
      <style:table-row-properties style:row-height="15pt" style:use-optimal-row-height="true" fo:break-before="auto"/>
    </style:style>
    <style:style style:name="ro21" style:family="table-row">
      <style:table-row-properties style:row-height="18.75pt" style:use-optimal-row-height="false" fo:break-before="auto"/>
    </style:style>
    <style:style style:name="ro22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S_P_2017_CONS" table:style-name="ta1">
        <table:table-column table:style-name="co1" table:number-columns-repeated="2" table:default-cell-style-name="ce172"/>
        <table:table-column table:style-name="co2" table:number-columns-repeated="2" table:default-cell-style-name="ce172"/>
        <table:table-column table:style-name="co1" table:default-cell-style-name="ce172"/>
        <table:table-column table:style-name="co3" table:default-cell-style-name="ce2"/>
        <table:table-column table:style-name="co4" table:number-columns-repeated="2" table:default-cell-style-name="ce45"/>
        <table:table-column table:style-name="co4" table:default-cell-style-name="ce170"/>
        <table:table-column table:style-name="co4" table:default-cell-style-name="ce47"/>
        <table:table-column table:style-name="co4" table:default-cell-style-name="ce45"/>
        <table:table-column table:style-name="co5" table:default-cell-style-name="ce171"/>
        <table:table-column table:style-name="co6" table:number-columns-repeated="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237" table:default-cell-style-name="ce2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237" table:default-cell-style-name="ce2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237" table:default-cell-style-name="ce2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237" table:default-cell-style-name="ce2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237" table:default-cell-style-name="ce2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237" table:default-cell-style-name="ce2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237" table:default-cell-style-name="ce2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237" table:default-cell-style-name="ce2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237" table:default-cell-style-name="ce2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237" table:default-cell-style-name="ce2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237" table:default-cell-style-name="ce2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237" table:default-cell-style-name="ce2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237" table:default-cell-style-name="ce2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237" table:default-cell-style-name="ce2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237" table:default-cell-style-name="ce2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237" table:default-cell-style-name="ce2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237" table:default-cell-style-name="ce2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237" table:default-cell-style-name="ce2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237" table:default-cell-style-name="ce2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237" table:default-cell-style-name="ce2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237" table:default-cell-style-name="ce2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237" table:default-cell-style-name="ce2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237" table:default-cell-style-name="ce2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237" table:default-cell-style-name="ce2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237" table:default-cell-style-name="ce2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237" table:default-cell-style-name="ce2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237" table:default-cell-style-name="ce2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237" table:default-cell-style-name="ce2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237" table:default-cell-style-name="ce2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237" table:default-cell-style-name="ce2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237" table:default-cell-style-name="ce2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237" table:default-cell-style-name="ce2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237" table:default-cell-style-name="ce2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237" table:default-cell-style-name="ce2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237" table:default-cell-style-name="ce2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237" table:default-cell-style-name="ce2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237" table:default-cell-style-name="ce2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237" table:default-cell-style-name="ce2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237" table:default-cell-style-name="ce2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237" table:default-cell-style-name="ce2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237" table:default-cell-style-name="ce2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237" table:default-cell-style-name="ce2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237" table:default-cell-style-name="ce2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237" table:default-cell-style-name="ce2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237" table:default-cell-style-name="ce2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237" table:default-cell-style-name="ce2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237" table:default-cell-style-name="ce2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237" table:default-cell-style-name="ce2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237" table:default-cell-style-name="ce2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237" table:default-cell-style-name="ce2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237" table:default-cell-style-name="ce2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237" table:default-cell-style-name="ce2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237" table:default-cell-style-name="ce2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237" table:default-cell-style-name="ce2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237" table:default-cell-style-name="ce2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237" table:default-cell-style-name="ce2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237" table:default-cell-style-name="ce2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237" table:default-cell-style-name="ce2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237" table:default-cell-style-name="ce2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237" table:default-cell-style-name="ce2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237" table:default-cell-style-name="ce2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237" table:default-cell-style-name="ce2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237" table:default-cell-style-name="ce2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237" table:default-cell-style-name="ce2"/>
        <table:table-row table:style-name="ro1">
          <table:table-cell office:value-type="string" table:number-columns-spanned="10" table:number-rows-spanned="1" table:style-name="ce270">
            <text:p>STATO PATRIMONIALE CONSOLIDATO</text:p>
            <text:p>Attivo<text:s/></text:p>
          </table:table-cell>
          <table:covered-table-cell table:number-columns-repeated="9"/>
          <table:table-cell office:value-type="string" table:number-columns-spanned="2" table:number-rows-spanned="1" table:style-name="ce273">
            <text:p>Importi:in unità di euro</text:p>
          </table:table-cell>
          <table:covered-table-cell/>
          <table:table-cell table:number-columns-repeated="16372" table:style-name="ce2"/>
        </table:table-row>
        <table:table-row table:style-name="ro2">
          <table:table-cell table:number-columns-repeated="5" table:style-name="ce3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72" table:style-name="ce2"/>
        </table:table-row>
        <table:table-row table:style-name="ro3">
          <table:table-cell office:value-type="string" table:number-columns-spanned="8" table:number-rows-spanned="2" table:style-name="ce297">
            <text:p>SCHEMA DI BILANCIO</text:p>
          </table:table-cell>
          <table:covered-table-cell table:number-columns-repeated="7"/>
          <table:table-cell office:value-type="string" table:number-columns-spanned="1" table:number-rows-spanned="2" table:style-name="ce259">
            <text:p>Anno 2017</text:p>
          </table:table-cell>
          <table:table-cell office:value-type="string" table:number-columns-spanned="1" table:number-rows-spanned="2" table:style-name="ce259">
            <text:p>Anno 2016</text:p>
          </table:table-cell>
          <table:table-cell office:value-type="string" table:number-columns-spanned="2" table:number-rows-spanned="1" table:style-name="ce261">
            <text:p>VARIAZIONE 2017/2016</text:p>
          </table:table-cell>
          <table:covered-table-cell/>
          <table:table-cell table:number-columns-repeated="16372" table:style-name="ce2"/>
        </table:table-row>
        <table:table-row table:style-name="ro4">
          <table:covered-table-cell/>
          <table:covered-table-cell table:number-columns-repeated="7"/>
          <table:covered-table-cell/>
          <table:covered-table-cell/>
          <table:table-cell office:value-type="string" table:style-name="ce10">
            <text:p>Importo<text:s/></text:p>
          </table:table-cell>
          <table:table-cell office:value-type="string" table:style-name="ce11">
            <text:p>%</text:p>
          </table:table-cell>
          <table:table-cell table:number-columns-repeated="16372" table:style-name="ce12"/>
        </table:table-row>
        <table:table-row table:style-name="ro5">
          <table:table-cell table:style-name="ce13"/>
          <table:table-cell table:number-columns-repeated="4"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2" table:style-name="ce2"/>
        </table:table-row>
        <table:table-row table:style-name="ro6">
          <table:table-cell office:value-type="string" table:style-name="ce22">
            <text:p>A)</text:p>
          </table:table-cell>
          <table:table-cell office:value-type="string" table:style-name="ce23">
            <text:p>IMMOBILIZZAZIONI</text:p>
          </table:table-cell>
          <table:table-cell table:number-columns-repeated="3" table:style-name="ce24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30"/>
          <table:table-cell table:number-columns-repeated="16372" table:style-name="ce25"/>
        </table:table-row>
        <table:table-row table:style-name="ro6">
          <table:table-cell table:style-name="ce31"/>
          <table:table-cell office:value-type="string" table:style-name="ce32">
            <text:p>I</text:p>
          </table:table-cell>
          <table:table-cell office:value-type="string" table:style-name="ce33">
            <text:p>Immobilizzazioni immateriali</text:p>
          </table:table-cell>
          <table:table-cell table:number-columns-repeated="2" table:style-name="ce32"/>
          <table:table-cell table:style-name="ce34"/>
          <table:table-cell table:number-columns-repeated="2" table:style-name="ce35"/>
          <table:table-cell office:value-type="float" office:value="109658" table:style-name="ce27">
            <text:p>109.658</text:p>
          </table:table-cell>
          <table:table-cell office:value-type="float" office:value="127021" table:style-name="ce27">
            <text:p>127.021</text:p>
          </table:table-cell>
          <table:table-cell office:value-type="float" office:value="-17363" table:formula="msoxl:=I7-J7" table:style-name="ce36">
            <text:p>-17.363</text:p>
          </table:table-cell>
          <table:table-cell office:value-type="percentage" office:value="-0.1366939324993505" table:formula="msoxl:=IF(J7=0,&quot;-    &quot;,K7/J7)" table:style-name="ce30">
            <text:p>-13,67%</text:p>
          </table:table-cell>
          <table:table-cell table:number-columns-repeated="16372" table:style-name="ce25"/>
        </table:table-row>
        <table:table-row table:style-name="ro6">
          <table:table-cell table:style-name="ce37"/>
          <table:table-cell table:style-name="ce32"/>
          <table:table-cell office:value-type="string" table:style-name="ce38">
            <text:p>1)</text:p>
          </table:table-cell>
          <table:table-cell office:value-type="string" table:style-name="ce39">
            <text:p>Costi d'impianto e di ampliamento</text:p>
          </table:table-cell>
          <table:table-cell table:style-name="ce32"/>
          <table:table-cell table:style-name="ce40"/>
          <table:table-cell table:number-columns-repeated="2" table:style-name="ce41"/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formula="msoxl:=I8-J8" table:style-name="ce43">
            <text:p>0</text:p>
          </table:table-cell>
          <table:table-cell office:value-type="string" office:string-value="-    " table:formula="msoxl:=IF(J8=0,&quot;-    &quot;,K8/J8)" table:style-name="ce44">
            <text:p>-<text:s text:c="4"/></text:p>
          </table:table-cell>
          <table:table-cell table:number-columns-repeated="16372" table:style-name="ce45"/>
        </table:table-row>
        <table:table-row table:style-name="ro6">
          <table:table-cell table:style-name="ce46"/>
          <table:table-cell table:style-name="ce32"/>
          <table:table-cell office:value-type="string" table:style-name="ce38">
            <text:p>2)</text:p>
          </table:table-cell>
          <table:table-cell office:value-type="string" table:style-name="ce39">
            <text:p>Costi di ricerca, sviluppo</text:p>
          </table:table-cell>
          <table:table-cell table:style-name="ce32"/>
          <table:table-cell table:style-name="ce47"/>
          <table:table-cell table:number-columns-repeated="2" table:style-name="ce41"/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msoxl:=I9-J9" table:style-name="ce43">
            <text:p>0</text:p>
          </table:table-cell>
          <table:table-cell office:value-type="string" office:string-value="-    " table:formula="msoxl:=IF(J9=0,&quot;-    &quot;,K9/J9)" table:style-name="ce48">
            <text:p>-<text:s text:c="4"/></text:p>
          </table:table-cell>
          <table:table-cell table:number-columns-repeated="16372" table:style-name="ce45"/>
        </table:table-row>
        <table:table-row table:style-name="ro6">
          <table:table-cell table:style-name="ce46"/>
          <table:table-cell table:style-name="ce32"/>
          <table:table-cell office:value-type="string" table:style-name="ce38">
            <text:p>3)</text:p>
          </table:table-cell>
          <table:table-cell office:value-type="string" table:style-name="ce39">
            <text:p>Diritti di brevetto e di utilizzazione delle opere dell'ingegno</text:p>
          </table:table-cell>
          <table:table-cell table:style-name="ce32"/>
          <table:table-cell table:style-name="ce47"/>
          <table:table-cell table:number-columns-repeated="2" table:style-name="ce41"/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msoxl:=I10-J10" table:style-name="ce43">
            <text:p>0</text:p>
          </table:table-cell>
          <table:table-cell office:value-type="string" office:string-value="-    " table:formula="msoxl:=IF(J10=0,&quot;-    &quot;,K10/J10)" table:style-name="ce48">
            <text:p>-<text:s text:c="4"/></text:p>
          </table:table-cell>
          <table:table-cell table:number-columns-repeated="4" table:style-name="ce45"/>
          <table:table-cell table:number-columns-repeated="4" table:style-name="ce49"/>
          <table:table-cell table:number-columns-repeated="16364" table:style-name="ce45"/>
        </table:table-row>
        <table:table-row table:style-name="ro6">
          <table:table-cell table:style-name="ce46"/>
          <table:table-cell table:style-name="ce32"/>
          <table:table-cell office:value-type="string" table:style-name="ce38">
            <text:p>4)</text:p>
          </table:table-cell>
          <table:table-cell office:value-type="string" table:style-name="ce39">
            <text:p>Immobilizzazioni immateriali in corso e acconti</text:p>
          </table:table-cell>
          <table:table-cell table:style-name="ce32"/>
          <table:table-cell table:style-name="ce47"/>
          <table:table-cell table:number-columns-repeated="2" table:style-name="ce41"/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msoxl:=I11-J11" table:style-name="ce43">
            <text:p>0</text:p>
          </table:table-cell>
          <table:table-cell office:value-type="string" office:string-value="-    " table:formula="msoxl:=IF(J11=0,&quot;-    &quot;,K11/J11)" table:style-name="ce48">
            <text:p>-<text:s text:c="4"/></text:p>
          </table:table-cell>
          <table:table-cell table:number-columns-repeated="4" table:style-name="ce45"/>
          <table:table-cell table:number-columns-repeated="4" table:style-name="ce49"/>
          <table:table-cell table:number-columns-repeated="16364" table:style-name="ce45"/>
        </table:table-row>
        <table:table-row table:style-name="ro6">
          <table:table-cell table:style-name="ce46"/>
          <table:table-cell table:style-name="ce32"/>
          <table:table-cell office:value-type="string" table:style-name="ce38">
            <text:p>5)</text:p>
          </table:table-cell>
          <table:table-cell office:value-type="string" table:style-name="ce39">
            <text:p>Altre immobilizzazioni immateriali</text:p>
          </table:table-cell>
          <table:table-cell table:style-name="ce32"/>
          <table:table-cell table:style-name="ce47"/>
          <table:table-cell table:number-columns-repeated="2" table:style-name="ce41"/>
          <table:table-cell office:value-type="float" office:value="109658" table:style-name="ce43">
            <text:p>109.658</text:p>
          </table:table-cell>
          <table:table-cell office:value-type="float" office:value="127021" table:style-name="ce43">
            <text:p>127.021</text:p>
          </table:table-cell>
          <table:table-cell office:value-type="float" office:value="-17363" table:formula="msoxl:=I12-J12" table:style-name="ce43">
            <text:p>-17.363</text:p>
          </table:table-cell>
          <table:table-cell office:value-type="percentage" office:value="-0.1366939324993505" table:formula="msoxl:=IF(J12=0,&quot;-    &quot;,K12/J12)" table:style-name="ce48">
            <text:p>-13,67%</text:p>
          </table:table-cell>
          <table:table-cell table:number-columns-repeated="4" table:style-name="ce45"/>
          <table:table-cell table:number-columns-repeated="4" table:style-name="ce49"/>
          <table:table-cell table:number-columns-repeated="16364" table:style-name="ce45"/>
        </table:table-row>
        <table:table-row table:style-name="ro6">
          <table:table-cell table:style-name="ce31"/>
          <table:table-cell office:value-type="string" table:style-name="ce32">
            <text:p>II</text:p>
          </table:table-cell>
          <table:table-cell office:value-type="string" table:style-name="ce50">
            <text:p>Immobilizzazioni materiali</text:p>
          </table:table-cell>
          <table:table-cell table:number-columns-repeated="2" table:style-name="ce32"/>
          <table:table-cell table:style-name="ce34"/>
          <table:table-cell table:number-columns-repeated="2" table:style-name="ce35"/>
          <table:table-cell office:value-type="float" office:value="97699297" table:style-name="ce36">
            <text:p>97.699.297</text:p>
          </table:table-cell>
          <table:table-cell office:value-type="float" office:value="101950603" table:style-name="ce36">
            <text:p>101.950.603</text:p>
          </table:table-cell>
          <table:table-cell office:value-type="float" office:value="-4251306" table:formula="msoxl:=I13-J13" table:style-name="ce36">
            <text:p>-4.251.306</text:p>
          </table:table-cell>
          <table:table-cell office:value-type="percentage" office:value="-4.1699665081922077E-2" table:formula="msoxl:=IF(J13=0,&quot;-    &quot;,K13/J13)" table:style-name="ce51">
            <text:p>-4,17%</text:p>
          </table:table-cell>
          <table:table-cell table:number-columns-repeated="4" table:style-name="ce25"/>
          <table:table-cell table:number-columns-repeated="4" table:style-name="ce52"/>
          <table:table-cell table:number-columns-repeated="16364" table:style-name="ce25"/>
        </table:table-row>
        <table:table-row table:style-name="ro6">
          <table:table-cell table:style-name="ce37"/>
          <table:table-cell table:style-name="ce32"/>
          <table:table-cell office:value-type="string" table:style-name="ce38">
            <text:p>1)</text:p>
          </table:table-cell>
          <table:table-cell office:value-type="string" table:style-name="ce39">
            <text:p>Terreni</text:p>
          </table:table-cell>
          <table:table-cell table:style-name="ce38"/>
          <table:table-cell table:style-name="ce53"/>
          <table:table-cell table:number-columns-repeated="2" table:style-name="ce41"/>
          <table:table-cell office:value-type="float" office:value="435962" table:style-name="ce43">
            <text:p>435.962</text:p>
          </table:table-cell>
          <table:table-cell office:value-type="float" office:value="435962" table:style-name="ce43">
            <text:p>435.962</text:p>
          </table:table-cell>
          <table:table-cell office:value-type="float" office:value="0" table:formula="msoxl:=I14-J14" table:style-name="ce43">
            <text:p>0</text:p>
          </table:table-cell>
          <table:table-cell office:value-type="percentage" office:value="0" table:formula="msoxl:=IF(J14=0,&quot;-    &quot;,K14/J14)" table:style-name="ce48">
            <text:p>0,00%</text:p>
          </table:table-cell>
          <table:table-cell table:number-columns-repeated="4" table:style-name="ce45"/>
          <table:table-cell table:number-columns-repeated="4" table:style-name="ce49"/>
          <table:table-cell table:number-columns-repeated="16364" table:style-name="ce45"/>
        </table:table-row>
        <table:table-row table:style-name="ro6">
          <table:table-cell table:style-name="ce54"/>
          <table:table-cell table:style-name="ce55"/>
          <table:table-cell table:style-name="ce56"/>
          <table:table-cell office:value-type="string" table:style-name="ce56">
            <text:p>a)</text:p>
          </table:table-cell>
          <table:table-cell office:value-type="string" table:style-name="ce57">
            <text:p>Terreni disponibili</text:p>
          </table:table-cell>
          <table:table-cell table:style-name="ce58"/>
          <table:table-cell table:number-columns-repeated="2" table:style-name="ce59"/>
          <table:table-cell office:value-type="float" office:value="5629" table:style-name="ce42">
            <text:p>5.629</text:p>
          </table:table-cell>
          <table:table-cell office:value-type="float" office:value="5629" table:style-name="ce42">
            <text:p>5.629</text:p>
          </table:table-cell>
          <table:table-cell office:value-type="float" office:value="0" table:formula="msoxl:=I15-J15" table:style-name="ce42">
            <text:p>0</text:p>
          </table:table-cell>
          <table:table-cell office:value-type="percentage" office:value="0" table:formula="msoxl:=IF(J15=0,&quot;-    &quot;,K15/J15)" table:style-name="ce60">
            <text:p>0,00%</text:p>
          </table:table-cell>
          <table:table-cell table:number-columns-repeated="4" table:style-name="ce61"/>
          <table:table-cell table:number-columns-repeated="4" table:style-name="ce62"/>
          <table:table-cell table:number-columns-repeated="16364" table:style-name="ce61"/>
        </table:table-row>
        <table:table-row table:style-name="ro6">
          <table:table-cell table:style-name="ce54"/>
          <table:table-cell table:style-name="ce55"/>
          <table:table-cell table:style-name="ce56"/>
          <table:table-cell office:value-type="string" table:style-name="ce56">
            <text:p>b)</text:p>
          </table:table-cell>
          <table:table-cell office:value-type="string" table:style-name="ce57">
            <text:p>Terreni indisponibili</text:p>
          </table:table-cell>
          <table:table-cell table:style-name="ce53"/>
          <table:table-cell table:number-columns-repeated="2" table:style-name="ce59"/>
          <table:table-cell office:value-type="float" office:value="430333" table:style-name="ce42">
            <text:p>430.333</text:p>
          </table:table-cell>
          <table:table-cell office:value-type="float" office:value="430333" table:style-name="ce42">
            <text:p>430.333</text:p>
          </table:table-cell>
          <table:table-cell office:value-type="float" office:value="0" table:formula="msoxl:=I16-J16" table:style-name="ce42">
            <text:p>0</text:p>
          </table:table-cell>
          <table:table-cell office:value-type="percentage" office:value="0" table:formula="msoxl:=IF(J16=0,&quot;-    &quot;,K16/J16)" table:style-name="ce60">
            <text:p>0,00%</text:p>
          </table:table-cell>
          <table:table-cell table:number-columns-repeated="4" table:style-name="ce61"/>
          <table:table-cell table:number-columns-repeated="4" table:style-name="ce62"/>
          <table:table-cell table:number-columns-repeated="16364" table:style-name="ce61"/>
        </table:table-row>
        <table:table-row table:style-name="ro6">
          <table:table-cell table:style-name="ce37"/>
          <table:table-cell table:style-name="ce32"/>
          <table:table-cell office:value-type="string" table:style-name="ce38">
            <text:p>2)</text:p>
          </table:table-cell>
          <table:table-cell office:value-type="string" table:style-name="ce63">
            <text:p>Fabbricati</text:p>
          </table:table-cell>
          <table:table-cell table:style-name="ce32"/>
          <table:table-cell table:style-name="ce47"/>
          <table:table-cell table:number-columns-repeated="2" table:style-name="ce41"/>
          <table:table-cell office:value-type="float" office:value="87676680" table:style-name="ce43">
            <text:p>87.676.680</text:p>
          </table:table-cell>
          <table:table-cell office:value-type="float" office:value="77953925" table:style-name="ce43">
            <text:p>77.953.925</text:p>
          </table:table-cell>
          <table:table-cell office:value-type="float" office:value="9722755" table:formula="msoxl:=I17-J17" table:style-name="ce43">
            <text:p>9.722.755</text:p>
          </table:table-cell>
          <table:table-cell office:value-type="percentage" office:value="0.12472438045935468" table:formula="msoxl:=IF(J17=0,&quot;-    &quot;,K17/J17)" table:style-name="ce48">
            <text:p>12,47%</text:p>
          </table:table-cell>
          <table:table-cell table:number-columns-repeated="4" table:style-name="ce45"/>
          <table:table-cell table:number-columns-repeated="4" table:style-name="ce49"/>
          <table:table-cell table:number-columns-repeated="16364" table:style-name="ce45"/>
        </table:table-row>
        <table:table-row table:style-name="ro6">
          <table:table-cell table:style-name="ce37"/>
          <table:table-cell table:style-name="ce32"/>
          <table:table-cell table:style-name="ce38"/>
          <table:table-cell office:value-type="string" table:style-name="ce56">
            <text:p>a)</text:p>
          </table:table-cell>
          <table:table-cell office:value-type="string" table:style-name="ce57">
            <text:p>Fabbricati non strumentali (disponibili)</text:p>
          </table:table-cell>
          <table:table-cell table:style-name="ce53"/>
          <table:table-cell table:number-columns-repeated="2" table:style-name="ce41"/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msoxl:=I18-J18" table:style-name="ce43">
            <text:p>0</text:p>
          </table:table-cell>
          <table:table-cell office:value-type="string" office:string-value="-    " table:formula="msoxl:=IF(J18=0,&quot;-    &quot;,K18/J18)" table:style-name="ce48">
            <text:p>-<text:s text:c="4"/></text:p>
          </table:table-cell>
          <table:table-cell table:number-columns-repeated="4" table:style-name="ce45"/>
          <table:table-cell table:number-columns-repeated="4" table:style-name="ce49"/>
          <table:table-cell table:number-columns-repeated="16364" table:style-name="ce45"/>
        </table:table-row>
        <table:table-row table:style-name="ro6">
          <table:table-cell table:style-name="ce37"/>
          <table:table-cell table:style-name="ce32"/>
          <table:table-cell table:style-name="ce38"/>
          <table:table-cell office:value-type="string" table:style-name="ce56">
            <text:p>b)</text:p>
          </table:table-cell>
          <table:table-cell office:value-type="string" table:style-name="ce57">
            <text:p>Fabbricati strumentali (indisponibili)</text:p>
          </table:table-cell>
          <table:table-cell table:style-name="ce39"/>
          <table:table-cell table:number-columns-repeated="2" table:style-name="ce41"/>
          <table:table-cell office:value-type="float" office:value="87676680" table:style-name="ce43">
            <text:p>87.676.680</text:p>
          </table:table-cell>
          <table:table-cell office:value-type="float" office:value="77953925" table:style-name="ce43">
            <text:p>77.953.925</text:p>
          </table:table-cell>
          <table:table-cell office:value-type="float" office:value="9722755" table:formula="msoxl:=I19-J19" table:style-name="ce43">
            <text:p>9.722.755</text:p>
          </table:table-cell>
          <table:table-cell office:value-type="percentage" office:value="0.12472438045935468" table:formula="msoxl:=IF(J19=0,&quot;-    &quot;,K19/J19)" table:style-name="ce48">
            <text:p>12,47%</text:p>
          </table:table-cell>
          <table:table-cell table:number-columns-repeated="4" table:style-name="ce45"/>
          <table:table-cell table:number-columns-repeated="4" table:style-name="ce49"/>
          <table:table-cell table:number-columns-repeated="16364" table:style-name="ce45"/>
        </table:table-row>
        <table:table-row table:style-name="ro6">
          <table:table-cell table:style-name="ce37"/>
          <table:table-cell table:style-name="ce32"/>
          <table:table-cell office:value-type="string" table:style-name="ce38">
            <text:p>3)</text:p>
          </table:table-cell>
          <table:table-cell office:value-type="string" table:style-name="ce63">
            <text:p>Impianti e macchinari</text:p>
          </table:table-cell>
          <table:table-cell table:style-name="ce32"/>
          <table:table-cell table:style-name="ce39"/>
          <table:table-cell table:number-columns-repeated="2" table:style-name="ce41"/>
          <table:table-cell office:value-type="float" office:value="317460" table:style-name="ce43">
            <text:p>317.460</text:p>
          </table:table-cell>
          <table:table-cell office:value-type="float" office:value="53176" table:style-name="ce43">
            <text:p>53.176</text:p>
          </table:table-cell>
          <table:table-cell office:value-type="float" office:value="264284" table:formula="msoxl:=I20-J20" table:style-name="ce43">
            <text:p>264.284</text:p>
          </table:table-cell>
          <table:table-cell office:value-type="percentage" office:value="4.9699864600571688" table:formula="msoxl:=IF(J20=0,&quot;-    &quot;,K20/J20)" table:style-name="ce48">
            <text:p>497,00%</text:p>
          </table:table-cell>
          <table:table-cell table:number-columns-repeated="4" table:style-name="ce45"/>
          <table:table-cell table:number-columns-repeated="4" table:style-name="ce49"/>
          <table:table-cell table:number-columns-repeated="16364" table:style-name="ce45"/>
        </table:table-row>
        <table:table-row table:style-name="ro6">
          <table:table-cell table:style-name="ce37"/>
          <table:table-cell table:style-name="ce32"/>
          <table:table-cell office:value-type="string" table:style-name="ce38">
            <text:p>4)</text:p>
          </table:table-cell>
          <table:table-cell office:value-type="string" table:style-name="ce64">
            <text:p>Attrezzature sanitarie e scientifiche</text:p>
          </table:table-cell>
          <table:table-cell table:style-name="ce32"/>
          <table:table-cell table:style-name="ce47"/>
          <table:table-cell table:number-columns-repeated="2" table:style-name="ce41"/>
          <table:table-cell office:value-type="float" office:value="2140991" table:style-name="ce43">
            <text:p>2.140.991</text:p>
          </table:table-cell>
          <table:table-cell office:value-type="float" office:value="2471417" table:style-name="ce43">
            <text:p>2.471.417</text:p>
          </table:table-cell>
          <table:table-cell office:value-type="float" office:value="-330426" table:formula="msoxl:=I21-J21" table:style-name="ce43">
            <text:p>-330.426</text:p>
          </table:table-cell>
          <table:table-cell office:value-type="percentage" office:value="-0.13369900749246283" table:formula="msoxl:=IF(J21=0,&quot;-    &quot;,K21/J21)" table:style-name="ce48">
            <text:p>-13,37%</text:p>
          </table:table-cell>
          <table:table-cell table:number-columns-repeated="4" table:style-name="ce45"/>
          <table:table-cell table:number-columns-repeated="4" table:style-name="ce49"/>
          <table:table-cell table:number-columns-repeated="16364" table:style-name="ce45"/>
        </table:table-row>
        <table:table-row table:style-name="ro6">
          <table:table-cell table:style-name="ce37"/>
          <table:table-cell table:style-name="ce32"/>
          <table:table-cell office:value-type="string" table:style-name="ce38">
            <text:p>5)</text:p>
          </table:table-cell>
          <table:table-cell office:value-type="string" table:style-name="ce63">
            <text:p>Mobili e arredi</text:p>
          </table:table-cell>
          <table:table-cell table:style-name="ce32"/>
          <table:table-cell table:style-name="ce40"/>
          <table:table-cell table:number-columns-repeated="2" table:style-name="ce41"/>
          <table:table-cell office:value-type="float" office:value="727295" table:style-name="ce43">
            <text:p>727.295</text:p>
          </table:table-cell>
          <table:table-cell office:value-type="float" office:value="894515" table:style-name="ce43">
            <text:p>894.515</text:p>
          </table:table-cell>
          <table:table-cell office:value-type="float" office:value="-167220" table:formula="msoxl:=I22-J22" table:style-name="ce43">
            <text:p>-167.220</text:p>
          </table:table-cell>
          <table:table-cell office:value-type="percentage" office:value="-0.18693929112424051" table:formula="msoxl:=IF(J22=0,&quot;-    &quot;,K22/J22)" table:style-name="ce48">
            <text:p>-18,69%</text:p>
          </table:table-cell>
          <table:table-cell table:number-columns-repeated="4" table:style-name="ce45"/>
          <table:table-cell table:number-columns-repeated="4" table:style-name="ce49"/>
          <table:table-cell table:number-columns-repeated="16364" table:style-name="ce45"/>
        </table:table-row>
        <table:table-row table:style-name="ro6">
          <table:table-cell table:style-name="ce37"/>
          <table:table-cell table:style-name="ce32"/>
          <table:table-cell office:value-type="string" table:style-name="ce38">
            <text:p>6)</text:p>
          </table:table-cell>
          <table:table-cell office:value-type="string" table:style-name="ce63">
            <text:p>Automezzi</text:p>
          </table:table-cell>
          <table:table-cell table:style-name="ce32"/>
          <table:table-cell table:style-name="ce39"/>
          <table:table-cell table:number-columns-repeated="2" table:style-name="ce41"/>
          <table:table-cell office:value-type="float" office:value="297256" table:style-name="ce43">
            <text:p>297.256</text:p>
          </table:table-cell>
          <table:table-cell office:value-type="float" office:value="91111" table:style-name="ce43">
            <text:p>91.111</text:p>
          </table:table-cell>
          <table:table-cell office:value-type="float" office:value="206145" table:formula="msoxl:=I23-J23" table:style-name="ce43">
            <text:p>206.145</text:p>
          </table:table-cell>
          <table:table-cell office:value-type="percentage" office:value="2.2625698324022347" table:formula="msoxl:=IF(J23=0,&quot;-    &quot;,K23/J23)" table:style-name="ce48">
            <text:p>226,26%</text:p>
          </table:table-cell>
          <table:table-cell table:number-columns-repeated="4" table:style-name="ce45"/>
          <table:table-cell table:number-columns-repeated="4" table:style-name="ce49"/>
          <table:table-cell table:number-columns-repeated="16364" table:style-name="ce45"/>
        </table:table-row>
        <table:table-row table:style-name="ro6">
          <table:table-cell table:style-name="ce37"/>
          <table:table-cell table:style-name="ce32"/>
          <table:table-cell office:value-type="string" table:style-name="ce38">
            <text:p>7)</text:p>
          </table:table-cell>
          <table:table-cell office:value-type="string" table:style-name="ce63">
            <text:p>Oggetti d'arte</text:p>
          </table:table-cell>
          <table:table-cell table:style-name="ce32"/>
          <table:table-cell table:style-name="ce39"/>
          <table:table-cell table:number-columns-repeated="2" table:style-name="ce41"/>
          <table:table-cell office:value-type="float" office:value="13221" table:style-name="ce43">
            <text:p>13.221</text:p>
          </table:table-cell>
          <table:table-cell office:value-type="float" office:value="13221" table:style-name="ce43">
            <text:p>13.221</text:p>
          </table:table-cell>
          <table:table-cell office:value-type="float" office:value="0" table:formula="msoxl:=I24-J24" table:style-name="ce43">
            <text:p>0</text:p>
          </table:table-cell>
          <table:table-cell office:value-type="percentage" office:value="0" table:formula="msoxl:=IF(J24=0,&quot;-    &quot;,K24/J24)" table:style-name="ce48">
            <text:p>0,00%</text:p>
          </table:table-cell>
          <table:table-cell table:number-columns-repeated="4" table:style-name="ce45"/>
          <table:table-cell table:number-columns-repeated="4" table:style-name="ce49"/>
          <table:table-cell table:number-columns-repeated="16364" table:style-name="ce45"/>
        </table:table-row>
        <table:table-row table:style-name="ro6">
          <table:table-cell table:style-name="ce37"/>
          <table:table-cell table:style-name="ce32"/>
          <table:table-cell office:value-type="string" table:style-name="ce38">
            <text:p>8)</text:p>
          </table:table-cell>
          <table:table-cell office:value-type="string" table:style-name="ce39">
            <text:p>Altre immobilizzazioni materiali</text:p>
          </table:table-cell>
          <table:table-cell table:style-name="ce32"/>
          <table:table-cell table:style-name="ce47"/>
          <table:table-cell table:number-columns-repeated="2" table:style-name="ce41"/>
          <table:table-cell office:value-type="float" office:value="841987" table:style-name="ce43">
            <text:p>841.987</text:p>
          </table:table-cell>
          <table:table-cell office:value-type="float" office:value="771130" table:style-name="ce43">
            <text:p>771.130</text:p>
          </table:table-cell>
          <table:table-cell office:value-type="float" office:value="70857" table:formula="msoxl:=I25-J25" table:style-name="ce43">
            <text:p>70.857</text:p>
          </table:table-cell>
          <table:table-cell office:value-type="percentage" office:value="9.1887230428073091E-2" table:formula="msoxl:=IF(J25=0,&quot;-    &quot;,K25/J25)" table:style-name="ce48">
            <text:p>9,19%</text:p>
          </table:table-cell>
          <table:table-cell table:number-columns-repeated="4" table:style-name="ce45"/>
          <table:table-cell table:number-columns-repeated="4" table:style-name="ce49"/>
          <table:table-cell table:number-columns-repeated="16364" table:style-name="ce45"/>
        </table:table-row>
        <table:table-row table:style-name="ro6">
          <table:table-cell table:style-name="ce37"/>
          <table:table-cell table:style-name="ce32"/>
          <table:table-cell office:value-type="string" table:style-name="ce38">
            <text:p>9)</text:p>
          </table:table-cell>
          <table:table-cell office:value-type="string" table:style-name="ce39">
            <text:p>Immobilizzazioni materiali in corso e acconti</text:p>
          </table:table-cell>
          <table:table-cell table:style-name="ce32"/>
          <table:table-cell table:style-name="ce40"/>
          <table:table-cell table:number-columns-repeated="2" table:style-name="ce41"/>
          <table:table-cell office:value-type="float" office:value="5248445" table:style-name="ce43">
            <text:p>5.248.445</text:p>
          </table:table-cell>
          <table:table-cell office:value-type="float" office:value="19266146" table:style-name="ce43">
            <text:p>19.266.146</text:p>
          </table:table-cell>
          <table:table-cell office:value-type="float" office:value="-14017701" table:formula="msoxl:=I26-J26" table:style-name="ce43">
            <text:p>-14.017.701</text:p>
          </table:table-cell>
          <table:table-cell office:value-type="percentage" office:value="-0.72758199797717715" table:formula="msoxl:=IF(J26=0,&quot;-    &quot;,K26/J26)" table:style-name="ce48">
            <text:p>-72,76%</text:p>
          </table:table-cell>
          <table:table-cell table:number-columns-repeated="4" table:style-name="ce45"/>
          <table:table-cell table:number-columns-repeated="4" table:style-name="ce49"/>
          <table:table-cell table:number-columns-repeated="16364" table:style-name="ce45"/>
        </table:table-row>
        <table:table-row table:style-name="ro6">
          <table:table-cell table:style-name="ce37"/>
          <table:table-cell table:style-name="ce32"/>
          <table:table-cell table:style-name="ce38"/>
          <table:table-cell table:number-columns-repeated="2" table:style-name="ce32"/>
          <table:table-cell table:style-name="ce63"/>
          <table:table-cell office:value-type="string" table:style-name="ce65">
            <text:p>Entro 12 mesi</text:p>
          </table:table-cell>
          <table:table-cell office:value-type="string" table:style-name="ce66">
            <text:p>Oltre 12 mesi</text:p>
          </table:table-cell>
          <table:table-cell table:number-columns-repeated="3" table:style-name="ce43"/>
          <table:table-cell table:style-name="ce48"/>
          <table:table-cell table:number-columns-repeated="4" table:style-name="ce45"/>
          <table:table-cell table:number-columns-repeated="4" table:style-name="ce49"/>
          <table:table-cell table:number-columns-repeated="16364" table:style-name="ce45"/>
        </table:table-row>
        <table:table-row table:style-name="ro7">
          <table:table-cell table:style-name="ce31"/>
          <table:table-cell office:value-type="string" table:style-name="ce67">
            <text:p>III</text:p>
          </table:table-cell>
          <table:table-cell office:value-type="string" table:number-columns-spanned="4" table:number-rows-spanned="1" table:style-name="ce268">
            <text:p>Immobilizzazioni finanziarie (con separata indicazione, per ciascuna voce dei crediti, degli importi esigibili entro l'esercizio successivo)</text:p>
          </table:table-cell>
          <table:covered-table-cell table:number-columns-repeated="3"/>
          <table:table-cell table:style-name="ce68"/>
          <table:table-cell table:style-name="ce69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msoxl:=I28-J28" table:style-name="ce36">
            <text:p>0</text:p>
          </table:table-cell>
          <table:table-cell office:value-type="string" office:string-value="-    " table:formula="msoxl:=IF(J28=0,&quot;-    &quot;,K28/J28)" table:style-name="ce51">
            <text:p>-<text:s text:c="4"/></text:p>
          </table:table-cell>
          <table:table-cell table:number-columns-repeated="4" table:style-name="ce25"/>
          <table:table-cell table:number-columns-repeated="4" table:style-name="ce52"/>
          <table:table-cell table:number-columns-repeated="16364" table:style-name="ce25"/>
        </table:table-row>
        <table:table-row table:style-name="ro6">
          <table:table-cell table:style-name="ce46"/>
          <table:table-cell table:style-name="ce32"/>
          <table:table-cell office:value-type="string" table:style-name="ce38">
            <text:p>1)</text:p>
          </table:table-cell>
          <table:table-cell office:value-type="string" table:style-name="ce70">
            <text:p>Crediti finanziari</text:p>
          </table:table-cell>
          <table:table-cell table:number-columns-repeated="2" table:style-name="ce47"/>
          <table:table-cell office:value-type="float" office:value="0" table:formula="msoxl:=SUM(G30:G33)" table:style-name="ce71">
            <text:p>0</text:p>
          </table:table-cell>
          <table:table-cell office:value-type="float" office:value="0" table:formula="msoxl:=SUM(H30:H33)" table:style-name="ce4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msoxl:=I29-J29" table:style-name="ce43">
            <text:p>0</text:p>
          </table:table-cell>
          <table:table-cell office:value-type="string" office:string-value="-    " table:formula="msoxl:=IF(J29=0,&quot;-    &quot;,K29/J29)" table:style-name="ce48">
            <text:p>-<text:s text:c="4"/></text:p>
          </table:table-cell>
          <table:table-cell table:number-columns-repeated="4" table:style-name="ce45"/>
          <table:table-cell table:number-columns-repeated="4" table:style-name="ce49"/>
          <table:table-cell table:number-columns-repeated="16364" table:style-name="ce45"/>
        </table:table-row>
        <table:table-row table:style-name="ro6">
          <table:table-cell table:style-name="ce37"/>
          <table:table-cell table:number-columns-repeated="2" table:style-name="ce32"/>
          <table:table-cell office:value-type="string" table:style-name="ce56">
            <text:p>a)</text:p>
          </table:table-cell>
          <table:table-cell office:value-type="string" table:style-name="ce53">
            <text:p>Crediti finanziari v/Stato</text:p>
          </table:table-cell>
          <table:table-cell table:style-name="ce40"/>
          <table:table-cell table:style-name="ce72"/>
          <table:table-cell table:style-name="ce41"/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msoxl:=I30-J30" table:style-name="ce43">
            <text:p>0</text:p>
          </table:table-cell>
          <table:table-cell office:value-type="string" office:string-value="-    " table:formula="msoxl:=IF(J30=0,&quot;-    &quot;,K30/J30)" table:style-name="ce48">
            <text:p>-<text:s text:c="4"/></text:p>
          </table:table-cell>
          <table:table-cell table:number-columns-repeated="4" table:style-name="ce45"/>
          <table:table-cell table:number-columns-repeated="4" table:style-name="ce49"/>
          <table:table-cell table:number-columns-repeated="16364" table:style-name="ce45"/>
        </table:table-row>
        <table:table-row table:style-name="ro6">
          <table:table-cell table:style-name="ce37"/>
          <table:table-cell table:number-columns-repeated="2" table:style-name="ce32"/>
          <table:table-cell office:value-type="string" table:style-name="ce56">
            <text:p>b)</text:p>
          </table:table-cell>
          <table:table-cell office:value-type="string" table:style-name="ce53">
            <text:p>Crediti finanziari v/Regione</text:p>
          </table:table-cell>
          <table:table-cell table:style-name="ce53"/>
          <table:table-cell table:style-name="ce72"/>
          <table:table-cell table:style-name="ce41"/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msoxl:=I31-J31" table:style-name="ce43">
            <text:p>0</text:p>
          </table:table-cell>
          <table:table-cell office:value-type="string" office:string-value="-    " table:formula="msoxl:=IF(J31=0,&quot;-    &quot;,K31/J31)" table:style-name="ce48">
            <text:p>-<text:s text:c="4"/></text:p>
          </table:table-cell>
          <table:table-cell table:number-columns-repeated="4" table:style-name="ce45"/>
          <table:table-cell table:number-columns-repeated="4" table:style-name="ce49"/>
          <table:table-cell table:number-columns-repeated="16364" table:style-name="ce45"/>
        </table:table-row>
        <table:table-row table:style-name="ro6">
          <table:table-cell table:style-name="ce37"/>
          <table:table-cell table:style-name="ce32"/>
          <table:table-cell table:style-name="ce38"/>
          <table:table-cell office:value-type="string" table:style-name="ce56">
            <text:p>c)</text:p>
          </table:table-cell>
          <table:table-cell office:value-type="string" table:style-name="ce73">
            <text:p>Crediti finanziari v/partecipate</text:p>
          </table:table-cell>
          <table:table-cell table:style-name="ce40"/>
          <table:table-cell table:style-name="ce72"/>
          <table:table-cell table:style-name="ce41"/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msoxl:=I32-J32" table:style-name="ce43">
            <text:p>0</text:p>
          </table:table-cell>
          <table:table-cell office:value-type="string" office:string-value="-    " table:formula="msoxl:=IF(J32=0,&quot;-    &quot;,K32/J32)" table:style-name="ce48">
            <text:p>-<text:s text:c="4"/></text:p>
          </table:table-cell>
          <table:table-cell table:number-columns-repeated="4" table:style-name="ce45"/>
          <table:table-cell table:number-columns-repeated="4" table:style-name="ce49"/>
          <table:table-cell table:number-columns-repeated="16364" table:style-name="ce45"/>
        </table:table-row>
        <table:table-row table:style-name="ro6">
          <table:table-cell table:style-name="ce37"/>
          <table:table-cell table:style-name="ce32"/>
          <table:table-cell table:style-name="ce38"/>
          <table:table-cell office:value-type="string" table:style-name="ce56">
            <text:p>d)</text:p>
          </table:table-cell>
          <table:table-cell office:value-type="string" table:style-name="ce73">
            <text:p>Crediti finanziari v/altri</text:p>
          </table:table-cell>
          <table:table-cell table:style-name="ce70"/>
          <table:table-cell table:style-name="ce72"/>
          <table:table-cell table:style-name="ce74"/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msoxl:=I33-J33" table:style-name="ce36">
            <text:p>0</text:p>
          </table:table-cell>
          <table:table-cell office:value-type="string" office:string-value="-    " table:formula="msoxl:=IF(J33=0,&quot;-    &quot;,K33/J33)" table:style-name="ce51">
            <text:p>-<text:s text:c="4"/></text:p>
          </table:table-cell>
          <table:table-cell table:number-columns-repeated="4" table:style-name="ce45"/>
          <table:table-cell table:number-columns-repeated="4" table:style-name="ce49"/>
          <table:table-cell table:number-columns-repeated="16364" table:style-name="ce45"/>
        </table:table-row>
        <table:table-row table:style-name="ro6">
          <table:table-cell table:style-name="ce37"/>
          <table:table-cell table:style-name="ce32"/>
          <table:table-cell office:value-type="string" table:style-name="ce38">
            <text:p>2)</text:p>
          </table:table-cell>
          <table:table-cell office:value-type="string" table:style-name="ce63">
            <text:p>Titoli</text:p>
          </table:table-cell>
          <table:table-cell table:style-name="ce38"/>
          <table:table-cell table:style-name="ce70"/>
          <table:table-cell table:style-name="ce75"/>
          <table:table-cell table:style-name="ce41"/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msoxl:=I34-J34" table:style-name="ce43">
            <text:p>0</text:p>
          </table:table-cell>
          <table:table-cell office:value-type="string" office:string-value="-    " table:formula="msoxl:=IF(J34=0,&quot;-    &quot;,K34/J34)" table:style-name="ce48">
            <text:p>-<text:s text:c="4"/></text:p>
          </table:table-cell>
          <table:table-cell table:number-columns-repeated="4" table:style-name="ce45"/>
          <table:table-cell table:number-columns-repeated="4" table:style-name="ce49"/>
          <table:table-cell table:number-columns-repeated="16364" table:style-name="ce45"/>
        </table:table-row>
        <table:table-row table:style-name="ro6">
          <table:table-cell table:style-name="ce37"/>
          <table:table-cell table:style-name="ce32"/>
          <table:table-cell table:style-name="ce38"/>
          <table:table-cell office:value-type="string" table:style-name="ce56">
            <text:p>a)</text:p>
          </table:table-cell>
          <table:table-cell office:value-type="string" table:style-name="ce57">
            <text:p>Partecipazioni</text:p>
          </table:table-cell>
          <table:table-cell table:style-name="ce47"/>
          <table:table-cell table:number-columns-repeated="2" table:style-name="ce41"/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msoxl:=I35-J35" table:style-name="ce43">
            <text:p>0</text:p>
          </table:table-cell>
          <table:table-cell office:value-type="string" office:string-value="-    " table:formula="msoxl:=IF(J35=0,&quot;-    &quot;,K35/J35)" table:style-name="ce48">
            <text:p>-<text:s text:c="4"/></text:p>
          </table:table-cell>
          <table:table-cell table:number-columns-repeated="4" table:style-name="ce45"/>
          <table:table-cell table:number-columns-repeated="4" table:style-name="ce49"/>
          <table:table-cell table:number-columns-repeated="16364" table:style-name="ce45"/>
        </table:table-row>
        <table:table-row table:style-name="ro6">
          <table:table-cell table:style-name="ce37"/>
          <table:table-cell table:style-name="ce32"/>
          <table:table-cell table:style-name="ce38"/>
          <table:table-cell office:value-type="string" table:style-name="ce56">
            <text:p>b)</text:p>
          </table:table-cell>
          <table:table-cell office:value-type="string" table:style-name="ce57">
            <text:p>Altri titoli</text:p>
          </table:table-cell>
          <table:table-cell table:style-name="ce39"/>
          <table:table-cell table:style-name="ce74"/>
          <table:table-cell table:style-name="ce41"/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formula="msoxl:=I36-J36" table:style-name="ce76">
            <text:p>0</text:p>
          </table:table-cell>
          <table:table-cell office:value-type="string" office:string-value="-    " table:formula="msoxl:=IF(J36=0,&quot;-    &quot;,K36/J36)" table:style-name="ce77">
            <text:p>-<text:s text:c="4"/></text:p>
          </table:table-cell>
          <table:table-cell table:number-columns-repeated="4" table:style-name="ce45"/>
          <table:table-cell table:number-columns-repeated="4" table:style-name="ce49"/>
          <table:table-cell table:number-columns-repeated="16364" table:style-name="ce45"/>
        </table:table-row>
        <table:table-row table:style-name="ro8">
          <table:table-cell office:value-type="string" table:number-columns-spanned="8" table:number-rows-spanned="1" table:style-name="ce262">
            <text:p>Totale A)</text:p>
          </table:table-cell>
          <table:covered-table-cell table:number-columns-repeated="7"/>
          <table:table-cell office:value-type="float" office:value="97808955" table:style-name="ce78">
            <text:p>97.808.955</text:p>
          </table:table-cell>
          <table:table-cell office:value-type="float" office:value="102077624" table:style-name="ce78">
            <text:p>102.077.624</text:p>
          </table:table-cell>
          <table:table-cell office:value-type="float" office:value="-4268669" table:formula="msoxl:=I37-J37" table:style-name="ce78">
            <text:p>-4.268.669</text:p>
          </table:table-cell>
          <table:table-cell office:value-type="percentage" office:value="-4.1817871857989172E-2" table:formula="msoxl:=IF(J37=0,&quot;-    &quot;,K37/J37)" table:style-name="ce79">
            <text:p>-4,18%</text:p>
          </table:table-cell>
          <table:table-cell table:number-columns-repeated="4" table:style-name="ce25"/>
          <table:table-cell table:number-columns-repeated="4" table:style-name="ce52"/>
          <table:table-cell table:number-columns-repeated="16364" table:style-name="ce25"/>
        </table:table-row>
        <table:table-row table:style-name="ro8">
          <table:table-cell table:style-name="ce37"/>
          <table:table-cell table:number-columns-repeated="4" table:style-name="ce32"/>
          <table:table-cell table:style-name="ce80"/>
          <table:table-cell table:number-columns-repeated="2" table:style-name="ce35"/>
          <table:table-cell table:number-columns-repeated="3" table:style-name="ce81"/>
          <table:table-cell table:style-name="ce82"/>
          <table:table-cell table:number-columns-repeated="4" table:style-name="ce25"/>
          <table:table-cell table:number-columns-repeated="4" table:style-name="ce52"/>
          <table:table-cell table:number-columns-repeated="16364" table:style-name="ce25"/>
        </table:table-row>
        <table:table-row table:style-name="ro6">
          <table:table-cell office:value-type="string" table:style-name="ce83">
            <text:p>B)</text:p>
          </table:table-cell>
          <table:table-cell office:value-type="string" table:style-name="ce84">
            <text:p>ATTIVO CIRCOLANTE</text:p>
          </table:table-cell>
          <table:table-cell table:number-columns-repeated="3" table:style-name="ce85"/>
          <table:table-cell table:style-name="ce34"/>
          <table:table-cell table:number-columns-repeated="2" table:style-name="ce35"/>
          <table:table-cell table:number-columns-repeated="3" table:style-name="ce27"/>
          <table:table-cell table:style-name="ce86"/>
          <table:table-cell table:number-columns-repeated="4" table:style-name="ce25"/>
          <table:table-cell table:number-columns-repeated="4" table:style-name="ce52"/>
          <table:table-cell table:number-columns-repeated="16364" table:style-name="ce25"/>
        </table:table-row>
        <table:table-row table:style-name="ro6">
          <table:table-cell table:style-name="ce83"/>
          <table:table-cell office:value-type="string" table:style-name="ce85">
            <text:p>I</text:p>
          </table:table-cell>
          <table:table-cell office:value-type="string" table:style-name="ce87">
            <text:p>Rimanenze</text:p>
          </table:table-cell>
          <table:table-cell table:number-columns-repeated="2" table:style-name="ce85"/>
          <table:table-cell table:style-name="ce80"/>
          <table:table-cell table:number-columns-repeated="2" table:style-name="ce35"/>
          <table:table-cell office:value-type="float" office:value="561437" table:style-name="ce36">
            <text:p>561.437</text:p>
          </table:table-cell>
          <table:table-cell office:value-type="float" office:value="997380" table:style-name="ce36">
            <text:p>997.380</text:p>
          </table:table-cell>
          <table:table-cell office:value-type="float" office:value="-435943" table:formula="msoxl:=I40-J40" table:style-name="ce36">
            <text:p>-435.943</text:p>
          </table:table-cell>
          <table:table-cell office:value-type="percentage" office:value="-0.43708817100804109" table:formula="msoxl:=IF(J40=0,&quot;-    &quot;,K40/J40)" table:style-name="ce51">
            <text:p>-43,71%</text:p>
          </table:table-cell>
          <table:table-cell table:number-columns-repeated="4" table:style-name="ce25"/>
          <table:table-cell table:number-columns-repeated="4" table:style-name="ce52"/>
          <table:table-cell table:number-columns-repeated="16364" table:style-name="ce25"/>
        </table:table-row>
        <table:table-row table:style-name="ro6">
          <table:table-cell table:style-name="ce83"/>
          <table:table-cell table:style-name="ce85"/>
          <table:table-cell office:value-type="string" table:style-name="ce88">
            <text:p>1)</text:p>
          </table:table-cell>
          <table:table-cell office:value-type="string" table:style-name="ce88">
            <text:p>Rimanenze beni sanitari</text:p>
          </table:table-cell>
          <table:table-cell table:style-name="ce85"/>
          <table:table-cell table:style-name="ce47"/>
          <table:table-cell table:number-columns-repeated="2" table:style-name="ce41"/>
          <table:table-cell office:value-type="float" office:value="454656" table:style-name="ce43">
            <text:p>454.656</text:p>
          </table:table-cell>
          <table:table-cell office:value-type="float" office:value="848658" table:style-name="ce43">
            <text:p>848.658</text:p>
          </table:table-cell>
          <table:table-cell office:value-type="float" office:value="-394002" table:formula="msoxl:=I41-J41" table:style-name="ce43">
            <text:p>-394.002</text:p>
          </table:table-cell>
          <table:table-cell office:value-type="percentage" office:value="-0.4642647568278388" table:formula="msoxl:=IF(J41=0,&quot;-    &quot;,K41/J41)" table:style-name="ce48">
            <text:p>-46,43%</text:p>
          </table:table-cell>
          <table:table-cell table:number-columns-repeated="4" table:style-name="ce45"/>
          <table:table-cell table:number-columns-repeated="4" table:style-name="ce49"/>
          <table:table-cell table:number-columns-repeated="16364" table:style-name="ce45"/>
        </table:table-row>
        <table:table-row table:style-name="ro6">
          <table:table-cell table:style-name="ce83"/>
          <table:table-cell table:style-name="ce85"/>
          <table:table-cell office:value-type="string" table:style-name="ce88">
            <text:p>2)</text:p>
          </table:table-cell>
          <table:table-cell office:value-type="string" table:style-name="ce88">
            <text:p>Rimanenze beni non sanitari</text:p>
          </table:table-cell>
          <table:table-cell table:style-name="ce85"/>
          <table:table-cell table:style-name="ce39"/>
          <table:table-cell table:number-columns-repeated="2" table:style-name="ce41"/>
          <table:table-cell office:value-type="float" office:value="106781" table:style-name="ce43">
            <text:p>106.781</text:p>
          </table:table-cell>
          <table:table-cell office:value-type="float" office:value="148722" table:style-name="ce43">
            <text:p>148.722</text:p>
          </table:table-cell>
          <table:table-cell office:value-type="float" office:value="-41941" table:formula="msoxl:=I42-J42" table:style-name="ce43">
            <text:p>-41.941</text:p>
          </table:table-cell>
          <table:table-cell office:value-type="percentage" office:value="-0.28200938664084668" table:formula="msoxl:=IF(J42=0,&quot;-    &quot;,K42/J42)" table:style-name="ce48">
            <text:p>-28,20%</text:p>
          </table:table-cell>
          <table:table-cell table:number-columns-repeated="4" table:style-name="ce45"/>
          <table:table-cell table:number-columns-repeated="4" table:style-name="ce49"/>
          <table:table-cell table:number-columns-repeated="16364" table:style-name="ce45"/>
        </table:table-row>
        <table:table-row table:style-name="ro6">
          <table:table-cell table:style-name="ce83"/>
          <table:table-cell table:style-name="ce85"/>
          <table:table-cell office:value-type="string" table:style-name="ce88">
            <text:p>3)</text:p>
          </table:table-cell>
          <table:table-cell office:value-type="string" table:style-name="ce88">
            <text:p>Acconti per acquisti beni sanitari</text:p>
          </table:table-cell>
          <table:table-cell table:style-name="ce85"/>
          <table:table-cell table:style-name="ce89"/>
          <table:table-cell table:number-columns-repeated="2" table:style-name="ce41"/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msoxl:=I43-J43" table:style-name="ce43">
            <text:p>0</text:p>
          </table:table-cell>
          <table:table-cell office:value-type="string" office:string-value="-    " table:formula="msoxl:=IF(J43=0,&quot;-    &quot;,K43/J43)" table:style-name="ce48">
            <text:p>-<text:s text:c="4"/></text:p>
          </table:table-cell>
          <table:table-cell table:number-columns-repeated="4" table:style-name="ce45"/>
          <table:table-cell table:number-columns-repeated="4" table:style-name="ce49"/>
          <table:table-cell table:number-columns-repeated="16364" table:style-name="ce45"/>
        </table:table-row>
        <table:table-row table:style-name="ro6">
          <table:table-cell table:style-name="ce83"/>
          <table:table-cell table:style-name="ce85"/>
          <table:table-cell office:value-type="string" table:style-name="ce88">
            <text:p>4)</text:p>
          </table:table-cell>
          <table:table-cell office:value-type="string" table:style-name="ce88">
            <text:p>Acconti per acquisti beni non sanitari</text:p>
          </table:table-cell>
          <table:table-cell table:style-name="ce85"/>
          <table:table-cell table:style-name="ce39"/>
          <table:table-cell table:number-columns-repeated="2" table:style-name="ce41"/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msoxl:=I44-J44" table:style-name="ce43">
            <text:p>0</text:p>
          </table:table-cell>
          <table:table-cell office:value-type="string" office:string-value="-    " table:formula="msoxl:=IF(J44=0,&quot;-    &quot;,K44/J44)" table:style-name="ce48">
            <text:p>-<text:s text:c="4"/></text:p>
          </table:table-cell>
          <table:table-cell table:number-columns-repeated="4" table:style-name="ce45"/>
          <table:table-cell table:number-columns-repeated="4" table:style-name="ce49"/>
          <table:table-cell table:number-columns-repeated="16364" table:style-name="ce45"/>
        </table:table-row>
        <table:table-row table:style-name="ro6">
          <table:table-cell table:style-name="ce83"/>
          <table:table-cell table:number-columns-repeated="4" table:style-name="ce85"/>
          <table:table-cell table:style-name="ce39"/>
          <table:table-cell office:value-type="string" table:style-name="ce65">
            <text:p>Entro 12 mesi</text:p>
          </table:table-cell>
          <table:table-cell office:value-type="string" table:style-name="ce90">
            <text:p>Oltre 12 mesi</text:p>
          </table:table-cell>
          <table:table-cell table:number-columns-repeated="3" table:style-name="ce43"/>
          <table:table-cell table:style-name="ce48"/>
          <table:table-cell table:number-columns-repeated="4" table:style-name="ce45"/>
          <table:table-cell table:number-columns-repeated="4" table:style-name="ce49"/>
          <table:table-cell table:number-columns-repeated="16364" table:style-name="ce45"/>
        </table:table-row>
        <table:table-row table:style-name="ro9">
          <table:table-cell table:style-name="ce91"/>
          <table:table-cell office:value-type="string" table:style-name="ce67">
            <text:p>II</text:p>
          </table:table-cell>
          <table:table-cell office:value-type="string" table:number-columns-spanned="4" table:number-rows-spanned="1" table:style-name="ce268">
            <text:p>Crediti (con separata indicazione per ciascuna voce, degli importi esigibili oltre l'esercizio successivo)</text:p>
          </table:table-cell>
          <table:covered-table-cell table:number-columns-repeated="3"/>
          <table:table-cell table:number-columns-repeated="2" table:style-name="ce92"/>
          <table:table-cell office:value-type="float" office:value="54014236" table:style-name="ce36">
            <text:p>54.014.236</text:p>
          </table:table-cell>
          <table:table-cell office:value-type="float" office:value="48080782" table:style-name="ce36">
            <text:p>48.080.782</text:p>
          </table:table-cell>
          <table:table-cell office:value-type="float" office:value="5933454" table:formula="msoxl:=I46-J46" table:style-name="ce36">
            <text:p>5.933.454</text:p>
          </table:table-cell>
          <table:table-cell office:value-type="percentage" office:value="0.12340593794834702" table:formula="msoxl:=IF(J46=0,&quot;-    &quot;,K46/J46)" table:style-name="ce51">
            <text:p>12,34%</text:p>
          </table:table-cell>
          <table:table-cell table:number-columns-repeated="4" table:style-name="ce25"/>
          <table:table-cell table:number-columns-repeated="4" table:style-name="ce52"/>
          <table:table-cell table:number-columns-repeated="16364" table:style-name="ce25"/>
        </table:table-row>
        <table:table-row table:style-name="ro6">
          <table:table-cell table:style-name="ce93"/>
          <table:table-cell table:style-name="ce85"/>
          <table:table-cell office:value-type="string" table:style-name="ce88">
            <text:p>1)</text:p>
          </table:table-cell>
          <table:table-cell office:value-type="string" table:style-name="ce88">
            <text:p>Crediti v/Stato</text:p>
          </table:table-cell>
          <table:table-cell table:style-name="ce85"/>
          <table:table-cell table:style-name="ce94"/>
          <table:table-cell table:number-columns-repeated="2" table:style-name="ce95"/>
          <table:table-cell office:value-type="float" office:value="21179" table:style-name="ce43">
            <text:p>21.179</text:p>
          </table:table-cell>
          <table:table-cell office:value-type="float" office:value="7765" table:style-name="ce43">
            <text:p>7.765</text:p>
          </table:table-cell>
          <table:table-cell office:value-type="float" office:value="13414" table:formula="msoxl:=I47-J47" table:style-name="ce43">
            <text:p>13.414</text:p>
          </table:table-cell>
          <table:table-cell office:value-type="percentage" office:value="1.7274951706374759" table:formula="msoxl:=IF(J47=0,&quot;-    &quot;,K47/J47)" table:style-name="ce48">
            <text:p>172,75%</text:p>
          </table:table-cell>
          <table:table-cell table:number-columns-repeated="4" table:style-name="ce45"/>
          <table:table-cell table:number-columns-repeated="4" table:style-name="ce49"/>
          <table:table-cell table:number-columns-repeated="16364" table:style-name="ce45"/>
        </table:table-row>
        <table:table-row table:style-name="ro6">
          <table:table-cell table:style-name="ce93"/>
          <table:table-cell table:style-name="ce85"/>
          <table:table-cell table:style-name="ce88"/>
          <table:table-cell office:value-type="string" table:style-name="ce96">
            <text:p>a)</text:p>
          </table:table-cell>
          <table:table-cell office:value-type="string" table:style-name="ce96">
            <text:p>Crediti v/Stato parte corrente</text:p>
          </table:table-cell>
          <table:table-cell table:style-name="ce94"/>
          <table:table-cell table:number-columns-repeated="2" table:style-name="ce95"/>
          <table:table-cell office:value-type="float" office:value="6035" table:style-name="ce43">
            <text:p>6.035</text:p>
          </table:table-cell>
          <table:table-cell office:value-type="float" office:value="0" table:style-name="ce43">
            <text:p>0</text:p>
          </table:table-cell>
          <table:table-cell office:value-type="float" office:value="6035" table:formula="msoxl:=I48-J48" table:style-name="ce43">
            <text:p>6.035</text:p>
          </table:table-cell>
          <table:table-cell office:value-type="string" office:string-value="-    " table:formula="msoxl:=IF(J48=0,&quot;-    &quot;,K48/J48)" table:style-name="ce48">
            <text:p>-<text:s text:c="4"/></text:p>
          </table:table-cell>
          <table:table-cell table:number-columns-repeated="4" table:style-name="ce45"/>
          <table:table-cell table:number-columns-repeated="4" table:style-name="ce49"/>
          <table:table-cell table:number-columns-repeated="16364" table:style-name="ce45"/>
        </table:table-row>
        <table:table-row table:style-name="ro6">
          <table:table-cell table:style-name="ce93"/>
          <table:table-cell table:style-name="ce85"/>
          <table:table-cell table:number-columns-repeated="2" table:style-name="ce88"/>
          <table:table-cell office:value-type="string" table:style-name="ce88">
            <text:p>1)</text:p>
          </table:table-cell>
          <table:table-cell office:value-type="string" table:style-name="ce94">
            <text:p>Crediti v/Stato per spesa corrente ed acconti</text:p>
          </table:table-cell>
          <table:table-cell table:number-columns-repeated="2" table:style-name="ce95"/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msoxl:=I49-J49" table:style-name="ce43">
            <text:p>0</text:p>
          </table:table-cell>
          <table:table-cell office:value-type="string" office:string-value="-    " table:formula="msoxl:=IF(J49=0,&quot;-    &quot;,K49/J49)" table:style-name="ce48">
            <text:p>-<text:s text:c="4"/></text:p>
          </table:table-cell>
          <table:table-cell table:number-columns-repeated="4" table:style-name="ce45"/>
          <table:table-cell table:number-columns-repeated="4" table:style-name="ce49"/>
          <table:table-cell table:number-columns-repeated="16364" table:style-name="ce45"/>
        </table:table-row>
        <table:table-row table:style-name="ro6">
          <table:table-cell table:style-name="ce93"/>
          <table:table-cell table:style-name="ce85"/>
          <table:table-cell table:number-columns-repeated="2" table:style-name="ce88"/>
          <table:table-cell office:value-type="string" table:style-name="ce88">
            <text:p>2)</text:p>
          </table:table-cell>
          <table:table-cell office:value-type="string" table:style-name="ce94">
            <text:p>Crediti v/Stato - <text:s/>altro</text:p>
          </table:table-cell>
          <table:table-cell table:number-columns-repeated="2" table:style-name="ce95"/>
          <table:table-cell office:value-type="float" office:value="6035" table:style-name="ce43">
            <text:p>6.035</text:p>
          </table:table-cell>
          <table:table-cell office:value-type="float" office:value="0" table:style-name="ce43">
            <text:p>0</text:p>
          </table:table-cell>
          <table:table-cell office:value-type="float" office:value="6035" table:formula="msoxl:=I50-J50" table:style-name="ce43">
            <text:p>6.035</text:p>
          </table:table-cell>
          <table:table-cell office:value-type="string" office:string-value="-    " table:formula="msoxl:=IF(J50=0,&quot;-    &quot;,K50/J50)" table:style-name="ce48">
            <text:p>-<text:s text:c="4"/></text:p>
          </table:table-cell>
          <table:table-cell table:number-columns-repeated="4" table:style-name="ce45"/>
          <table:table-cell table:number-columns-repeated="4" table:style-name="ce49"/>
          <table:table-cell table:number-columns-repeated="16364" table:style-name="ce45"/>
        </table:table-row>
        <table:table-row table:style-name="ro6">
          <table:table-cell table:style-name="ce93"/>
          <table:table-cell table:style-name="ce85"/>
          <table:table-cell table:style-name="ce88"/>
          <table:table-cell office:value-type="string" table:style-name="ce96">
            <text:p>b)</text:p>
          </table:table-cell>
          <table:table-cell office:value-type="string" table:style-name="ce96">
            <text:p>Crediti v/Stato per investimenti</text:p>
          </table:table-cell>
          <table:table-cell table:style-name="ce94"/>
          <table:table-cell table:number-columns-repeated="2" table:style-name="ce95"/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msoxl:=I51-J51" table:style-name="ce43">
            <text:p>0</text:p>
          </table:table-cell>
          <table:table-cell office:value-type="string" office:string-value="-    " table:formula="msoxl:=IF(J51=0,&quot;-    &quot;,K51/J51)" table:style-name="ce48">
            <text:p>-<text:s text:c="4"/></text:p>
          </table:table-cell>
          <table:table-cell table:number-columns-repeated="4" table:style-name="ce45"/>
          <table:table-cell table:number-columns-repeated="4" table:style-name="ce49"/>
          <table:table-cell table:number-columns-repeated="16364" table:style-name="ce45"/>
        </table:table-row>
        <table:table-row table:style-name="ro6">
          <table:table-cell table:style-name="ce93"/>
          <table:table-cell table:style-name="ce85"/>
          <table:table-cell table:style-name="ce88"/>
          <table:table-cell office:value-type="string" table:style-name="ce96">
            <text:p>c)</text:p>
          </table:table-cell>
          <table:table-cell office:value-type="string" table:style-name="ce96">
            <text:p>Crediti v/Stato per ricerca</text:p>
          </table:table-cell>
          <table:table-cell table:style-name="ce94"/>
          <table:table-cell table:number-columns-repeated="2" table:style-name="ce95"/>
          <table:table-cell office:value-type="float" office:value="15144" table:style-name="ce43">
            <text:p>15.144</text:p>
          </table:table-cell>
          <table:table-cell office:value-type="float" office:value="1730" table:style-name="ce43">
            <text:p>1.730</text:p>
          </table:table-cell>
          <table:table-cell office:value-type="float" office:value="13414" table:formula="msoxl:=I52-J52" table:style-name="ce43">
            <text:p>13.414</text:p>
          </table:table-cell>
          <table:table-cell office:value-type="percentage" office:value="7.7537572254335263" table:formula="msoxl:=IF(J52=0,&quot;-    &quot;,K52/J52)" table:style-name="ce48">
            <text:p>775,38%</text:p>
          </table:table-cell>
          <table:table-cell table:number-columns-repeated="4" table:style-name="ce45"/>
          <table:table-cell table:number-columns-repeated="4" table:style-name="ce49"/>
          <table:table-cell table:number-columns-repeated="16364" table:style-name="ce45"/>
        </table:table-row>
        <table:table-row table:style-name="ro6">
          <table:table-cell table:style-name="ce93"/>
          <table:table-cell table:style-name="ce85"/>
          <table:table-cell table:number-columns-repeated="2" table:style-name="ce88"/>
          <table:table-cell office:value-type="string" table:style-name="ce88">
            <text:p>1)</text:p>
          </table:table-cell>
          <table:table-cell office:value-type="string" table:style-name="ce94">
            <text:p>Crediti v/Ministero della Salute per ricerca corrente<text:s/></text:p>
          </table:table-cell>
          <table:table-cell table:number-columns-repeated="2" table:style-name="ce95"/>
          <table:table-cell office:value-type="float" office:value="15144" table:style-name="ce43">
            <text:p>15.144</text:p>
          </table:table-cell>
          <table:table-cell office:value-type="float" office:value="1730" table:style-name="ce43">
            <text:p>1.730</text:p>
          </table:table-cell>
          <table:table-cell office:value-type="float" office:value="13414" table:formula="msoxl:=I53-J53" table:style-name="ce43">
            <text:p>13.414</text:p>
          </table:table-cell>
          <table:table-cell office:value-type="percentage" office:value="7.7537572254335263" table:formula="msoxl:=IF(J53=0,&quot;-    &quot;,K53/J53)" table:style-name="ce48">
            <text:p>775,38%</text:p>
          </table:table-cell>
          <table:table-cell table:number-columns-repeated="4" table:style-name="ce45"/>
          <table:table-cell table:number-columns-repeated="4" table:style-name="ce49"/>
          <table:table-cell table:number-columns-repeated="16364" table:style-name="ce45"/>
        </table:table-row>
        <table:table-row table:style-name="ro6">
          <table:table-cell table:style-name="ce93"/>
          <table:table-cell table:style-name="ce85"/>
          <table:table-cell table:number-columns-repeated="2" table:style-name="ce88"/>
          <table:table-cell office:value-type="string" table:style-name="ce88">
            <text:p>2)</text:p>
          </table:table-cell>
          <table:table-cell office:value-type="string" table:style-name="ce94">
            <text:p>Crediti v/ Ministero della Salute per ricerca finalizzata</text:p>
          </table:table-cell>
          <table:table-cell table:number-columns-repeated="2" table:style-name="ce95"/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msoxl:=I54-J54" table:style-name="ce43">
            <text:p>0</text:p>
          </table:table-cell>
          <table:table-cell office:value-type="string" office:string-value="-    " table:formula="msoxl:=IF(J54=0,&quot;-    &quot;,K54/J54)" table:style-name="ce48">
            <text:p>-<text:s text:c="4"/></text:p>
          </table:table-cell>
          <table:table-cell table:number-columns-repeated="4" table:style-name="ce45"/>
          <table:table-cell table:number-columns-repeated="4" table:style-name="ce49"/>
          <table:table-cell table:number-columns-repeated="16364" table:style-name="ce45"/>
        </table:table-row>
        <table:table-row table:style-name="ro6">
          <table:table-cell table:style-name="ce93"/>
          <table:table-cell table:style-name="ce85"/>
          <table:table-cell table:number-columns-repeated="2" table:style-name="ce88"/>
          <table:table-cell office:value-type="string" table:style-name="ce88">
            <text:p>3)</text:p>
          </table:table-cell>
          <table:table-cell office:value-type="string" table:style-name="ce94">
            <text:p>Crediti v/Stato per ricerca - altre Amministrazioni centrali<text:s/></text:p>
          </table:table-cell>
          <table:table-cell table:number-columns-repeated="2" table:style-name="ce95"/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msoxl:=I55-J55" table:style-name="ce43">
            <text:p>0</text:p>
          </table:table-cell>
          <table:table-cell office:value-type="string" office:string-value="-    " table:formula="msoxl:=IF(J55=0,&quot;-    &quot;,K55/J55)" table:style-name="ce48">
            <text:p>-<text:s text:c="4"/></text:p>
          </table:table-cell>
          <table:table-cell table:number-columns-repeated="4" table:style-name="ce45"/>
          <table:table-cell table:number-columns-repeated="4" table:style-name="ce49"/>
          <table:table-cell table:number-columns-repeated="16364" table:style-name="ce45"/>
        </table:table-row>
        <table:table-row table:style-name="ro6">
          <table:table-cell table:style-name="ce93"/>
          <table:table-cell table:style-name="ce85"/>
          <table:table-cell table:number-columns-repeated="2" table:style-name="ce88"/>
          <table:table-cell office:value-type="string" table:style-name="ce88">
            <text:p>4)</text:p>
          </table:table-cell>
          <table:table-cell office:value-type="string" table:style-name="ce94">
            <text:p>Crediti v/Stato - investimenti per ricerca</text:p>
          </table:table-cell>
          <table:table-cell table:number-columns-repeated="2" table:style-name="ce95"/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msoxl:=I56-J56" table:style-name="ce43">
            <text:p>0</text:p>
          </table:table-cell>
          <table:table-cell office:value-type="string" office:string-value="-    " table:formula="msoxl:=IF(J56=0,&quot;-    &quot;,K56/J56)" table:style-name="ce48">
            <text:p>-<text:s text:c="4"/></text:p>
          </table:table-cell>
          <table:table-cell table:number-columns-repeated="4" table:style-name="ce45"/>
          <table:table-cell table:number-columns-repeated="4" table:style-name="ce49"/>
          <table:table-cell table:number-columns-repeated="16364" table:style-name="ce45"/>
        </table:table-row>
        <table:table-row table:style-name="ro6">
          <table:table-cell table:style-name="ce93"/>
          <table:table-cell table:number-columns-repeated="2" table:style-name="ce88"/>
          <table:table-cell office:value-type="string" table:style-name="ce96">
            <text:p>d)</text:p>
          </table:table-cell>
          <table:table-cell office:value-type="string" table:style-name="ce96">
            <text:p>Crediti v/prefetture</text:p>
          </table:table-cell>
          <table:table-cell table:style-name="ce97"/>
          <table:table-cell table:number-columns-repeated="2" table:style-name="ce95"/>
          <table:table-cell office:value-type="float" office:value="0" table:style-name="ce43">
            <text:p>0</text:p>
          </table:table-cell>
          <table:table-cell office:value-type="float" office:value="6035" table:style-name="ce43">
            <text:p>6.035</text:p>
          </table:table-cell>
          <table:table-cell office:value-type="float" office:value="-6035" table:formula="msoxl:=I57-J57" table:style-name="ce43">
            <text:p>-6.035</text:p>
          </table:table-cell>
          <table:table-cell office:value-type="percentage" office:value="-1" table:formula="msoxl:=IF(J57=0,&quot;-    &quot;,K57/J57)" table:style-name="ce48">
            <text:p>-100,00%</text:p>
          </table:table-cell>
          <table:table-cell table:number-columns-repeated="4" table:style-name="ce45"/>
          <table:table-cell table:number-columns-repeated="4" table:style-name="ce49"/>
          <table:table-cell table:number-columns-repeated="16364" table:style-name="ce45"/>
        </table:table-row>
        <table:table-row table:style-name="ro6">
          <table:table-cell table:style-name="ce93"/>
          <table:table-cell table:style-name="ce88"/>
          <table:table-cell office:value-type="string" table:style-name="ce88">
            <text:p>2)</text:p>
          </table:table-cell>
          <table:table-cell office:value-type="string" table:style-name="ce88">
            <text:p>Crediti v/Regione o Provincia Autonoma</text:p>
          </table:table-cell>
          <table:table-cell table:style-name="ce88"/>
          <table:table-cell table:style-name="ce94"/>
          <table:table-cell table:number-columns-repeated="2" table:style-name="ce95"/>
          <table:table-cell office:value-type="float" office:value="25844095" table:style-name="ce43">
            <text:p>25.844.095</text:p>
          </table:table-cell>
          <table:table-cell office:value-type="float" office:value="15625059" table:style-name="ce43">
            <text:p>15.625.059</text:p>
          </table:table-cell>
          <table:table-cell office:value-type="float" office:value="10219036" table:formula="msoxl:=I58-J58" table:style-name="ce43">
            <text:p>10.219.036</text:p>
          </table:table-cell>
          <table:table-cell office:value-type="percentage" office:value="0.65401583443620914" table:formula="msoxl:=IF(J58=0,&quot;-    &quot;,K58/J58)" table:style-name="ce48">
            <text:p>65,40%</text:p>
          </table:table-cell>
          <table:table-cell table:number-columns-repeated="4" table:style-name="ce45"/>
          <table:table-cell table:number-columns-repeated="4" table:style-name="ce49"/>
          <table:table-cell table:number-columns-repeated="16364" table:style-name="ce45"/>
        </table:table-row>
        <table:table-row table:style-name="ro6">
          <table:table-cell table:style-name="ce93"/>
          <table:table-cell table:number-columns-repeated="2" table:style-name="ce88"/>
          <table:table-cell office:value-type="string" table:style-name="ce96">
            <text:p>a)</text:p>
          </table:table-cell>
          <table:table-cell office:value-type="string" table:style-name="ce96">
            <text:p>Crediti v/Regione o Provincia Autonoma - parte corrente</text:p>
          </table:table-cell>
          <table:table-cell table:style-name="ce97"/>
          <table:table-cell table:number-columns-repeated="2" table:style-name="ce95"/>
          <table:table-cell office:value-type="float" office:value="10860948" table:style-name="ce43">
            <text:p>10.860.948</text:p>
          </table:table-cell>
          <table:table-cell office:value-type="float" office:value="988603" table:style-name="ce43">
            <text:p>988.603</text:p>
          </table:table-cell>
          <table:table-cell office:value-type="float" office:value="9872345" table:formula="msoxl:=I59-J59" table:style-name="ce43">
            <text:p>9.872.345</text:p>
          </table:table-cell>
          <table:table-cell office:value-type="percentage" office:value="9.9861572339958506" table:formula="msoxl:=IF(J59=0,&quot;-    &quot;,K59/J59)" table:style-name="ce48">
            <text:p>998,62%</text:p>
          </table:table-cell>
          <table:table-cell table:number-columns-repeated="4" table:style-name="ce45"/>
          <table:table-cell table:number-columns-repeated="4" table:style-name="ce49"/>
          <table:table-cell table:number-columns-repeated="16364" table:style-name="ce45"/>
        </table:table-row>
        <table:table-row table:style-name="ro6">
          <table:table-cell table:style-name="ce93"/>
          <table:table-cell table:number-columns-repeated="3" table:style-name="ce88"/>
          <table:table-cell office:value-type="string" table:style-name="ce88">
            <text:p>1)</text:p>
          </table:table-cell>
          <table:table-cell office:value-type="string" table:style-name="ce97">
            <text:p>Crediti v/Regione o Provincia Autonoma per spesa corrente</text:p>
          </table:table-cell>
          <table:table-cell table:number-columns-repeated="2" table:style-name="ce95"/>
          <table:table-cell office:value-type="float" office:value="10860948" table:style-name="ce43">
            <text:p>10.860.948</text:p>
          </table:table-cell>
          <table:table-cell office:value-type="float" office:value="988603" table:style-name="ce43">
            <text:p>988.603</text:p>
          </table:table-cell>
          <table:table-cell office:value-type="float" office:value="9872345" table:formula="msoxl:=I60-J60" table:style-name="ce43">
            <text:p>9.872.345</text:p>
          </table:table-cell>
          <table:table-cell office:value-type="percentage" office:value="9.9861572339958506" table:formula="msoxl:=IF(J60=0,&quot;-    &quot;,K60/J60)" table:style-name="ce48">
            <text:p>998,62%</text:p>
          </table:table-cell>
          <table:table-cell table:number-columns-repeated="4" table:style-name="ce45"/>
          <table:table-cell table:number-columns-repeated="4" table:style-name="ce49"/>
          <table:table-cell table:number-columns-repeated="16364" table:style-name="ce45"/>
        </table:table-row>
        <table:table-row table:style-name="ro10">
          <table:table-cell table:style-name="ce93"/>
          <table:table-cell table:number-columns-repeated="4" table:style-name="ce88"/>
          <table:table-cell office:value-type="string" table:style-name="ce98">
            <text:p>a) Crediti v/Regione o Provincia Autonoma per finanziamento sanitario ordinario corrente</text:p>
          </table:table-cell>
          <table:table-cell table:number-columns-repeated="2" table:style-name="ce95"/>
          <table:table-cell office:value-type="float" office:value="10367586" table:style-name="ce43">
            <text:p>10.367.586</text:p>
          </table:table-cell>
          <table:table-cell office:value-type="float" office:value="988603" table:style-name="ce43">
            <text:p>988.603</text:p>
          </table:table-cell>
          <table:table-cell office:value-type="float" office:value="9378983" table:formula="msoxl:=I61-J61" table:style-name="ce43">
            <text:p>9.378.983</text:p>
          </table:table-cell>
          <table:table-cell office:value-type="percentage" office:value="9.4871075649173626" table:formula="msoxl:=IF(J61=0,&quot;-    &quot;,K61/J61)" table:style-name="ce48">
            <text:p>948,71%</text:p>
          </table:table-cell>
          <table:table-cell table:number-columns-repeated="4" table:style-name="ce45"/>
          <table:table-cell table:number-columns-repeated="4" table:style-name="ce49"/>
          <table:table-cell table:number-columns-repeated="16364" table:style-name="ce45"/>
        </table:table-row>
        <table:table-row table:style-name="ro10">
          <table:table-cell table:style-name="ce93"/>
          <table:table-cell table:number-columns-repeated="4" table:style-name="ce88"/>
          <table:table-cell office:value-type="string" table:style-name="ce98">
            <text:p>b) Crediti v/Regione o Provincia Autonoma per finanziamento sanitario aggiuntivo corrente LEA</text:p>
          </table:table-cell>
          <table:table-cell table:number-columns-repeated="2" table:style-name="ce95"/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msoxl:=I62-J62" table:style-name="ce43">
            <text:p>0</text:p>
          </table:table-cell>
          <table:table-cell office:value-type="string" office:string-value="-    " table:formula="msoxl:=IF(J62=0,&quot;-    &quot;,K62/J62)" table:style-name="ce48">
            <text:p>-<text:s text:c="4"/></text:p>
          </table:table-cell>
          <table:table-cell table:number-columns-repeated="4" table:style-name="ce45"/>
          <table:table-cell table:number-columns-repeated="4" table:style-name="ce49"/>
          <table:table-cell table:number-columns-repeated="16364" table:style-name="ce45"/>
        </table:table-row>
        <table:table-row table:style-name="ro10">
          <table:table-cell table:style-name="ce93"/>
          <table:table-cell table:number-columns-repeated="4" table:style-name="ce88"/>
          <table:table-cell office:value-type="string" table:style-name="ce98">
            <text:p>c) Crediti v/Regione o Provincia Autonoma per finanziamento sanitario aggiuntivo corrente extra LEA</text:p>
          </table:table-cell>
          <table:table-cell table:number-columns-repeated="2" table:style-name="ce95"/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msoxl:=I63-J63" table:style-name="ce43">
            <text:p>0</text:p>
          </table:table-cell>
          <table:table-cell office:value-type="string" office:string-value="-    " table:formula="msoxl:=IF(J63=0,&quot;-    &quot;,K63/J63)" table:style-name="ce48">
            <text:p>-<text:s text:c="4"/></text:p>
          </table:table-cell>
          <table:table-cell table:number-columns-repeated="4" table:style-name="ce45"/>
          <table:table-cell table:number-columns-repeated="4" table:style-name="ce49"/>
          <table:table-cell table:number-columns-repeated="16364" table:style-name="ce45"/>
        </table:table-row>
        <table:table-row table:style-name="ro6">
          <table:table-cell table:style-name="ce93"/>
          <table:table-cell table:number-columns-repeated="4" table:style-name="ce88"/>
          <table:table-cell office:value-type="string" table:style-name="ce99">
            <text:p>d) Crediti v/Regione o Provincia Autonoma per spesa corrente - altro</text:p>
          </table:table-cell>
          <table:table-cell table:number-columns-repeated="2" table:style-name="ce95"/>
          <table:table-cell office:value-type="float" office:value="493362" table:style-name="ce43">
            <text:p>493.362</text:p>
          </table:table-cell>
          <table:table-cell office:value-type="float" office:value="0" table:style-name="ce43">
            <text:p>0</text:p>
          </table:table-cell>
          <table:table-cell office:value-type="float" office:value="493362" table:formula="msoxl:=I64-J64" table:style-name="ce43">
            <text:p>493.362</text:p>
          </table:table-cell>
          <table:table-cell office:value-type="string" office:string-value="-    " table:formula="msoxl:=IF(J64=0,&quot;-    &quot;,K64/J64)" table:style-name="ce48">
            <text:p>-<text:s text:c="4"/></text:p>
          </table:table-cell>
          <table:table-cell table:number-columns-repeated="4" table:style-name="ce45"/>
          <table:table-cell table:number-columns-repeated="4" table:style-name="ce49"/>
          <table:table-cell table:number-columns-repeated="16364" table:style-name="ce45"/>
        </table:table-row>
        <table:table-row table:style-name="ro6">
          <table:table-cell table:style-name="ce93"/>
          <table:table-cell table:number-columns-repeated="3" table:style-name="ce88"/>
          <table:table-cell office:value-type="string" table:style-name="ce88">
            <text:p>2)</text:p>
          </table:table-cell>
          <table:table-cell office:value-type="string" table:style-name="ce88">
            <text:p>Crediti v/Regione o Provincia Autonoma per ricerca</text:p>
          </table:table-cell>
          <table:table-cell table:number-columns-repeated="2" table:style-name="ce95"/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msoxl:=I65-J65" table:style-name="ce43">
            <text:p>0</text:p>
          </table:table-cell>
          <table:table-cell office:value-type="string" office:string-value="-    " table:formula="msoxl:=IF(J65=0,&quot;-    &quot;,K65/J65)" table:style-name="ce48">
            <text:p>-<text:s text:c="4"/></text:p>
          </table:table-cell>
          <table:table-cell table:number-columns-repeated="4" table:style-name="ce45"/>
          <table:table-cell table:number-columns-repeated="4" table:style-name="ce49"/>
          <table:table-cell table:number-columns-repeated="16364" table:style-name="ce45"/>
        </table:table-row>
        <table:table-row table:style-name="ro6">
          <table:table-cell table:style-name="ce93"/>
          <table:table-cell table:number-columns-repeated="2" table:style-name="ce88"/>
          <table:table-cell office:value-type="string" table:style-name="ce96">
            <text:p>b)</text:p>
          </table:table-cell>
          <table:table-cell office:value-type="string" table:style-name="ce96">
            <text:p>Crediti v/Regione o Provincia Autonoma - patrimonio netto</text:p>
          </table:table-cell>
          <table:table-cell table:style-name="ce97"/>
          <table:table-cell table:number-columns-repeated="2" table:style-name="ce95"/>
          <table:table-cell office:value-type="float" office:value="14983147" table:style-name="ce43">
            <text:p>14.983.147</text:p>
          </table:table-cell>
          <table:table-cell office:value-type="float" office:value="14636456" table:style-name="ce43">
            <text:p>14.636.456</text:p>
          </table:table-cell>
          <table:table-cell office:value-type="float" office:value="346691" table:formula="msoxl:=I66-J66" table:style-name="ce43">
            <text:p>346.691</text:p>
          </table:table-cell>
          <table:table-cell office:value-type="percentage" office:value="2.3686813255886535E-2" table:formula="msoxl:=IF(J66=0,&quot;-    &quot;,K66/J66)" table:style-name="ce48">
            <text:p>2,37%</text:p>
          </table:table-cell>
          <table:table-cell table:number-columns-repeated="4" table:style-name="ce45"/>
          <table:table-cell table:number-columns-repeated="4" table:style-name="ce49"/>
          <table:table-cell table:number-columns-repeated="16364" table:style-name="ce45"/>
        </table:table-row>
        <table:table-row table:style-name="ro6">
          <table:table-cell table:style-name="ce93"/>
          <table:table-cell table:number-columns-repeated="3" table:style-name="ce88"/>
          <table:table-cell office:value-type="string" table:style-name="ce88">
            <text:p>1)</text:p>
          </table:table-cell>
          <table:table-cell office:value-type="string" table:style-name="ce97">
            <text:p>Crediti v/Regione o Provincia Autonoma per finanziamenti per investimenti</text:p>
          </table:table-cell>
          <table:table-cell table:number-columns-repeated="2" table:style-name="ce95"/>
          <table:table-cell office:value-type="float" office:value="14983147" table:style-name="ce43">
            <text:p>14.983.147</text:p>
          </table:table-cell>
          <table:table-cell office:value-type="float" office:value="14636456" table:style-name="ce43">
            <text:p>14.636.456</text:p>
          </table:table-cell>
          <table:table-cell office:value-type="float" office:value="346691" table:formula="msoxl:=I67-J67" table:style-name="ce43">
            <text:p>346.691</text:p>
          </table:table-cell>
          <table:table-cell office:value-type="percentage" office:value="2.3686813255886535E-2" table:formula="msoxl:=IF(J67=0,&quot;-    &quot;,K67/J67)" table:style-name="ce48">
            <text:p>2,37%</text:p>
          </table:table-cell>
          <table:table-cell table:number-columns-repeated="4" table:style-name="ce45"/>
          <table:table-cell table:number-columns-repeated="4" table:style-name="ce49"/>
          <table:table-cell table:number-columns-repeated="16364" table:style-name="ce45"/>
        </table:table-row>
        <table:table-row table:style-name="ro6">
          <table:table-cell table:style-name="ce93"/>
          <table:table-cell table:number-columns-repeated="3" table:style-name="ce88"/>
          <table:table-cell office:value-type="string" table:style-name="ce88">
            <text:p>2)</text:p>
          </table:table-cell>
          <table:table-cell office:value-type="string" table:style-name="ce97">
            <text:p>Crediti v/Regione o Provincia Autonoma per incremento fondo dotazione</text:p>
          </table:table-cell>
          <table:table-cell table:number-columns-repeated="2" table:style-name="ce95"/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msoxl:=I68-J68" table:style-name="ce43">
            <text:p>0</text:p>
          </table:table-cell>
          <table:table-cell office:value-type="string" office:string-value="-    " table:formula="msoxl:=IF(J68=0,&quot;-    &quot;,K68/J68)" table:style-name="ce48">
            <text:p>-<text:s text:c="4"/></text:p>
          </table:table-cell>
          <table:table-cell table:number-columns-repeated="4" table:style-name="ce45"/>
          <table:table-cell table:number-columns-repeated="4" table:style-name="ce49"/>
          <table:table-cell table:number-columns-repeated="16364" table:style-name="ce45"/>
        </table:table-row>
        <table:table-row table:style-name="ro6">
          <table:table-cell table:style-name="ce93"/>
          <table:table-cell table:number-columns-repeated="3" table:style-name="ce88"/>
          <table:table-cell office:value-type="string" table:style-name="ce88">
            <text:p>3)</text:p>
          </table:table-cell>
          <table:table-cell office:value-type="string" table:style-name="ce97">
            <text:p>Crediti v/Regione o Provincia Autonoma per ripiano perdite</text:p>
          </table:table-cell>
          <table:table-cell table:number-columns-repeated="2" table:style-name="ce95"/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msoxl:=I69-J69" table:style-name="ce43">
            <text:p>0</text:p>
          </table:table-cell>
          <table:table-cell office:value-type="string" office:string-value="-    " table:formula="msoxl:=IF(J69=0,&quot;-    &quot;,K69/J69)" table:style-name="ce48">
            <text:p>-<text:s text:c="4"/></text:p>
          </table:table-cell>
          <table:table-cell table:number-columns-repeated="4" table:style-name="ce45"/>
          <table:table-cell table:number-columns-repeated="4" table:style-name="ce49"/>
          <table:table-cell table:number-columns-repeated="16364" table:style-name="ce45"/>
        </table:table-row>
        <table:table-row table:style-name="ro11">
          <table:table-cell table:style-name="ce93"/>
          <table:table-cell table:style-name="ce85"/>
          <table:table-cell table:style-name="ce88"/>
          <table:table-cell table:style-name="ce85"/>
          <table:table-cell office:value-type="string" table:style-name="ce88">
            <text:p>4)</text:p>
          </table:table-cell>
          <table:table-cell office:value-type="string" table:style-name="ce100">
            <text:p>Crediti v/Regione o Provincia Autonoma per ricostituzione risorse da investimenti esercizi precedenti</text:p>
          </table:table-cell>
          <table:table-cell table:number-columns-repeated="2" table:style-name="ce95"/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msoxl:=I70-J70" table:style-name="ce43">
            <text:p>0</text:p>
          </table:table-cell>
          <table:table-cell office:value-type="string" office:string-value="-    " table:formula="msoxl:=IF(J70=0,&quot;-    &quot;,K70/J70)" table:style-name="ce48">
            <text:p>-<text:s text:c="4"/></text:p>
          </table:table-cell>
          <table:table-cell table:number-columns-repeated="4" table:style-name="ce45"/>
          <table:table-cell table:number-columns-repeated="4" table:style-name="ce49"/>
          <table:table-cell table:number-columns-repeated="16364" table:style-name="ce45"/>
        </table:table-row>
        <table:table-row table:style-name="ro1">
          <table:table-cell office:value-type="string" table:number-columns-spanned="10" table:number-rows-spanned="1" table:style-name="ce270">
            <text:p>STATO PATRIMONIALE CONSOLIDATO</text:p>
            <text:p>Attivo<text:s/></text:p>
          </table:table-cell>
          <table:covered-table-cell table:number-columns-repeated="9"/>
          <table:table-cell office:value-type="string" table:number-columns-spanned="2" table:number-rows-spanned="1" table:style-name="ce273">
            <text:p>Importi:in unità di euro</text:p>
          </table:table-cell>
          <table:covered-table-cell/>
          <table:table-cell table:number-columns-repeated="16372" table:style-name="ce2"/>
        </table:table-row>
        <table:table-row table:style-name="ro2">
          <table:table-cell table:number-columns-repeated="5" table:style-name="ce3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72" table:style-name="ce2"/>
        </table:table-row>
        <table:table-row table:style-name="ro3">
          <table:table-cell office:value-type="string" table:number-columns-spanned="8" table:number-rows-spanned="2" table:style-name="ce298">
            <text:p>SCHEMA DI BILANCIO</text:p>
          </table:table-cell>
          <table:covered-table-cell table:number-columns-repeated="7"/>
          <table:table-cell office:value-type="string" table:number-columns-spanned="1" table:number-rows-spanned="2" table:style-name="ce259">
            <text:p>Anno 2017</text:p>
          </table:table-cell>
          <table:table-cell office:value-type="string" table:number-columns-spanned="1" table:number-rows-spanned="2" table:style-name="ce259">
            <text:p>Anno 2016</text:p>
          </table:table-cell>
          <table:table-cell office:value-type="string" table:number-columns-spanned="2" table:number-rows-spanned="1" table:style-name="ce261">
            <text:p>VARIAZIONE 2017/2016</text:p>
          </table:table-cell>
          <table:covered-table-cell/>
          <table:table-cell table:number-columns-repeated="16372" table:style-name="ce2"/>
        </table:table-row>
        <table:table-row table:style-name="ro4">
          <table:covered-table-cell/>
          <table:covered-table-cell table:number-columns-repeated="7"/>
          <table:covered-table-cell/>
          <table:covered-table-cell/>
          <table:table-cell office:value-type="string" table:style-name="ce10">
            <text:p>Importo<text:s/></text:p>
          </table:table-cell>
          <table:table-cell office:value-type="string" table:style-name="ce11">
            <text:p>%</text:p>
          </table:table-cell>
          <table:table-cell table:number-columns-repeated="16372" table:style-name="ce12"/>
        </table:table-row>
        <table:table-row table:style-name="ro6">
          <table:table-cell table:style-name="ce93"/>
          <table:table-cell table:style-name="ce85"/>
          <table:table-cell office:value-type="string" table:style-name="ce88">
            <text:p>3)</text:p>
          </table:table-cell>
          <table:table-cell office:value-type="string" table:style-name="ce88">
            <text:p>Crediti v/Comuni</text:p>
          </table:table-cell>
          <table:table-cell table:style-name="ce101"/>
          <table:table-cell table:style-name="ce97"/>
          <table:table-cell table:number-columns-repeated="2" table:style-name="ce95"/>
          <table:table-cell office:value-type="float" office:value="3334177" table:style-name="ce43">
            <text:p>3.334.177</text:p>
          </table:table-cell>
          <table:table-cell office:value-type="float" office:value="1280768" table:style-name="ce43">
            <text:p>1.280.768</text:p>
          </table:table-cell>
          <table:table-cell office:value-type="float" office:value="2053409" table:formula="msoxl:=I75-J75" table:style-name="ce43">
            <text:p>2.053.409</text:p>
          </table:table-cell>
          <table:table-cell office:value-type="percentage" office:value="1.6032638229562262" table:formula="msoxl:=IF(J75=0,&quot;-    &quot;,K75/J75)" table:style-name="ce48">
            <text:p>160,33%</text:p>
          </table:table-cell>
          <table:table-cell table:number-columns-repeated="4" table:style-name="ce45"/>
          <table:table-cell table:number-columns-repeated="4" table:style-name="ce49"/>
          <table:table-cell table:number-columns-repeated="16364" table:style-name="ce45"/>
        </table:table-row>
        <table:table-row table:style-name="ro6">
          <table:table-cell table:style-name="ce93"/>
          <table:table-cell table:style-name="ce85"/>
          <table:table-cell office:value-type="string" table:style-name="ce88">
            <text:p>4)</text:p>
          </table:table-cell>
          <table:table-cell office:value-type="string" table:style-name="ce88">
            <text:p>Crediti v/Aziende sanitarie pubbliche e acconto quota FSR da distribuire</text:p>
          </table:table-cell>
          <table:table-cell table:style-name="ce88"/>
          <table:table-cell table:style-name="ce97"/>
          <table:table-cell table:number-columns-repeated="2" table:style-name="ce95"/>
          <table:table-cell office:value-type="float" office:value="14983905" table:style-name="ce43">
            <text:p>14.983.905</text:p>
          </table:table-cell>
          <table:table-cell office:value-type="float" office:value="22445590" table:style-name="ce43">
            <text:p>22.445.590</text:p>
          </table:table-cell>
          <table:table-cell office:value-type="float" office:value="-7461685" table:formula="msoxl:=I76-J76" table:style-name="ce43">
            <text:p>-7.461.685</text:p>
          </table:table-cell>
          <table:table-cell office:value-type="percentage" office:value="-0.33243434456389875" table:formula="msoxl:=IF(J76=0,&quot;-    &quot;,K76/J76)" table:style-name="ce48">
            <text:p>-33,24%</text:p>
          </table:table-cell>
          <table:table-cell table:number-columns-repeated="4" table:style-name="ce45"/>
          <table:table-cell table:number-columns-repeated="4" table:style-name="ce49"/>
          <table:table-cell table:number-columns-repeated="16364" table:style-name="ce45"/>
        </table:table-row>
        <table:table-row table:style-name="ro6">
          <table:table-cell table:style-name="ce93"/>
          <table:table-cell table:style-name="ce85"/>
          <table:table-cell table:style-name="ce88"/>
          <table:table-cell office:value-type="string" table:style-name="ce96">
            <text:p>a)</text:p>
          </table:table-cell>
          <table:table-cell office:value-type="string" table:style-name="ce96">
            <text:p>Crediti v/Aziende sanitarie pubbliche della Regione</text:p>
          </table:table-cell>
          <table:table-cell table:style-name="ce97"/>
          <table:table-cell table:number-columns-repeated="2" table:style-name="ce95"/>
          <table:table-cell office:value-type="float" office:value="14829261" table:style-name="ce43">
            <text:p>14.829.261</text:p>
          </table:table-cell>
          <table:table-cell office:value-type="float" office:value="22144832" table:style-name="ce43">
            <text:p>22.144.832</text:p>
          </table:table-cell>
          <table:table-cell office:value-type="float" office:value="-7315571" table:formula="msoxl:=I77-J77" table:style-name="ce43">
            <text:p>-7.315.571</text:p>
          </table:table-cell>
          <table:table-cell office:value-type="percentage" office:value="-0.33035116274533038" table:formula="msoxl:=IF(J77=0,&quot;-    &quot;,K77/J77)" table:style-name="ce48">
            <text:p>-33,04%</text:p>
          </table:table-cell>
          <table:table-cell table:number-columns-repeated="4" table:style-name="ce45"/>
          <table:table-cell table:number-columns-repeated="4" table:style-name="ce49"/>
          <table:table-cell table:number-columns-repeated="16364" table:style-name="ce45"/>
        </table:table-row>
        <table:table-row table:style-name="ro6">
          <table:table-cell table:style-name="ce93"/>
          <table:table-cell table:style-name="ce85"/>
          <table:table-cell table:style-name="ce88"/>
          <table:table-cell office:value-type="string" table:style-name="ce96">
            <text:p>b)</text:p>
          </table:table-cell>
          <table:table-cell office:value-type="string" table:style-name="ce96">
            <text:p>Crediti v/Aziende sanitarie pubbliche fuori Regione</text:p>
          </table:table-cell>
          <table:table-cell table:style-name="ce97"/>
          <table:table-cell table:number-columns-repeated="2" table:style-name="ce95"/>
          <table:table-cell office:value-type="float" office:value="154644" table:style-name="ce43">
            <text:p>154.644</text:p>
          </table:table-cell>
          <table:table-cell office:value-type="float" office:value="300758" table:style-name="ce43">
            <text:p>300.758</text:p>
          </table:table-cell>
          <table:table-cell office:value-type="float" office:value="-146114" table:formula="msoxl:=I78-J78" table:style-name="ce43">
            <text:p>-146.114</text:p>
          </table:table-cell>
          <table:table-cell office:value-type="percentage" office:value="-0.48581916358002114" table:formula="msoxl:=IF(J78=0,&quot;-    &quot;,K78/J78)" table:style-name="ce48">
            <text:p>-48,58%</text:p>
          </table:table-cell>
          <table:table-cell table:number-columns-repeated="4" table:style-name="ce45"/>
          <table:table-cell table:number-columns-repeated="4" table:style-name="ce49"/>
          <table:table-cell table:number-columns-repeated="16364" table:style-name="ce45"/>
        </table:table-row>
        <table:table-row table:style-name="ro6">
          <table:table-cell table:style-name="ce93"/>
          <table:table-cell table:style-name="ce85"/>
          <table:table-cell office:value-type="string" table:style-name="ce88">
            <text:p>5)</text:p>
          </table:table-cell>
          <table:table-cell office:value-type="string" table:style-name="ce88">
            <text:p>Crediti v/società partecipate e/o enti dipendenti della Regione</text:p>
          </table:table-cell>
          <table:table-cell table:style-name="ce88"/>
          <table:table-cell table:style-name="ce97"/>
          <table:table-cell table:number-columns-repeated="2" table:style-name="ce95"/>
          <table:table-cell office:value-type="float" office:value="5910195" table:style-name="ce43">
            <text:p>5.910.195</text:p>
          </table:table-cell>
          <table:table-cell office:value-type="float" office:value="4951320" table:style-name="ce43">
            <text:p>4.951.320</text:p>
          </table:table-cell>
          <table:table-cell office:value-type="float" office:value="958875" table:formula="msoxl:=I79-J79" table:style-name="ce43">
            <text:p>958.875</text:p>
          </table:table-cell>
          <table:table-cell office:value-type="percentage" office:value="0.19366047841787645" table:formula="msoxl:=IF(J79=0,&quot;-    &quot;,K79/J79)" table:style-name="ce48">
            <text:p>19,37%</text:p>
          </table:table-cell>
          <table:table-cell table:number-columns-repeated="4" table:style-name="ce45"/>
          <table:table-cell table:number-columns-repeated="4" table:style-name="ce49"/>
          <table:table-cell table:number-columns-repeated="16364" table:style-name="ce45"/>
        </table:table-row>
        <table:table-row table:style-name="ro6">
          <table:table-cell table:style-name="ce93"/>
          <table:table-cell table:style-name="ce85"/>
          <table:table-cell office:value-type="string" table:style-name="ce88">
            <text:p>6)</text:p>
          </table:table-cell>
          <table:table-cell office:value-type="string" table:style-name="ce88">
            <text:p>Crediti v/Erario</text:p>
          </table:table-cell>
          <table:table-cell table:style-name="ce88"/>
          <table:table-cell table:style-name="ce97"/>
          <table:table-cell table:number-columns-repeated="2" table:style-name="ce95"/>
          <table:table-cell office:value-type="float" office:value="13820" table:style-name="ce43">
            <text:p>13.820</text:p>
          </table:table-cell>
          <table:table-cell office:value-type="float" office:value="943" table:style-name="ce43">
            <text:p>943</text:p>
          </table:table-cell>
          <table:table-cell office:value-type="float" office:value="12877" table:formula="msoxl:=I80-J80" table:style-name="ce43">
            <text:p>12.877</text:p>
          </table:table-cell>
          <table:table-cell office:value-type="percentage" office:value="13.655355249204666" table:formula="msoxl:=IF(J80=0,&quot;-    &quot;,K80/J80)" table:style-name="ce48">
            <text:p>1365,54%</text:p>
          </table:table-cell>
          <table:table-cell table:number-columns-repeated="4" table:style-name="ce45"/>
          <table:table-cell table:number-columns-repeated="4" table:style-name="ce49"/>
          <table:table-cell table:number-columns-repeated="16364" table:style-name="ce45"/>
        </table:table-row>
        <table:table-row table:style-name="ro6">
          <table:table-cell table:style-name="ce93"/>
          <table:table-cell table:style-name="ce85"/>
          <table:table-cell office:value-type="string" table:style-name="ce88">
            <text:p>7)</text:p>
          </table:table-cell>
          <table:table-cell office:value-type="string" table:style-name="ce88">
            <text:p>Crediti v/altri</text:p>
          </table:table-cell>
          <table:table-cell table:style-name="ce88"/>
          <table:table-cell table:style-name="ce97"/>
          <table:table-cell table:number-columns-repeated="2" table:style-name="ce102"/>
          <table:table-cell office:value-type="float" office:value="3906865" table:style-name="ce43">
            <text:p>3.906.865</text:p>
          </table:table-cell>
          <table:table-cell office:value-type="float" office:value="3769337" table:style-name="ce43">
            <text:p>3.769.337</text:p>
          </table:table-cell>
          <table:table-cell office:value-type="float" office:value="137528" table:formula="msoxl:=I81-J81" table:style-name="ce43">
            <text:p>137.528</text:p>
          </table:table-cell>
          <table:table-cell office:value-type="percentage" office:value="3.6485992098875743E-2" table:formula="msoxl:=IF(J81=0,&quot;-    &quot;,K81/J81)" table:style-name="ce48">
            <text:p>3,65%</text:p>
          </table:table-cell>
          <table:table-cell table:number-columns-repeated="4" table:style-name="ce45"/>
          <table:table-cell table:number-columns-repeated="4" table:style-name="ce49"/>
          <table:table-cell table:number-columns-repeated="16364" table:style-name="ce45"/>
        </table:table-row>
        <table:table-row table:style-name="ro6">
          <table:table-cell table:style-name="ce103"/>
          <table:table-cell office:value-type="string" table:style-name="ce88">
            <text:p>III</text:p>
          </table:table-cell>
          <table:table-cell office:value-type="string" table:style-name="ce97">
            <text:p>Attività finanziarie che non costituiscono immobilizzazioni</text:p>
          </table:table-cell>
          <table:table-cell table:number-columns-repeated="2" table:style-name="ce88"/>
          <table:table-cell table:style-name="ce97"/>
          <table:table-cell table:number-columns-repeated="2" table:style-name="ce88"/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msoxl:=I82-J82" table:style-name="ce43">
            <text:p>0</text:p>
          </table:table-cell>
          <table:table-cell office:value-type="string" office:string-value="-    " table:formula="msoxl:=IF(J82=0,&quot;-    &quot;,K82/J82)" table:style-name="ce48">
            <text:p>-<text:s text:c="4"/></text:p>
          </table:table-cell>
          <table:table-cell table:number-columns-repeated="4" table:style-name="ce45"/>
          <table:table-cell table:number-columns-repeated="4" table:style-name="ce49"/>
          <table:table-cell table:number-columns-repeated="16364" table:style-name="ce45"/>
        </table:table-row>
        <table:table-row table:style-name="ro6">
          <table:table-cell table:style-name="ce93"/>
          <table:table-cell table:style-name="ce85"/>
          <table:table-cell office:value-type="string" table:style-name="ce88">
            <text:p>1)</text:p>
          </table:table-cell>
          <table:table-cell office:value-type="string" table:style-name="ce88">
            <text:p>Partecipazioni che non costituiscono immobilizzazioni</text:p>
          </table:table-cell>
          <table:table-cell table:style-name="ce85"/>
          <table:table-cell table:style-name="ce101"/>
          <table:table-cell table:number-columns-repeated="2" table:style-name="ce88"/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msoxl:=I83-J83" table:style-name="ce43">
            <text:p>0</text:p>
          </table:table-cell>
          <table:table-cell office:value-type="string" office:string-value="-    " table:formula="msoxl:=IF(J83=0,&quot;-    &quot;,K83/J83)" table:style-name="ce48">
            <text:p>-<text:s text:c="4"/></text:p>
          </table:table-cell>
          <table:table-cell table:number-columns-repeated="4" table:style-name="ce45"/>
          <table:table-cell table:number-columns-repeated="4" table:style-name="ce49"/>
          <table:table-cell table:number-columns-repeated="16364" table:style-name="ce45"/>
        </table:table-row>
        <table:table-row table:style-name="ro6">
          <table:table-cell table:style-name="ce83"/>
          <table:table-cell table:style-name="ce85"/>
          <table:table-cell office:value-type="string" table:style-name="ce88">
            <text:p>2)</text:p>
          </table:table-cell>
          <table:table-cell office:value-type="string" table:style-name="ce88">
            <text:p>Altri titoli che non costituiscono immobilizzazioni</text:p>
          </table:table-cell>
          <table:table-cell table:style-name="ce85"/>
          <table:table-cell table:style-name="ce99"/>
          <table:table-cell table:number-columns-repeated="2" table:style-name="ce88"/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msoxl:=I84-J84" table:style-name="ce43">
            <text:p>0</text:p>
          </table:table-cell>
          <table:table-cell office:value-type="string" office:string-value="-    " table:formula="msoxl:=IF(J84=0,&quot;-    &quot;,K84/J84)" table:style-name="ce48">
            <text:p>-<text:s text:c="4"/></text:p>
          </table:table-cell>
          <table:table-cell table:number-columns-repeated="4" table:style-name="ce45"/>
          <table:table-cell table:number-columns-repeated="4" table:style-name="ce49"/>
          <table:table-cell table:number-columns-repeated="16364" table:style-name="ce45"/>
        </table:table-row>
        <table:table-row table:style-name="ro8">
          <table:table-cell table:style-name="ce91"/>
          <table:table-cell office:value-type="string" table:style-name="ce85">
            <text:p>IV</text:p>
          </table:table-cell>
          <table:table-cell office:value-type="string" table:style-name="ce104">
            <text:p>Disponibilità liquide</text:p>
          </table:table-cell>
          <table:table-cell table:number-columns-repeated="2" table:style-name="ce85"/>
          <table:table-cell table:style-name="ce105"/>
          <table:table-cell table:number-columns-repeated="2" table:style-name="ce85"/>
          <table:table-cell office:value-type="float" office:value="65917386" table:style-name="ce106">
            <text:p>65.917.386</text:p>
          </table:table-cell>
          <table:table-cell office:value-type="float" office:value="58111680" table:style-name="ce106">
            <text:p>58.111.680</text:p>
          </table:table-cell>
          <table:table-cell office:value-type="float" office:value="7805706" table:formula="msoxl:=I85-J85" table:style-name="ce106">
            <text:p>7.805.706</text:p>
          </table:table-cell>
          <table:table-cell office:value-type="percentage" office:value="0.13432249764591214" table:formula="msoxl:=IF(J85=0,&quot;-    &quot;,K85/J85)" table:style-name="ce107">
            <text:p>13,43%</text:p>
          </table:table-cell>
          <table:table-cell table:number-columns-repeated="4" table:style-name="ce25"/>
          <table:table-cell table:number-columns-repeated="4" table:style-name="ce52"/>
          <table:table-cell table:number-columns-repeated="16364" table:style-name="ce25"/>
        </table:table-row>
        <table:table-row table:style-name="ro6">
          <table:table-cell table:style-name="ce83"/>
          <table:table-cell table:style-name="ce85"/>
          <table:table-cell office:value-type="string" table:style-name="ce85">
            <text:p>1)</text:p>
          </table:table-cell>
          <table:table-cell office:value-type="string" table:style-name="ce97">
            <text:p>Cassa</text:p>
          </table:table-cell>
          <table:table-cell table:style-name="ce85"/>
          <table:table-cell table:style-name="ce97"/>
          <table:table-cell table:number-columns-repeated="2" table:style-name="ce88"/>
          <table:table-cell office:value-type="float" office:value="138293" table:style-name="ce43">
            <text:p>138.293</text:p>
          </table:table-cell>
          <table:table-cell office:value-type="float" office:value="150408" table:style-name="ce43">
            <text:p>150.408</text:p>
          </table:table-cell>
          <table:table-cell office:value-type="float" office:value="-12115" table:formula="msoxl:=I86-J86" table:style-name="ce43">
            <text:p>-12.115</text:p>
          </table:table-cell>
          <table:table-cell office:value-type="percentage" office:value="-8.0547577256528904E-2" table:formula="msoxl:=IF(J86=0,&quot;-    &quot;,K86/J86)" table:style-name="ce48">
            <text:p>-8,05%</text:p>
          </table:table-cell>
          <table:table-cell table:number-columns-repeated="4" table:style-name="ce45"/>
          <table:table-cell table:number-columns-repeated="4" table:style-name="ce49"/>
          <table:table-cell table:number-columns-repeated="16364" table:style-name="ce45"/>
        </table:table-row>
        <table:table-row table:style-name="ro6">
          <table:table-cell table:style-name="ce93"/>
          <table:table-cell table:style-name="ce85"/>
          <table:table-cell office:value-type="string" table:style-name="ce85">
            <text:p>2)</text:p>
          </table:table-cell>
          <table:table-cell office:value-type="string" table:style-name="ce97">
            <text:p>Istituto Tesoriere</text:p>
          </table:table-cell>
          <table:table-cell table:style-name="ce85"/>
          <table:table-cell table:style-name="ce101"/>
          <table:table-cell table:number-columns-repeated="2" table:style-name="ce88"/>
          <table:table-cell office:value-type="float" office:value="65694539" table:style-name="ce43">
            <text:p>65.694.539</text:p>
          </table:table-cell>
          <table:table-cell office:value-type="float" office:value="57824118" table:style-name="ce43">
            <text:p>57.824.118</text:p>
          </table:table-cell>
          <table:table-cell office:value-type="float" office:value="7870421" table:formula="msoxl:=I87-J87" table:style-name="ce43">
            <text:p>7.870.421</text:p>
          </table:table-cell>
          <table:table-cell office:value-type="percentage" office:value="0.13610965929476002" table:formula="msoxl:=IF(J87=0,&quot;-    &quot;,K87/J87)" table:style-name="ce48">
            <text:p>13,61%</text:p>
          </table:table-cell>
          <table:table-cell table:number-columns-repeated="4" table:style-name="ce45"/>
          <table:table-cell table:number-columns-repeated="4" table:style-name="ce49"/>
          <table:table-cell table:number-columns-repeated="16364" table:style-name="ce45"/>
        </table:table-row>
        <table:table-row table:style-name="ro6">
          <table:table-cell table:style-name="ce93"/>
          <table:table-cell table:style-name="ce85"/>
          <table:table-cell office:value-type="string" table:style-name="ce85">
            <text:p>3)</text:p>
          </table:table-cell>
          <table:table-cell office:value-type="string" table:style-name="ce97">
            <text:p>Tesoreria Unica</text:p>
          </table:table-cell>
          <table:table-cell table:style-name="ce85"/>
          <table:table-cell table:style-name="ce101"/>
          <table:table-cell table:number-columns-repeated="2" table:style-name="ce88"/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msoxl:=I88-J88" table:style-name="ce43">
            <text:p>0</text:p>
          </table:table-cell>
          <table:table-cell office:value-type="string" office:string-value="-    " table:formula="msoxl:=IF(J88=0,&quot;-    &quot;,K88/J88)" table:style-name="ce48">
            <text:p>-<text:s text:c="4"/></text:p>
          </table:table-cell>
          <table:table-cell table:number-columns-repeated="4" table:style-name="ce45"/>
          <table:table-cell table:number-columns-repeated="4" table:style-name="ce49"/>
          <table:table-cell table:number-columns-repeated="16364" table:style-name="ce45"/>
        </table:table-row>
        <table:table-row table:style-name="ro6">
          <table:table-cell table:style-name="ce93"/>
          <table:table-cell table:style-name="ce85"/>
          <table:table-cell office:value-type="string" table:style-name="ce85">
            <text:p>4)</text:p>
          </table:table-cell>
          <table:table-cell office:value-type="string" table:style-name="ce97">
            <text:p>Conto corrente postale</text:p>
          </table:table-cell>
          <table:table-cell table:style-name="ce85"/>
          <table:table-cell table:style-name="ce101"/>
          <table:table-cell table:number-columns-repeated="2" table:style-name="ce88"/>
          <table:table-cell office:value-type="float" office:value="84554" table:style-name="ce43">
            <text:p>84.554</text:p>
          </table:table-cell>
          <table:table-cell office:value-type="float" office:value="137154" table:style-name="ce43">
            <text:p>137.154</text:p>
          </table:table-cell>
          <table:table-cell office:value-type="float" office:value="-52600" table:formula="msoxl:=I89-J89" table:style-name="ce76">
            <text:p>-52.600</text:p>
          </table:table-cell>
          <table:table-cell office:value-type="percentage" office:value="-0.38351050643801859" table:formula="msoxl:=IF(J89=0,&quot;-    &quot;,K89/J89)" table:style-name="ce77">
            <text:p>-38,35%</text:p>
          </table:table-cell>
          <table:table-cell table:number-columns-repeated="4" table:style-name="ce45"/>
          <table:table-cell table:number-columns-repeated="4" table:style-name="ce49"/>
          <table:table-cell table:number-columns-repeated="16364" table:style-name="ce45"/>
        </table:table-row>
        <table:table-row table:style-name="ro8">
          <table:table-cell office:value-type="string" table:number-columns-spanned="8" table:number-rows-spanned="1" table:style-name="ce247">
            <text:p>Totale B)</text:p>
          </table:table-cell>
          <table:covered-table-cell table:number-columns-repeated="7"/>
          <table:table-cell office:value-type="float" office:value="120493059" table:style-name="ce78">
            <text:p>120.493.059</text:p>
          </table:table-cell>
          <table:table-cell office:value-type="float" office:value="107189842" table:style-name="ce78">
            <text:p>107.189.842</text:p>
          </table:table-cell>
          <table:table-cell office:value-type="float" office:value="13303217" table:formula="msoxl:=I90-J90" table:style-name="ce78">
            <text:p>13.303.217</text:p>
          </table:table-cell>
          <table:table-cell office:value-type="percentage" office:value="0.12410893375512205" table:formula="msoxl:=IF(J90=0,&quot;-    &quot;,K90/J90)" table:style-name="ce79">
            <text:p>12,41%</text:p>
          </table:table-cell>
          <table:table-cell table:number-columns-repeated="4" table:style-name="ce25"/>
          <table:table-cell table:number-columns-repeated="4" table:style-name="ce52"/>
          <table:table-cell table:number-columns-repeated="16364" table:style-name="ce25"/>
        </table:table-row>
        <table:table-row table:style-name="ro8">
          <table:table-cell office:value-type="string" table:style-name="ce83">
            <text:p>C)</text:p>
          </table:table-cell>
          <table:table-cell office:value-type="string" table:style-name="ce84">
            <text:p>RATEI E RISCONTI ATTIVI</text:p>
          </table:table-cell>
          <table:table-cell table:number-columns-repeated="3" table:style-name="ce85"/>
          <table:table-cell table:style-name="ce105"/>
          <table:table-cell table:style-name="ce108"/>
          <table:table-cell table:style-name="ce109"/>
          <table:table-cell table:number-columns-repeated="3" table:style-name="ce36"/>
          <table:table-cell table:style-name="ce51"/>
          <table:table-cell table:number-columns-repeated="4" table:style-name="ce25"/>
          <table:table-cell table:number-columns-repeated="4" table:style-name="ce52"/>
          <table:table-cell table:number-columns-repeated="16364" table:style-name="ce25"/>
        </table:table-row>
        <table:table-row table:style-name="ro8">
          <table:table-cell table:style-name="ce83"/>
          <table:table-cell office:value-type="string" table:style-name="ce85">
            <text:p>I</text:p>
          </table:table-cell>
          <table:table-cell office:value-type="string" table:style-name="ce84">
            <text:p>Ratei attivi</text:p>
          </table:table-cell>
          <table:table-cell table:number-columns-repeated="2" table:style-name="ce85"/>
          <table:table-cell table:style-name="ce104"/>
          <table:table-cell table:style-name="ce85"/>
          <table:table-cell table:style-name="ce109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msoxl:=I92-J92" table:style-name="ce36">
            <text:p>0</text:p>
          </table:table-cell>
          <table:table-cell office:value-type="string" office:string-value="-    " table:formula="msoxl:=IF(J92=0,&quot;-    &quot;,K92/J92)" table:style-name="ce51">
            <text:p>-<text:s text:c="4"/></text:p>
          </table:table-cell>
          <table:table-cell table:number-columns-repeated="4" table:style-name="ce25"/>
          <table:table-cell table:number-columns-repeated="4" table:style-name="ce52"/>
          <table:table-cell table:number-columns-repeated="16364" table:style-name="ce25"/>
        </table:table-row>
        <table:table-row table:style-name="ro8">
          <table:table-cell table:style-name="ce83"/>
          <table:table-cell office:value-type="string" table:style-name="ce85">
            <text:p>II</text:p>
          </table:table-cell>
          <table:table-cell office:value-type="string" table:style-name="ce84">
            <text:p>Risconti attivi</text:p>
          </table:table-cell>
          <table:table-cell table:number-columns-repeated="2" table:style-name="ce85"/>
          <table:table-cell table:style-name="ce105"/>
          <table:table-cell table:style-name="ce110"/>
          <table:table-cell table:style-name="ce109"/>
          <table:table-cell office:value-type="float" office:value="0" table:style-name="ce36">
            <text:p>0</text:p>
          </table:table-cell>
          <table:table-cell office:value-type="float" office:value="125740" table:style-name="ce36">
            <text:p>125.740</text:p>
          </table:table-cell>
          <table:table-cell office:value-type="float" office:value="-125740" table:formula="msoxl:=I93-J93" table:style-name="ce36">
            <text:p>-125.740</text:p>
          </table:table-cell>
          <table:table-cell office:value-type="percentage" office:value="-1" table:formula="msoxl:=IF(J93=0,&quot;-    &quot;,K93/J93)" table:style-name="ce51">
            <text:p>-100,00%</text:p>
          </table:table-cell>
          <table:table-cell table:number-columns-repeated="4" table:style-name="ce25"/>
          <table:table-cell table:number-columns-repeated="4" table:style-name="ce52"/>
          <table:table-cell table:number-columns-repeated="16364" table:style-name="ce25"/>
        </table:table-row>
        <table:table-row table:style-name="ro8">
          <table:table-cell office:value-type="string" table:number-columns-spanned="8" table:number-rows-spanned="1" table:style-name="ce247">
            <text:p>Totale C)</text:p>
          </table:table-cell>
          <table:covered-table-cell table:number-columns-repeated="7"/>
          <table:table-cell office:value-type="float" office:value="0" table:style-name="ce78">
            <text:p>0</text:p>
          </table:table-cell>
          <table:table-cell office:value-type="float" office:value="125740" table:style-name="ce78">
            <text:p>125.740</text:p>
          </table:table-cell>
          <table:table-cell office:value-type="float" office:value="-125740" table:formula="msoxl:=I94-J94" table:style-name="ce78">
            <text:p>-125.740</text:p>
          </table:table-cell>
          <table:table-cell office:value-type="percentage" office:value="-1" table:formula="msoxl:=IF(J94=0,&quot;-    &quot;,K94/J94)" table:style-name="ce79">
            <text:p>-100,00%</text:p>
          </table:table-cell>
          <table:table-cell table:number-columns-repeated="4" table:style-name="ce25"/>
          <table:table-cell table:number-columns-repeated="4" table:style-name="ce52"/>
          <table:table-cell table:number-columns-repeated="16364" table:style-name="ce25"/>
        </table:table-row>
        <table:table-row table:style-name="ro12">
          <table:table-cell table:style-name="ce111"/>
          <table:table-cell table:number-columns-repeated="7" table:style-name="ce104"/>
          <table:table-cell table:number-columns-repeated="3" table:style-name="ce112"/>
          <table:table-cell table:style-name="ce113"/>
          <table:table-cell table:number-columns-repeated="4" table:style-name="ce114"/>
          <table:table-cell table:number-columns-repeated="4" table:style-name="ce115"/>
          <table:table-cell table:number-columns-repeated="16364" table:style-name="ce114"/>
        </table:table-row>
        <table:table-row table:style-name="ro6">
          <table:table-cell office:value-type="string" table:number-columns-spanned="8" table:number-rows-spanned="1" table:style-name="ce299">
            <text:p>TOTALE ATTIVO (A+B+C)</text:p>
          </table:table-cell>
          <table:covered-table-cell table:number-columns-repeated="7"/>
          <table:table-cell office:value-type="float" office:value="218302014" table:style-name="ce116">
            <text:p>218.302.014</text:p>
          </table:table-cell>
          <table:table-cell office:value-type="float" office:value="209393206" table:style-name="ce116">
            <text:p>209.393.206</text:p>
          </table:table-cell>
          <table:table-cell office:value-type="float" office:value="8908808" table:formula="msoxl:=I96-J96" table:style-name="ce116">
            <text:p>8.908.808</text:p>
          </table:table-cell>
          <table:table-cell office:value-type="percentage" office:value="4.2545831214791184E-2" table:formula="msoxl:=IF(J96=0,&quot;-    &quot;,K96/J96)" table:style-name="ce117">
            <text:p>4,25%</text:p>
          </table:table-cell>
          <table:table-cell table:number-columns-repeated="4" table:style-name="ce25"/>
          <table:table-cell table:number-columns-repeated="4" table:style-name="ce52"/>
          <table:table-cell table:number-columns-repeated="16364" table:style-name="ce25"/>
        </table:table-row>
        <table:table-row table:style-name="ro8">
          <table:table-cell office:value-type="string" table:style-name="ce83">
            <text:p>D)</text:p>
          </table:table-cell>
          <table:table-cell office:value-type="string" table:style-name="ce84">
            <text:p>CONTI D'ORDINE</text:p>
          </table:table-cell>
          <table:table-cell table:number-columns-repeated="3" table:style-name="ce85"/>
          <table:table-cell table:style-name="ce105"/>
          <table:table-cell table:style-name="ce85"/>
          <table:table-cell table:style-name="ce109"/>
          <table:table-cell table:number-columns-repeated="3" table:style-name="ce36"/>
          <table:table-cell table:style-name="ce51"/>
          <table:table-cell table:number-columns-repeated="4" table:style-name="ce114"/>
          <table:table-cell table:number-columns-repeated="4" table:style-name="ce115"/>
          <table:table-cell table:number-columns-repeated="16364" table:style-name="ce114"/>
        </table:table-row>
        <table:table-row table:style-name="ro8">
          <table:table-cell table:style-name="ce83"/>
          <table:table-cell office:value-type="string" table:style-name="ce85">
            <text:p>1)<text:s/></text:p>
          </table:table-cell>
          <table:table-cell office:value-type="string" table:style-name="ce84">
            <text:p>Canoni leasing ancora da pagare</text:p>
          </table:table-cell>
          <table:table-cell table:number-columns-repeated="2" table:style-name="ce85"/>
          <table:table-cell table:style-name="ce104"/>
          <table:table-cell table:style-name="ce85"/>
          <table:table-cell table:style-name="ce109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msoxl:=I98-J98" table:style-name="ce36">
            <text:p>0</text:p>
          </table:table-cell>
          <table:table-cell office:value-type="string" office:string-value="-    " table:formula="msoxl:=IF(J98=0,&quot;-    &quot;,K98/J98)" table:style-name="ce51">
            <text:p>-<text:s text:c="4"/></text:p>
          </table:table-cell>
          <table:table-cell table:number-columns-repeated="4" table:style-name="ce114"/>
          <table:table-cell table:number-columns-repeated="4" table:style-name="ce115"/>
          <table:table-cell table:number-columns-repeated="16364" table:style-name="ce114"/>
        </table:table-row>
        <table:table-row table:style-name="ro8">
          <table:table-cell table:style-name="ce83"/>
          <table:table-cell office:value-type="string" table:style-name="ce85">
            <text:p>2)</text:p>
          </table:table-cell>
          <table:table-cell office:value-type="string" table:style-name="ce104">
            <text:p>Depositi cauzionali</text:p>
          </table:table-cell>
          <table:table-cell table:number-columns-repeated="2" table:style-name="ce85"/>
          <table:table-cell table:style-name="ce105"/>
          <table:table-cell table:style-name="ce85"/>
          <table:table-cell table:style-name="ce109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msoxl:=I99-J99" table:style-name="ce36">
            <text:p>0</text:p>
          </table:table-cell>
          <table:table-cell office:value-type="string" office:string-value="-    " table:formula="msoxl:=IF(J99=0,&quot;-    &quot;,K99/J99)" table:style-name="ce51">
            <text:p>-<text:s text:c="4"/></text:p>
          </table:table-cell>
          <table:table-cell table:number-columns-repeated="4" table:style-name="ce114"/>
          <table:table-cell table:number-columns-repeated="4" table:style-name="ce115"/>
          <table:table-cell table:number-columns-repeated="16364" table:style-name="ce114"/>
        </table:table-row>
        <table:table-row table:style-name="ro8">
          <table:table-cell table:style-name="ce83"/>
          <table:table-cell office:value-type="string" table:style-name="ce104">
            <text:p>3)</text:p>
          </table:table-cell>
          <table:table-cell office:value-type="string" table:style-name="ce85">
            <text:p>Beni in comodato</text:p>
          </table:table-cell>
          <table:table-cell table:number-columns-repeated="2" table:style-name="ce85"/>
          <table:table-cell table:style-name="ce105"/>
          <table:table-cell table:style-name="ce85"/>
          <table:table-cell table:style-name="ce109"/>
          <table:table-cell office:value-type="float" office:value="4520673" table:style-name="ce36">
            <text:p>4.520.673</text:p>
          </table:table-cell>
          <table:table-cell office:value-type="float" office:value="4520673" table:style-name="ce36">
            <text:p>4.520.673</text:p>
          </table:table-cell>
          <table:table-cell office:value-type="float" office:value="0" table:formula="msoxl:=I100-J100" table:style-name="ce36">
            <text:p>0</text:p>
          </table:table-cell>
          <table:table-cell office:value-type="percentage" office:value="0" table:formula="msoxl:=IF(J100=0,&quot;-    &quot;,K100/J100)" table:style-name="ce51">
            <text:p>0,00%</text:p>
          </table:table-cell>
          <table:table-cell table:number-columns-repeated="4" table:style-name="ce114"/>
          <table:table-cell table:number-columns-repeated="4" table:style-name="ce115"/>
          <table:table-cell table:number-columns-repeated="16364" table:style-name="ce114"/>
        </table:table-row>
        <table:table-row table:style-name="ro8">
          <table:table-cell table:style-name="ce83"/>
          <table:table-cell office:value-type="string" table:style-name="ce85">
            <text:p>4)</text:p>
          </table:table-cell>
          <table:table-cell office:value-type="string" table:style-name="ce84">
            <text:p>Altri conti d'ordine</text:p>
          </table:table-cell>
          <table:table-cell table:number-columns-repeated="2" table:style-name="ce85"/>
          <table:table-cell table:style-name="ce104"/>
          <table:table-cell table:style-name="ce110"/>
          <table:table-cell table:style-name="ce109"/>
          <table:table-cell office:value-type="float" office:value="4058547" table:style-name="ce36">
            <text:p>4.058.547</text:p>
          </table:table-cell>
          <table:table-cell office:value-type="float" office:value="4099793" table:style-name="ce36">
            <text:p>4.099.793</text:p>
          </table:table-cell>
          <table:table-cell office:value-type="float" office:value="-41246" table:formula="msoxl:=I101-J101" table:style-name="ce36">
            <text:p>-41.246</text:p>
          </table:table-cell>
          <table:table-cell office:value-type="percentage" office:value="-1.0060507932961493E-2" table:formula="msoxl:=IF(J101=0,&quot;-    &quot;,K101/J101)" table:style-name="ce51">
            <text:p>-1,01%</text:p>
          </table:table-cell>
          <table:table-cell table:number-columns-repeated="4" table:style-name="ce114"/>
          <table:table-cell table:number-columns-repeated="4" table:style-name="ce115"/>
          <table:table-cell table:number-columns-repeated="16364" table:style-name="ce114"/>
        </table:table-row>
        <table:table-row table:style-name="ro6">
          <table:table-cell office:value-type="string" table:number-columns-spanned="8" table:number-rows-spanned="1" table:style-name="ce300">
            <text:p>Totale D)</text:p>
          </table:table-cell>
          <table:covered-table-cell table:number-columns-repeated="7"/>
          <table:table-cell office:value-type="float" office:value="8579220" table:style-name="ce118">
            <text:p>8.579.220</text:p>
          </table:table-cell>
          <table:table-cell office:value-type="float" office:value="8620466" table:style-name="ce118">
            <text:p>8.620.466</text:p>
          </table:table-cell>
          <table:table-cell office:value-type="float" office:value="-41246" table:formula="msoxl:=I102-J102" table:style-name="ce118">
            <text:p>-41.246</text:p>
          </table:table-cell>
          <table:table-cell office:value-type="percentage" office:value="-4.784660133222496E-3" table:formula="msoxl:=IF(J102=0,&quot;-    &quot;,K102/J102)" table:style-name="ce119">
            <text:p>-0,48%</text:p>
          </table:table-cell>
          <table:table-cell table:number-columns-repeated="4" table:style-name="ce25"/>
          <table:table-cell table:number-columns-repeated="4" table:style-name="ce52"/>
          <table:table-cell table:number-columns-repeated="16364" table:style-name="ce25"/>
        </table:table-row>
        <table:table-row table:style-name="ro13">
          <table:table-cell table:number-columns-repeated="8" table:style-name="ce80"/>
          <table:table-cell table:number-columns-repeated="3" table:style-name="ce120"/>
          <table:table-cell table:style-name="ce121"/>
          <table:table-cell table:number-columns-repeated="4" table:style-name="ce122"/>
          <table:table-cell table:number-columns-repeated="4" table:style-name="ce123"/>
          <table:table-cell table:number-columns-repeated="16364" table:style-name="ce122"/>
        </table:table-row>
        <table:table-row table:style-name="ro6">
          <table:table-cell table:number-columns-repeated="8" table:style-name="ce80"/>
          <table:table-cell table:number-columns-repeated="3" table:style-name="ce120"/>
          <table:table-cell table:style-name="ce121"/>
          <table:table-cell table:number-columns-repeated="4" table:style-name="ce122"/>
          <table:table-cell table:number-columns-repeated="4" table:style-name="ce123"/>
          <table:table-cell table:number-columns-repeated="16364" table:style-name="ce122"/>
        </table:table-row>
        <table:table-row table:style-name="ro14">
          <table:table-cell table:number-columns-repeated="5" table:style-name="ce124"/>
          <table:table-cell table:style-name="ce125"/>
          <table:table-cell table:number-columns-repeated="2" table:style-name="ce126"/>
          <table:table-cell table:style-name="ce127"/>
          <table:table-cell table:number-columns-repeated="2" table:style-name="ce126"/>
          <table:table-cell table:style-name="ce128"/>
          <table:table-cell table:number-columns-repeated="4" table:style-name="ce45"/>
          <table:table-cell table:number-columns-repeated="4" table:style-name="ce49"/>
          <table:table-cell table:number-columns-repeated="16364" table:style-name="ce45"/>
        </table:table-row>
        <table:table-row table:style-name="ro15">
          <table:table-cell office:value-type="string" table:number-columns-spanned="10" table:number-rows-spanned="1" table:style-name="ce250">
            <text:p>STATO PATRIMONIALE CONSOLIDATO</text:p>
            <text:p>Passivo e Patrimonio netto</text:p>
          </table:table-cell>
          <table:covered-table-cell table:number-columns-repeated="9"/>
          <table:table-cell office:value-type="string" table:number-columns-spanned="2" table:number-rows-spanned="1" table:style-name="ce253">
            <text:p>Importi: in unità di euro</text:p>
          </table:table-cell>
          <table:covered-table-cell/>
          <table:table-cell table:number-columns-repeated="16372" table:style-name="ce2"/>
        </table:table-row>
        <table:table-row table:style-name="ro2">
          <table:table-cell table:number-columns-repeated="5" table:style-name="ce129"/>
          <table:table-cell table:style-name="ce130"/>
          <table:table-cell table:number-columns-repeated="2" table:style-name="ce126"/>
          <table:table-cell table:style-name="ce6"/>
          <table:table-cell table:number-columns-repeated="2" table:style-name="ce7"/>
          <table:table-cell table:style-name="ce9"/>
          <table:table-cell table:number-columns-repeated="16372" table:style-name="ce2"/>
        </table:table-row>
        <table:table-row table:style-name="ro3">
          <table:table-cell office:value-type="string" table:number-columns-spanned="8" table:number-rows-spanned="2" table:style-name="ce301">
            <text:p>SCHEMA DI BILANCIO</text:p>
            <text:p/>
          </table:table-cell>
          <table:covered-table-cell table:number-columns-repeated="7"/>
          <table:table-cell office:value-type="string" table:number-columns-spanned="1" table:number-rows-spanned="2" table:style-name="ce259">
            <text:p>Anno 2017</text:p>
          </table:table-cell>
          <table:table-cell office:value-type="string" table:number-columns-spanned="1" table:number-rows-spanned="2" table:style-name="ce259">
            <text:p>Anno 2016</text:p>
          </table:table-cell>
          <table:table-cell office:value-type="string" table:number-columns-spanned="2" table:number-rows-spanned="1" table:style-name="ce261">
            <text:p>VARIAZIONE 2017/2016</text:p>
          </table:table-cell>
          <table:covered-table-cell/>
          <table:table-cell table:number-columns-repeated="16372" table:style-name="ce2"/>
        </table:table-row>
        <table:table-row table:style-name="ro4">
          <table:covered-table-cell/>
          <table:covered-table-cell table:number-columns-repeated="7"/>
          <table:covered-table-cell/>
          <table:covered-table-cell/>
          <table:table-cell office:value-type="string" table:style-name="ce10">
            <text:p>Importo<text:s/></text:p>
          </table:table-cell>
          <table:table-cell office:value-type="string" table:style-name="ce11">
            <text:p>%</text:p>
          </table:table-cell>
          <table:table-cell table:number-columns-repeated="16372" table:style-name="ce12"/>
        </table:table-row>
        <table:table-row table:style-name="ro6">
          <table:table-cell table:style-name="ce131"/>
          <table:table-cell table:number-columns-repeated="4" table:style-name="ce132"/>
          <table:table-cell table:style-name="ce133"/>
          <table:table-cell table:style-name="ce134"/>
          <table:table-cell table:style-name="ce135"/>
          <table:table-cell table:style-name="ce136"/>
          <table:table-cell table:number-columns-repeated="2" table:style-name="ce137"/>
          <table:table-cell table:style-name="ce138"/>
          <table:table-cell table:number-columns-repeated="4" table:style-name="ce45"/>
          <table:table-cell table:number-columns-repeated="4" table:style-name="ce49"/>
          <table:table-cell table:number-columns-repeated="16364" table:style-name="ce45"/>
        </table:table-row>
        <table:table-row table:style-name="ro8">
          <table:table-cell office:value-type="string" table:style-name="ce37">
            <text:p>A)</text:p>
          </table:table-cell>
          <table:table-cell office:value-type="string" table:style-name="ce139">
            <text:p>PATRIMONIO NETTO</text:p>
          </table:table-cell>
          <table:table-cell table:number-columns-repeated="3" table:style-name="ce32"/>
          <table:table-cell table:style-name="ce34"/>
          <table:table-cell table:style-name="ce35"/>
          <table:table-cell table:style-name="ce140"/>
          <table:table-cell table:style-name="ce36"/>
          <table:table-cell table:number-columns-repeated="2" table:style-name="ce141"/>
          <table:table-cell table:style-name="ce142"/>
          <table:table-cell table:number-columns-repeated="4" table:style-name="ce25"/>
          <table:table-cell table:number-columns-repeated="4" table:style-name="ce52"/>
          <table:table-cell table:number-columns-repeated="16364" table:style-name="ce25"/>
        </table:table-row>
        <table:table-row table:style-name="ro8">
          <table:table-cell table:style-name="ce37"/>
          <table:table-cell table:number-columns-repeated="4" table:style-name="ce32"/>
          <table:table-cell table:style-name="ce80"/>
          <table:table-cell table:style-name="ce35"/>
          <table:table-cell table:style-name="ce140"/>
          <table:table-cell table:style-name="ce36"/>
          <table:table-cell table:number-columns-repeated="2" table:style-name="ce141"/>
          <table:table-cell table:style-name="ce142"/>
          <table:table-cell table:number-columns-repeated="4" table:style-name="ce25"/>
          <table:table-cell table:number-columns-repeated="4" table:style-name="ce52"/>
          <table:table-cell table:number-columns-repeated="16364" table:style-name="ce25"/>
        </table:table-row>
        <table:table-row table:style-name="ro6">
          <table:table-cell table:style-name="ce31"/>
          <table:table-cell office:value-type="string" table:style-name="ce32">
            <text:p>I</text:p>
          </table:table-cell>
          <table:table-cell office:value-type="string" table:style-name="ce33">
            <text:p>Fondo di dotazione</text:p>
          </table:table-cell>
          <table:table-cell table:number-columns-repeated="2" table:style-name="ce32"/>
          <table:table-cell table:style-name="ce34"/>
          <table:table-cell table:style-name="ce35"/>
          <table:table-cell table:style-name="ce140"/>
          <table:table-cell office:value-type="float" office:value="1423593" table:style-name="ce36">
            <text:p>1.423.593</text:p>
          </table:table-cell>
          <table:table-cell office:value-type="float" office:value="1423593" table:style-name="ce36">
            <text:p>1.423.593</text:p>
          </table:table-cell>
          <table:table-cell office:value-type="float" office:value="0" table:formula="msoxl:=I113-J113" table:style-name="ce36">
            <text:p>0</text:p>
          </table:table-cell>
          <table:table-cell office:value-type="percentage" office:value="0" table:formula="msoxl:=IF(J113=0,&quot;-    &quot;,K113/J113)" table:style-name="ce51">
            <text:p>0,00%</text:p>
          </table:table-cell>
          <table:table-cell table:style-name="ce25"/>
          <table:table-cell table:style-name="ce34"/>
          <table:table-cell table:number-columns-repeated="2" table:style-name="ce25"/>
          <table:table-cell table:number-columns-repeated="4" table:style-name="ce52"/>
          <table:table-cell table:number-columns-repeated="16364" table:style-name="ce25"/>
        </table:table-row>
        <table:table-row table:style-name="ro6">
          <table:table-cell table:style-name="ce31"/>
          <table:table-cell office:value-type="string" table:style-name="ce32">
            <text:p>II</text:p>
          </table:table-cell>
          <table:table-cell office:value-type="string" table:style-name="ce143">
            <text:p>Finanziamenti per investimenti</text:p>
          </table:table-cell>
          <table:table-cell table:number-columns-repeated="2" table:style-name="ce32"/>
          <table:table-cell table:style-name="ce33"/>
          <table:table-cell table:style-name="ce35"/>
          <table:table-cell table:style-name="ce140"/>
          <table:table-cell office:value-type="float" office:value="107558190" table:style-name="ce36">
            <text:p>107.558.190</text:p>
          </table:table-cell>
          <table:table-cell office:value-type="float" office:value="111904024" table:style-name="ce36">
            <text:p>111.904.024</text:p>
          </table:table-cell>
          <table:table-cell office:value-type="float" office:value="-4345834" table:formula="msoxl:=I114-J114" table:style-name="ce36">
            <text:p>-4.345.834</text:p>
          </table:table-cell>
          <table:table-cell office:value-type="percentage" office:value="-3.8835368422497477E-2" table:formula="msoxl:=IF(J114=0,&quot;-    &quot;,K114/J114)" table:style-name="ce51">
            <text:p>-3,88%</text:p>
          </table:table-cell>
          <table:table-cell table:number-columns-repeated="4" table:style-name="ce25"/>
          <table:table-cell table:number-columns-repeated="4" table:style-name="ce52"/>
          <table:table-cell table:number-columns-repeated="16364" table:style-name="ce25"/>
        </table:table-row>
        <table:table-row table:style-name="ro6">
          <table:table-cell table:style-name="ce46"/>
          <table:table-cell table:style-name="ce32"/>
          <table:table-cell office:value-type="string" table:style-name="ce88">
            <text:p>1)</text:p>
          </table:table-cell>
          <table:table-cell office:value-type="string" table:style-name="ce88">
            <text:p><text:s/>Finanziamenti per beni di prima dotazione</text:p>
          </table:table-cell>
          <table:table-cell table:style-name="ce85"/>
          <table:table-cell table:style-name="ce40"/>
          <table:table-cell table:style-name="ce41"/>
          <table:table-cell table:style-name="ce144"/>
          <table:table-cell office:value-type="float" office:value="39223834" table:style-name="ce43">
            <text:p>39.223.834</text:p>
          </table:table-cell>
          <table:table-cell office:value-type="float" office:value="41635670" table:style-name="ce43">
            <text:p>41.635.670</text:p>
          </table:table-cell>
          <table:table-cell office:value-type="float" office:value="-2411836" table:formula="msoxl:=I115-J115" table:style-name="ce43">
            <text:p>-2.411.836</text:p>
          </table:table-cell>
          <table:table-cell office:value-type="percentage" office:value="-5.7927157170762474E-2" table:formula="msoxl:=IF(J115=0,&quot;-    &quot;,K115/J115)" table:style-name="ce48">
            <text:p>-5,79%</text:p>
          </table:table-cell>
          <table:table-cell table:number-columns-repeated="4" table:style-name="ce45"/>
          <table:table-cell table:number-columns-repeated="4" table:style-name="ce49"/>
          <table:table-cell table:number-columns-repeated="16364" table:style-name="ce45"/>
        </table:table-row>
        <table:table-row table:style-name="ro6">
          <table:table-cell table:style-name="ce46"/>
          <table:table-cell table:style-name="ce32"/>
          <table:table-cell office:value-type="string" table:style-name="ce88">
            <text:p>2)</text:p>
          </table:table-cell>
          <table:table-cell office:value-type="string" table:style-name="ce88">
            <text:p>Finanziamenti da Stato per investimenti</text:p>
          </table:table-cell>
          <table:table-cell table:style-name="ce85"/>
          <table:table-cell table:style-name="ce40"/>
          <table:table-cell table:style-name="ce41"/>
          <table:table-cell table:style-name="ce144"/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msoxl:=I116-J116" table:style-name="ce43">
            <text:p>0</text:p>
          </table:table-cell>
          <table:table-cell office:value-type="string" office:string-value="-    " table:formula="msoxl:=IF(J116=0,&quot;-    &quot;,K116/J116)" table:style-name="ce48">
            <text:p>-<text:s text:c="4"/></text:p>
          </table:table-cell>
          <table:table-cell table:number-columns-repeated="4" table:style-name="ce45"/>
          <table:table-cell table:number-columns-repeated="4" table:style-name="ce49"/>
          <table:table-cell table:number-columns-repeated="16364" table:style-name="ce45"/>
        </table:table-row>
        <table:table-row table:style-name="ro6">
          <table:table-cell table:style-name="ce93"/>
          <table:table-cell table:style-name="ce85"/>
          <table:table-cell table:style-name="ce88"/>
          <table:table-cell office:value-type="string" table:style-name="ce96">
            <text:p>a)<text:s/></text:p>
          </table:table-cell>
          <table:table-cell office:value-type="string" table:style-name="ce96">
            <text:p>Finanziamenti da Stato per investimenti - ex art. 20 legge 67/88</text:p>
          </table:table-cell>
          <table:table-cell table:style-name="ce97"/>
          <table:table-cell table:number-columns-repeated="2" table:style-name="ce88"/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msoxl:=I117-J117" table:style-name="ce43">
            <text:p>0</text:p>
          </table:table-cell>
          <table:table-cell office:value-type="string" office:string-value="-    " table:formula="msoxl:=IF(J117=0,&quot;-    &quot;,K117/J117)" table:style-name="ce48">
            <text:p>-<text:s text:c="4"/></text:p>
          </table:table-cell>
          <table:table-cell table:number-columns-repeated="4" table:style-name="ce45"/>
          <table:table-cell table:number-columns-repeated="4" table:style-name="ce49"/>
          <table:table-cell table:number-columns-repeated="16364" table:style-name="ce45"/>
        </table:table-row>
        <table:table-row table:style-name="ro6">
          <table:table-cell table:style-name="ce93"/>
          <table:table-cell table:style-name="ce85"/>
          <table:table-cell table:style-name="ce88"/>
          <table:table-cell office:value-type="string" table:style-name="ce96">
            <text:p>b)</text:p>
          </table:table-cell>
          <table:table-cell office:value-type="string" table:style-name="ce96">
            <text:p>Finanziamenti da Stato per ricerca</text:p>
          </table:table-cell>
          <table:table-cell table:style-name="ce97"/>
          <table:table-cell table:number-columns-repeated="2" table:style-name="ce88"/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msoxl:=I118-J118" table:style-name="ce43">
            <text:p>0</text:p>
          </table:table-cell>
          <table:table-cell office:value-type="string" office:string-value="-    " table:formula="msoxl:=IF(J118=0,&quot;-    &quot;,K118/J118)" table:style-name="ce48">
            <text:p>-<text:s text:c="4"/></text:p>
          </table:table-cell>
          <table:table-cell table:number-columns-repeated="4" table:style-name="ce45"/>
          <table:table-cell table:number-columns-repeated="4" table:style-name="ce49"/>
          <table:table-cell table:number-columns-repeated="16364" table:style-name="ce45"/>
        </table:table-row>
        <table:table-row table:style-name="ro6">
          <table:table-cell table:style-name="ce93"/>
          <table:table-cell table:style-name="ce85"/>
          <table:table-cell table:style-name="ce88"/>
          <table:table-cell office:value-type="string" table:style-name="ce96">
            <text:p>c)<text:s/></text:p>
          </table:table-cell>
          <table:table-cell office:value-type="string" table:style-name="ce96">
            <text:p>Finanziamenti da Stato - altro</text:p>
          </table:table-cell>
          <table:table-cell table:style-name="ce97"/>
          <table:table-cell table:number-columns-repeated="2" table:style-name="ce88"/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msoxl:=I119-J119" table:style-name="ce43">
            <text:p>0</text:p>
          </table:table-cell>
          <table:table-cell office:value-type="string" office:string-value="-    " table:formula="msoxl:=IF(J119=0,&quot;-    &quot;,K119/J119)" table:style-name="ce48">
            <text:p>-<text:s text:c="4"/></text:p>
          </table:table-cell>
          <table:table-cell table:number-columns-repeated="4" table:style-name="ce45"/>
          <table:table-cell table:number-columns-repeated="4" table:style-name="ce49"/>
          <table:table-cell table:number-columns-repeated="16364" table:style-name="ce45"/>
        </table:table-row>
        <table:table-row table:style-name="ro6">
          <table:table-cell table:style-name="ce93"/>
          <table:table-cell table:style-name="ce85"/>
          <table:table-cell office:value-type="string" table:style-name="ce145">
            <text:p>3)</text:p>
          </table:table-cell>
          <table:table-cell office:value-type="string" table:style-name="ce145">
            <text:p>Finanziamenti da Regione per investimenti</text:p>
          </table:table-cell>
          <table:table-cell table:style-name="ce88"/>
          <table:table-cell table:style-name="ce97"/>
          <table:table-cell table:number-columns-repeated="2" table:style-name="ce88"/>
          <table:table-cell office:value-type="float" office:value="68147564" table:style-name="ce43">
            <text:p>68.147.564</text:p>
          </table:table-cell>
          <table:table-cell office:value-type="float" office:value="70084326" table:style-name="ce43">
            <text:p>70.084.326</text:p>
          </table:table-cell>
          <table:table-cell office:value-type="float" office:value="-1936762" table:formula="msoxl:=I120-J120" table:style-name="ce43">
            <text:p>-1.936.762</text:p>
          </table:table-cell>
          <table:table-cell office:value-type="percentage" office:value="-2.7634738186680999E-2" table:formula="msoxl:=IF(J120=0,&quot;-    &quot;,K120/J120)" table:style-name="ce48">
            <text:p>-2,76%</text:p>
          </table:table-cell>
          <table:table-cell table:number-columns-repeated="4" table:style-name="ce45"/>
          <table:table-cell table:number-columns-repeated="4" table:style-name="ce49"/>
          <table:table-cell table:number-columns-repeated="16364" table:style-name="ce45"/>
        </table:table-row>
        <table:table-row table:style-name="ro6">
          <table:table-cell table:style-name="ce93"/>
          <table:table-cell table:style-name="ce85"/>
          <table:table-cell office:value-type="string" table:style-name="ce145">
            <text:p>4)</text:p>
          </table:table-cell>
          <table:table-cell office:value-type="string" table:style-name="ce145">
            <text:p>Finanziamenti da altri soggetti pubblici per investimenti</text:p>
          </table:table-cell>
          <table:table-cell table:style-name="ce88"/>
          <table:table-cell table:style-name="ce97"/>
          <table:table-cell table:number-columns-repeated="2" table:style-name="ce88"/>
          <table:table-cell office:value-type="float" office:value="186792" table:style-name="ce43">
            <text:p>186.792</text:p>
          </table:table-cell>
          <table:table-cell office:value-type="float" office:value="184028" table:style-name="ce43">
            <text:p>184.028</text:p>
          </table:table-cell>
          <table:table-cell office:value-type="float" office:value="2764" table:formula="msoxl:=I121-J121" table:style-name="ce43">
            <text:p>2.764</text:p>
          </table:table-cell>
          <table:table-cell office:value-type="percentage" office:value="1.5019453561414568E-2" table:formula="msoxl:=IF(J121=0,&quot;-    &quot;,K121/J121)" table:style-name="ce48">
            <text:p>1,50%</text:p>
          </table:table-cell>
          <table:table-cell table:number-columns-repeated="4" table:style-name="ce45"/>
          <table:table-cell table:number-columns-repeated="4" table:style-name="ce49"/>
          <table:table-cell table:number-columns-repeated="16364" table:style-name="ce45"/>
        </table:table-row>
        <table:table-row table:style-name="ro6">
          <table:table-cell table:style-name="ce46"/>
          <table:table-cell table:style-name="ce32"/>
          <table:table-cell office:value-type="string" table:style-name="ce145">
            <text:p>5)</text:p>
          </table:table-cell>
          <table:table-cell office:value-type="string" table:style-name="ce145">
            <text:p>Finanziamenti per investimenti da rettifica contributi in conto esercizio</text:p>
          </table:table-cell>
          <table:table-cell table:style-name="ce32"/>
          <table:table-cell table:style-name="ce40"/>
          <table:table-cell table:style-name="ce41"/>
          <table:table-cell table:style-name="ce144"/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msoxl:=I122-J122" table:style-name="ce43">
            <text:p>0</text:p>
          </table:table-cell>
          <table:table-cell office:value-type="string" office:string-value="-    " table:formula="msoxl:=IF(J122=0,&quot;-    &quot;,K122/J122)" table:style-name="ce48">
            <text:p>-<text:s text:c="4"/></text:p>
          </table:table-cell>
          <table:table-cell table:number-columns-repeated="4" table:style-name="ce45"/>
          <table:table-cell table:number-columns-repeated="4" table:style-name="ce49"/>
          <table:table-cell table:number-columns-repeated="16364" table:style-name="ce45"/>
        </table:table-row>
        <table:table-row table:style-name="ro6">
          <table:table-cell table:style-name="ce31"/>
          <table:table-cell office:value-type="string" table:style-name="ce143">
            <text:p>III</text:p>
          </table:table-cell>
          <table:table-cell office:value-type="string" table:style-name="ce143">
            <text:p>Riserve da donazioni e lasciti vincolati ad investimenti</text:p>
          </table:table-cell>
          <table:table-cell table:number-columns-repeated="2" table:style-name="ce32"/>
          <table:table-cell table:style-name="ce33"/>
          <table:table-cell table:style-name="ce35"/>
          <table:table-cell table:style-name="ce140"/>
          <table:table-cell office:value-type="float" office:value="560482" table:style-name="ce36">
            <text:p>560.482</text:p>
          </table:table-cell>
          <table:table-cell office:value-type="float" office:value="505412" table:style-name="ce36">
            <text:p>505.412</text:p>
          </table:table-cell>
          <table:table-cell office:value-type="float" office:value="55070" table:formula="msoxl:=I123-J123" table:style-name="ce36">
            <text:p>55.070</text:p>
          </table:table-cell>
          <table:table-cell office:value-type="percentage" office:value="0.10896061035353335" table:formula="msoxl:=IF(J123=0,&quot;-    &quot;,K123/J123)" table:style-name="ce51">
            <text:p>10,90%</text:p>
          </table:table-cell>
          <table:table-cell table:number-columns-repeated="4" table:style-name="ce25"/>
          <table:table-cell table:number-columns-repeated="4" table:style-name="ce52"/>
          <table:table-cell table:number-columns-repeated="16364" table:style-name="ce25"/>
        </table:table-row>
        <table:table-row table:style-name="ro6">
          <table:table-cell table:style-name="ce31"/>
          <table:table-cell office:value-type="string" table:style-name="ce143">
            <text:p>IV</text:p>
          </table:table-cell>
          <table:table-cell office:value-type="string" table:style-name="ce80">
            <text:p>Altre riserve</text:p>
          </table:table-cell>
          <table:table-cell table:number-columns-repeated="2" table:style-name="ce32"/>
          <table:table-cell table:style-name="ce33"/>
          <table:table-cell table:style-name="ce35"/>
          <table:table-cell table:style-name="ce140"/>
          <table:table-cell office:value-type="float" office:value="4346028" table:style-name="ce36">
            <text:p>4.346.028</text:p>
          </table:table-cell>
          <table:table-cell office:value-type="float" office:value="4645862" table:style-name="ce36">
            <text:p>4.645.862</text:p>
          </table:table-cell>
          <table:table-cell office:value-type="float" office:value="-299834" table:formula="msoxl:=I124-J124" table:style-name="ce36">
            <text:p>-299.834</text:p>
          </table:table-cell>
          <table:table-cell office:value-type="percentage" office:value="-6.4537861865031715E-2" table:formula="msoxl:=IF(J124=0,&quot;-    &quot;,K124/J124)" table:style-name="ce51">
            <text:p>-6,45%</text:p>
          </table:table-cell>
          <table:table-cell table:number-columns-repeated="4" table:style-name="ce25"/>
          <table:table-cell table:number-columns-repeated="4" table:style-name="ce52"/>
          <table:table-cell table:number-columns-repeated="16364" table:style-name="ce25"/>
        </table:table-row>
        <table:table-row table:style-name="ro8">
          <table:table-cell table:style-name="ce31"/>
          <table:table-cell office:value-type="string" table:style-name="ce143">
            <text:p>V</text:p>
          </table:table-cell>
          <table:table-cell office:value-type="string" table:style-name="ce80">
            <text:p>Contributi per ripiani perdite<text:s/></text:p>
          </table:table-cell>
          <table:table-cell table:number-columns-repeated="2" table:style-name="ce32"/>
          <table:table-cell table:style-name="ce34"/>
          <table:table-cell table:style-name="ce35"/>
          <table:table-cell table:style-name="ce140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msoxl:=I125-J125" table:style-name="ce36">
            <text:p>0</text:p>
          </table:table-cell>
          <table:table-cell office:value-type="string" office:string-value="-    " table:formula="msoxl:=IF(J125=0,&quot;-    &quot;,K125/J125)" table:style-name="ce51">
            <text:p>-<text:s text:c="4"/></text:p>
          </table:table-cell>
          <table:table-cell table:number-columns-repeated="4" table:style-name="ce25"/>
          <table:table-cell table:number-columns-repeated="4" table:style-name="ce52"/>
          <table:table-cell table:number-columns-repeated="16364" table:style-name="ce25"/>
        </table:table-row>
        <table:table-row table:style-name="ro6">
          <table:table-cell table:style-name="ce31"/>
          <table:table-cell office:value-type="string" table:style-name="ce143">
            <text:p>VI</text:p>
          </table:table-cell>
          <table:table-cell office:value-type="string" table:style-name="ce80">
            <text:p>Utili (perdite) portati a nuovo</text:p>
          </table:table-cell>
          <table:table-cell table:number-columns-repeated="2" table:style-name="ce32"/>
          <table:table-cell table:style-name="ce33"/>
          <table:table-cell table:style-name="ce35"/>
          <table:table-cell table:style-name="ce140"/>
          <table:table-cell office:value-type="float" office:value="295210" table:style-name="ce36">
            <text:p>295.210</text:p>
          </table:table-cell>
          <table:table-cell office:value-type="float" office:value="148620" table:style-name="ce36">
            <text:p>148.620</text:p>
          </table:table-cell>
          <table:table-cell office:value-type="float" office:value="146590" table:formula="msoxl:=I126-J126" table:style-name="ce36">
            <text:p>146.590</text:p>
          </table:table-cell>
          <table:table-cell office:value-type="percentage" office:value="0.98634100390257029" table:formula="msoxl:=IF(J126=0,&quot;-    &quot;,K126/J126)" table:style-name="ce51">
            <text:p>98,63%</text:p>
          </table:table-cell>
          <table:table-cell table:number-columns-repeated="4" table:style-name="ce25"/>
          <table:table-cell table:number-columns-repeated="4" table:style-name="ce52"/>
          <table:table-cell table:number-columns-repeated="16364" table:style-name="ce25"/>
        </table:table-row>
        <table:table-row table:style-name="ro6">
          <table:table-cell table:style-name="ce31"/>
          <table:table-cell office:value-type="string" table:style-name="ce143">
            <text:p>VII</text:p>
          </table:table-cell>
          <table:table-cell office:value-type="string" table:style-name="ce80">
            <text:p>Utile (Perdita) dell'esercizio</text:p>
          </table:table-cell>
          <table:table-cell table:number-columns-repeated="2" table:style-name="ce32"/>
          <table:table-cell table:style-name="ce33"/>
          <table:table-cell table:style-name="ce35"/>
          <table:table-cell table:style-name="ce140"/>
          <table:table-cell office:value-type="float" office:value="70344" table:style-name="ce146">
            <text:p>70.344</text:p>
          </table:table-cell>
          <table:table-cell office:value-type="float" office:value="-8577226" table:style-name="ce146">
            <text:p>-8.577.226</text:p>
          </table:table-cell>
          <table:table-cell office:value-type="float" office:value="8647570" table:formula="msoxl:=I127-J127" table:style-name="ce36">
            <text:p>8.647.570</text:p>
          </table:table-cell>
          <table:table-cell table:style-name="ce51"/>
          <table:table-cell table:number-columns-repeated="4" table:style-name="ce25"/>
          <table:table-cell table:number-columns-repeated="4" table:style-name="ce52"/>
          <table:table-cell table:number-columns-repeated="16364" table:style-name="ce25"/>
        </table:table-row>
        <table:table-row table:style-name="ro8">
          <table:table-cell office:value-type="string" table:number-columns-spanned="8" table:number-rows-spanned="1" table:style-name="ce262">
            <text:p>Totale A)</text:p>
          </table:table-cell>
          <table:covered-table-cell table:number-columns-repeated="7"/>
          <table:table-cell office:value-type="float" office:value="114253847" table:style-name="ce78">
            <text:p>114.253.847</text:p>
          </table:table-cell>
          <table:table-cell office:value-type="float" office:value="110050285" table:style-name="ce78">
            <text:p>110.050.285</text:p>
          </table:table-cell>
          <table:table-cell office:value-type="float" office:value="4203562" table:formula="msoxl:=I128-J128" table:style-name="ce78">
            <text:p>4.203.562</text:p>
          </table:table-cell>
          <table:table-cell office:value-type="percentage" office:value="3.8196738881684858E-2" table:formula="msoxl:=IF(J128=0,&quot;-    &quot;,K128/J128)" table:style-name="ce79">
            <text:p>3,82%</text:p>
          </table:table-cell>
          <table:table-cell table:number-columns-repeated="4" table:style-name="ce25"/>
          <table:table-cell table:number-columns-repeated="4" table:style-name="ce52"/>
          <table:table-cell table:number-columns-repeated="16364" table:style-name="ce25"/>
        </table:table-row>
        <table:table-row table:style-name="ro8">
          <table:table-cell office:value-type="string" table:style-name="ce147">
            <text:p>B)</text:p>
          </table:table-cell>
          <table:table-cell office:value-type="string" table:style-name="ce139">
            <text:p>FONDI PER RISCHI E ONERI</text:p>
          </table:table-cell>
          <table:table-cell table:style-name="ce143"/>
          <table:table-cell table:number-columns-repeated="2" table:style-name="ce32"/>
          <table:table-cell table:style-name="ce34"/>
          <table:table-cell table:style-name="ce148"/>
          <table:table-cell table:style-name="ce140"/>
          <table:table-cell table:number-columns-repeated="3" table:style-name="ce36"/>
          <table:table-cell table:style-name="ce51"/>
          <table:table-cell table:number-columns-repeated="4" table:style-name="ce25"/>
          <table:table-cell table:number-columns-repeated="4" table:style-name="ce52"/>
          <table:table-cell table:number-columns-repeated="16364" table:style-name="ce25"/>
        </table:table-row>
        <table:table-row table:style-name="ro8">
          <table:table-cell table:style-name="ce147"/>
          <table:table-cell office:value-type="string" table:style-name="ce143">
            <text:p>1)</text:p>
          </table:table-cell>
          <table:table-cell office:value-type="string" table:style-name="ce139">
            <text:p>Fondi per imposte, anche differite</text:p>
          </table:table-cell>
          <table:table-cell table:number-columns-repeated="2" table:style-name="ce32"/>
          <table:table-cell table:style-name="ce34"/>
          <table:table-cell table:style-name="ce35"/>
          <table:table-cell table:style-name="ce140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msoxl:=I130-J130" table:style-name="ce36">
            <text:p>0</text:p>
          </table:table-cell>
          <table:table-cell office:value-type="string" office:string-value="-    " table:formula="msoxl:=IF(J130=0,&quot;-    &quot;,K130/J130)" table:style-name="ce51">
            <text:p>-<text:s text:c="4"/></text:p>
          </table:table-cell>
          <table:table-cell table:number-columns-repeated="4" table:style-name="ce25"/>
          <table:table-cell table:number-columns-repeated="4" table:style-name="ce52"/>
          <table:table-cell table:number-columns-repeated="16364" table:style-name="ce25"/>
        </table:table-row>
        <table:table-row table:style-name="ro8">
          <table:table-cell table:style-name="ce147"/>
          <table:table-cell office:value-type="string" table:style-name="ce143">
            <text:p>2)</text:p>
          </table:table-cell>
          <table:table-cell office:value-type="string" table:style-name="ce139">
            <text:p>Fondi per rischi</text:p>
          </table:table-cell>
          <table:table-cell table:number-columns-repeated="2" table:style-name="ce32"/>
          <table:table-cell table:style-name="ce80"/>
          <table:table-cell table:style-name="ce35"/>
          <table:table-cell table:style-name="ce140"/>
          <table:table-cell office:value-type="float" office:value="551339" table:style-name="ce36">
            <text:p>551.339</text:p>
          </table:table-cell>
          <table:table-cell office:value-type="float" office:value="1614275" table:style-name="ce36">
            <text:p>1.614.275</text:p>
          </table:table-cell>
          <table:table-cell office:value-type="float" office:value="-1062936" table:formula="msoxl:=I131-J131" table:style-name="ce36">
            <text:p>-1.062.936</text:p>
          </table:table-cell>
          <table:table-cell office:value-type="percentage" office:value="-0.6584602995152623" table:formula="msoxl:=IF(J131=0,&quot;-    &quot;,K131/J131)" table:style-name="ce51">
            <text:p>-65,85%</text:p>
          </table:table-cell>
          <table:table-cell table:number-columns-repeated="4" table:style-name="ce25"/>
          <table:table-cell table:number-columns-repeated="4" table:style-name="ce52"/>
          <table:table-cell table:number-columns-repeated="16364" table:style-name="ce25"/>
        </table:table-row>
        <table:table-row table:style-name="ro8">
          <table:table-cell table:style-name="ce147"/>
          <table:table-cell office:value-type="string" table:style-name="ce143">
            <text:p>3)</text:p>
          </table:table-cell>
          <table:table-cell office:value-type="string" table:style-name="ce139">
            <text:p>Fondi da distribuire</text:p>
          </table:table-cell>
          <table:table-cell table:number-columns-repeated="2" table:style-name="ce32"/>
          <table:table-cell table:style-name="ce34"/>
          <table:table-cell table:style-name="ce35"/>
          <table:table-cell table:style-name="ce140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msoxl:=I132-J132" table:style-name="ce36">
            <text:p>0</text:p>
          </table:table-cell>
          <table:table-cell office:value-type="string" office:string-value="-    " table:formula="msoxl:=IF(J132=0,&quot;-    &quot;,K132/J132)" table:style-name="ce51">
            <text:p>-<text:s text:c="4"/></text:p>
          </table:table-cell>
          <table:table-cell table:number-columns-repeated="4" table:style-name="ce25"/>
          <table:table-cell table:number-columns-repeated="4" table:style-name="ce52"/>
          <table:table-cell table:number-columns-repeated="16364" table:style-name="ce25"/>
        </table:table-row>
        <table:table-row table:style-name="ro8">
          <table:table-cell table:style-name="ce147"/>
          <table:table-cell office:value-type="string" table:style-name="ce143">
            <text:p>4)</text:p>
          </table:table-cell>
          <table:table-cell office:value-type="string" table:style-name="ce143">
            <text:p>Quote inutilizzate contributi di parte corrente vincolati<text:s/></text:p>
          </table:table-cell>
          <table:table-cell table:number-columns-repeated="2" table:style-name="ce32"/>
          <table:table-cell table:style-name="ce80"/>
          <table:table-cell table:style-name="ce35"/>
          <table:table-cell table:style-name="ce140"/>
          <table:table-cell office:value-type="float" office:value="6778531" table:style-name="ce36">
            <text:p>6.778.531</text:p>
          </table:table-cell>
          <table:table-cell office:value-type="float" office:value="5067335" table:style-name="ce36">
            <text:p>5.067.335</text:p>
          </table:table-cell>
          <table:table-cell office:value-type="float" office:value="1711196" table:formula="msoxl:=I133-J133" table:style-name="ce36">
            <text:p>1.711.196</text:p>
          </table:table-cell>
          <table:table-cell office:value-type="percentage" office:value="0.33769150845562806" table:formula="msoxl:=IF(J133=0,&quot;-    &quot;,K133/J133)" table:style-name="ce51">
            <text:p>33,77%</text:p>
          </table:table-cell>
          <table:table-cell table:number-columns-repeated="4" table:style-name="ce25"/>
          <table:table-cell table:number-columns-repeated="4" table:style-name="ce52"/>
          <table:table-cell table:number-columns-repeated="16364" table:style-name="ce25"/>
        </table:table-row>
        <table:table-row table:style-name="ro8">
          <table:table-cell table:style-name="ce147"/>
          <table:table-cell office:value-type="string" table:style-name="ce143">
            <text:p>5)</text:p>
          </table:table-cell>
          <table:table-cell office:value-type="string" table:style-name="ce143">
            <text:p>Altri fondi oneri</text:p>
          </table:table-cell>
          <table:table-cell table:number-columns-repeated="2" table:style-name="ce32"/>
          <table:table-cell table:style-name="ce80"/>
          <table:table-cell table:style-name="ce149"/>
          <table:table-cell table:style-name="ce140"/>
          <table:table-cell office:value-type="float" office:value="1520484" table:style-name="ce36">
            <text:p>1.520.484</text:p>
          </table:table-cell>
          <table:table-cell office:value-type="float" office:value="81774" table:style-name="ce36">
            <text:p>81.774</text:p>
          </table:table-cell>
          <table:table-cell office:value-type="float" office:value="1438710" table:formula="msoxl:=I134-J134" table:style-name="ce36">
            <text:p>1.438.710</text:p>
          </table:table-cell>
          <table:table-cell office:value-type="percentage" office:value="17.593733949666152" table:formula="msoxl:=IF(J134=0,&quot;-    &quot;,K134/J134)" table:style-name="ce51">
            <text:p>1759,37%</text:p>
          </table:table-cell>
          <table:table-cell table:number-columns-repeated="4" table:style-name="ce25"/>
          <table:table-cell table:number-columns-repeated="4" table:style-name="ce52"/>
          <table:table-cell table:number-columns-repeated="16364" table:style-name="ce25"/>
        </table:table-row>
        <table:table-row table:style-name="ro8">
          <table:table-cell office:value-type="string" table:number-columns-spanned="8" table:number-rows-spanned="1" table:style-name="ce247">
            <text:p>Totale B)</text:p>
          </table:table-cell>
          <table:covered-table-cell table:number-columns-repeated="7"/>
          <table:table-cell office:value-type="float" office:value="8850354" table:style-name="ce78">
            <text:p>8.850.354</text:p>
          </table:table-cell>
          <table:table-cell office:value-type="float" office:value="6763384" table:style-name="ce78">
            <text:p>6.763.384</text:p>
          </table:table-cell>
          <table:table-cell office:value-type="float" office:value="2086970" table:formula="msoxl:=I135-J135" table:style-name="ce78">
            <text:p>2.086.970</text:p>
          </table:table-cell>
          <table:table-cell office:value-type="percentage" office:value="0.30856890574304224" table:formula="msoxl:=IF(J135=0,&quot;-    &quot;,K135/J135)" table:style-name="ce79">
            <text:p>30,86%</text:p>
          </table:table-cell>
          <table:table-cell table:number-columns-repeated="4" table:style-name="ce25"/>
          <table:table-cell table:number-columns-repeated="4" table:style-name="ce52"/>
          <table:table-cell table:number-columns-repeated="16364" table:style-name="ce25"/>
        </table:table-row>
        <table:table-row table:style-name="ro8">
          <table:table-cell office:value-type="string" table:style-name="ce147">
            <text:p>C)</text:p>
          </table:table-cell>
          <table:table-cell office:value-type="string" table:style-name="ce143">
            <text:p>TRATTAMENTO FINE RAPPORTO</text:p>
          </table:table-cell>
          <table:table-cell table:style-name="ce143"/>
          <table:table-cell table:number-columns-repeated="2" table:style-name="ce32"/>
          <table:table-cell table:style-name="ce80"/>
          <table:table-cell table:style-name="ce148"/>
          <table:table-cell table:style-name="ce140"/>
          <table:table-cell table:number-columns-repeated="3" table:style-name="ce36"/>
          <table:table-cell table:style-name="ce51"/>
          <table:table-cell table:number-columns-repeated="4" table:style-name="ce25"/>
          <table:table-cell table:number-columns-repeated="4" table:style-name="ce52"/>
          <table:table-cell table:number-columns-repeated="16364" table:style-name="ce25"/>
        </table:table-row>
        <table:table-row table:style-name="ro8">
          <table:table-cell table:style-name="ce147"/>
          <table:table-cell office:value-type="string" table:style-name="ce143">
            <text:p>1)</text:p>
          </table:table-cell>
          <table:table-cell office:value-type="string" table:style-name="ce143">
            <text:p>Premio operosità</text:p>
          </table:table-cell>
          <table:table-cell table:number-columns-repeated="2" table:style-name="ce32"/>
          <table:table-cell table:style-name="ce80"/>
          <table:table-cell table:style-name="ce35"/>
          <table:table-cell table:style-name="ce140"/>
          <table:table-cell office:value-type="float" office:value="843614" table:style-name="ce36">
            <text:p>843.614</text:p>
          </table:table-cell>
          <table:table-cell office:value-type="float" office:value="776848" table:style-name="ce36">
            <text:p>776.848</text:p>
          </table:table-cell>
          <table:table-cell office:value-type="float" office:value="66766" table:formula="msoxl:=I137-J137" table:style-name="ce36">
            <text:p>66.766</text:p>
          </table:table-cell>
          <table:table-cell office:value-type="percentage" office:value="8.5944740798714808E-2" table:formula="msoxl:=IF(J137=0,&quot;-    &quot;,K137/J137)" table:style-name="ce51">
            <text:p>8,59%</text:p>
          </table:table-cell>
          <table:table-cell table:number-columns-repeated="4" table:style-name="ce25"/>
          <table:table-cell table:number-columns-repeated="4" table:style-name="ce52"/>
          <table:table-cell table:number-columns-repeated="16364" table:style-name="ce25"/>
        </table:table-row>
        <table:table-row table:style-name="ro8">
          <table:table-cell table:style-name="ce147"/>
          <table:table-cell office:value-type="string" table:style-name="ce143">
            <text:p>2)</text:p>
          </table:table-cell>
          <table:table-cell office:value-type="string" table:style-name="ce143">
            <text:p>TFR personale dipendnete</text:p>
          </table:table-cell>
          <table:table-cell table:number-columns-repeated="2" table:style-name="ce32"/>
          <table:table-cell table:style-name="ce80"/>
          <table:table-cell table:style-name="ce149"/>
          <table:table-cell table:style-name="ce140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msoxl:=I138-J138" table:style-name="ce36">
            <text:p>0</text:p>
          </table:table-cell>
          <table:table-cell office:value-type="string" office:string-value="-    " table:formula="msoxl:=IF(J138=0,&quot;-    &quot;,K138/J138)" table:style-name="ce51">
            <text:p>-<text:s text:c="4"/></text:p>
          </table:table-cell>
          <table:table-cell table:number-columns-repeated="4" table:style-name="ce25"/>
          <table:table-cell table:number-columns-repeated="4" table:style-name="ce52"/>
          <table:table-cell table:number-columns-repeated="16364" table:style-name="ce25"/>
        </table:table-row>
        <table:table-row table:style-name="ro8">
          <table:table-cell office:value-type="string" table:number-columns-spanned="8" table:number-rows-spanned="1" table:style-name="ce247">
            <text:p>Totale C)</text:p>
          </table:table-cell>
          <table:covered-table-cell table:number-columns-repeated="7"/>
          <table:table-cell office:value-type="float" office:value="843614" table:style-name="ce78">
            <text:p>843.614</text:p>
          </table:table-cell>
          <table:table-cell office:value-type="float" office:value="776848" table:style-name="ce78">
            <text:p>776.848</text:p>
          </table:table-cell>
          <table:table-cell office:value-type="float" office:value="66766" table:formula="msoxl:=I139-J139" table:style-name="ce78">
            <text:p>66.766</text:p>
          </table:table-cell>
          <table:table-cell office:value-type="percentage" office:value="8.5944740798714808E-2" table:formula="msoxl:=IF(J139=0,&quot;-    &quot;,K139/J139)" table:style-name="ce79">
            <text:p>8,59%</text:p>
          </table:table-cell>
          <table:table-cell table:number-columns-repeated="4" table:style-name="ce25"/>
          <table:table-cell table:number-columns-repeated="4" table:style-name="ce52"/>
          <table:table-cell table:number-columns-repeated="16364" table:style-name="ce25"/>
        </table:table-row>
        <table:table-row table:style-name="ro8">
          <table:table-cell office:value-type="string" table:style-name="ce150">
            <text:p>D)</text:p>
          </table:table-cell>
          <table:table-cell office:value-type="string" table:style-name="ce139">
            <text:p>DEBITI (con separata indicazione per ciascuna voce, degli importi esigibili oltre l'esercizio successivo)</text:p>
          </table:table-cell>
          <table:table-cell table:number-columns-repeated="3" table:style-name="ce151"/>
          <table:table-cell table:number-columns-repeated="3" table:style-name="ce34"/>
          <table:table-cell table:number-columns-repeated="3" table:style-name="ce36"/>
          <table:table-cell table:style-name="ce51"/>
          <table:table-cell table:number-columns-repeated="4" table:style-name="ce25"/>
          <table:table-cell table:number-columns-repeated="4" table:style-name="ce52"/>
          <table:table-cell table:number-columns-repeated="16364" table:style-name="ce25"/>
        </table:table-row>
        <table:table-row table:style-name="ro6">
          <table:table-cell table:style-name="ce37"/>
          <table:table-cell table:number-columns-repeated="4" table:style-name="ce32"/>
          <table:table-cell table:style-name="ce139"/>
          <table:table-cell office:value-type="string" table:style-name="ce152">
            <text:p>Entro 12 mesi</text:p>
          </table:table-cell>
          <table:table-cell office:value-type="string" table:style-name="ce153">
            <text:p>Oltre 12 mesi</text:p>
          </table:table-cell>
          <table:table-cell table:number-columns-repeated="3" table:style-name="ce36"/>
          <table:table-cell table:style-name="ce51"/>
          <table:table-cell table:number-columns-repeated="4" table:style-name="ce25"/>
          <table:table-cell table:number-columns-repeated="4" table:style-name="ce52"/>
          <table:table-cell table:number-columns-repeated="16364" table:style-name="ce25"/>
        </table:table-row>
        <table:table-row table:style-name="ro6">
          <table:table-cell table:style-name="ce37"/>
          <table:table-cell office:value-type="string" table:style-name="ce143">
            <text:p>1)</text:p>
          </table:table-cell>
          <table:table-cell office:value-type="string" table:style-name="ce139">
            <text:p>Mutui passivi</text:p>
          </table:table-cell>
          <table:table-cell table:number-columns-repeated="2" table:style-name="ce32"/>
          <table:table-cell table:style-name="ce139"/>
          <table:table-cell table:style-name="ce141"/>
          <table:table-cell table:style-name="ce140"/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formula="msoxl:=I142-J142" table:style-name="ce154">
            <text:p>0</text:p>
          </table:table-cell>
          <table:table-cell office:value-type="string" office:string-value="-    " table:formula="msoxl:=IF(J142=0,&quot;-    &quot;,K142/J142)" table:style-name="ce155">
            <text:p>-<text:s text:c="4"/></text:p>
          </table:table-cell>
          <table:table-cell table:number-columns-repeated="4" table:style-name="ce25"/>
          <table:table-cell table:number-columns-repeated="4" table:style-name="ce52"/>
          <table:table-cell table:number-columns-repeated="16364" table:style-name="ce25"/>
        </table:table-row>
        <table:table-row table:style-name="ro15">
          <table:table-cell office:value-type="string" table:number-columns-spanned="10" table:number-rows-spanned="1" table:style-name="ce250">
            <text:p>STATO PATRIMONIALE CONSOLIDATO</text:p>
            <text:p>Passivo e Patrimonio netto</text:p>
          </table:table-cell>
          <table:covered-table-cell table:number-columns-repeated="9"/>
          <table:table-cell office:value-type="string" table:number-columns-spanned="2" table:number-rows-spanned="1" table:style-name="ce253">
            <text:p>Importi: in unità di euro</text:p>
          </table:table-cell>
          <table:covered-table-cell/>
          <table:table-cell table:number-columns-repeated="16372" table:style-name="ce2"/>
        </table:table-row>
        <table:table-row table:style-name="ro2">
          <table:table-cell table:number-columns-repeated="5" table:style-name="ce129"/>
          <table:table-cell table:style-name="ce130"/>
          <table:table-cell table:number-columns-repeated="2" table:style-name="ce126"/>
          <table:table-cell table:style-name="ce6"/>
          <table:table-cell table:number-columns-repeated="2" table:style-name="ce7"/>
          <table:table-cell table:style-name="ce9"/>
          <table:table-cell table:number-columns-repeated="16372" table:style-name="ce2"/>
        </table:table-row>
        <table:table-row table:style-name="ro3">
          <table:table-cell office:value-type="string" table:number-columns-spanned="8" table:number-rows-spanned="2" table:style-name="ce302">
            <text:p>SCHEMA DI BILANCIO</text:p>
            <text:p/>
          </table:table-cell>
          <table:covered-table-cell table:number-columns-repeated="7"/>
          <table:table-cell office:value-type="string" table:number-columns-spanned="1" table:number-rows-spanned="2" table:style-name="ce259">
            <text:p>Anno 2017</text:p>
          </table:table-cell>
          <table:table-cell office:value-type="string" table:number-columns-spanned="1" table:number-rows-spanned="2" table:style-name="ce259">
            <text:p>Anno 2016</text:p>
          </table:table-cell>
          <table:table-cell office:value-type="string" table:number-columns-spanned="2" table:number-rows-spanned="1" table:style-name="ce261">
            <text:p>VARIAZIONE 2017/2016</text:p>
          </table:table-cell>
          <table:covered-table-cell/>
          <table:table-cell table:number-columns-repeated="16372" table:style-name="ce2"/>
        </table:table-row>
        <table:table-row table:style-name="ro4">
          <table:covered-table-cell/>
          <table:covered-table-cell table:number-columns-repeated="7"/>
          <table:covered-table-cell/>
          <table:covered-table-cell/>
          <table:table-cell office:value-type="string" table:style-name="ce10">
            <text:p>Importo<text:s/></text:p>
          </table:table-cell>
          <table:table-cell office:value-type="string" table:style-name="ce11">
            <text:p>%</text:p>
          </table:table-cell>
          <table:table-cell table:number-columns-repeated="16372" table:style-name="ce12"/>
        </table:table-row>
        <table:table-row table:style-name="ro8">
          <table:table-cell table:style-name="ce37"/>
          <table:table-cell office:value-type="string" table:style-name="ce143">
            <text:p>2)</text:p>
          </table:table-cell>
          <table:table-cell office:value-type="string" table:style-name="ce156">
            <text:p>Debiti v/Stato</text:p>
          </table:table-cell>
          <table:table-cell table:number-columns-repeated="2" table:style-name="ce32"/>
          <table:table-cell table:style-name="ce34"/>
          <table:table-cell table:style-name="ce141"/>
          <table:table-cell table:style-name="ce140"/>
          <table:table-cell office:value-type="float" office:value="0" table:formula="msoxl:='T:\Strutture Operative\Pianificazione e Gestione\Economico Finanziaria Fiscale\BILANCI___DAL___2014\Bilancio 2017\BILANCIO\Bilancio Riapertura\[Bilancio2017_CONS_2.xls]SP_P_Min'!AE89" table:style-name="ce154">
            <text:p>0</text:p>
          </table:table-cell>
          <table:table-cell office:value-type="float" office:value="0" table:formula="msoxl:='T:\Strutture Operative\Pianificazione e Gestione\Economico Finanziaria Fiscale\BILANCI___DAL___2014\Bilancio 2017\BILANCIO\Bilancio Riapertura\[Bilancio2017_CONS_2.xls]SP_P_Min'!AF89" table:style-name="ce154">
            <text:p>0</text:p>
          </table:table-cell>
          <table:table-cell office:value-type="float" office:value="0" table:formula="msoxl:=I147-J147" table:style-name="ce154">
            <text:p>0</text:p>
          </table:table-cell>
          <table:table-cell office:value-type="string" office:string-value="-    " table:formula="msoxl:=IF(J147=0,&quot;-    &quot;,K147/J147)" table:style-name="ce155">
            <text:p>-<text:s text:c="4"/></text:p>
          </table:table-cell>
          <table:table-cell table:number-columns-repeated="4" table:style-name="ce25"/>
          <table:table-cell table:number-columns-repeated="4" table:style-name="ce52"/>
          <table:table-cell table:number-columns-repeated="16364" table:style-name="ce25"/>
        </table:table-row>
        <table:table-row table:style-name="ro8">
          <table:table-cell table:style-name="ce37"/>
          <table:table-cell office:value-type="string" table:style-name="ce143">
            <text:p>3)</text:p>
          </table:table-cell>
          <table:table-cell office:value-type="string" table:style-name="ce139">
            <text:p>Debiti v/Regione o provincia Autonoma</text:p>
          </table:table-cell>
          <table:table-cell table:number-columns-repeated="2" table:style-name="ce32"/>
          <table:table-cell table:style-name="ce34"/>
          <table:table-cell table:style-name="ce141"/>
          <table:table-cell table:style-name="ce140"/>
          <table:table-cell office:value-type="float" office:value="2130591" table:style-name="ce154">
            <text:p>2.130.591</text:p>
          </table:table-cell>
          <table:table-cell office:value-type="float" office:value="2382541" table:style-name="ce154">
            <text:p>2.382.541</text:p>
          </table:table-cell>
          <table:table-cell office:value-type="float" office:value="-251950" table:formula="msoxl:=I148-J148" table:style-name="ce154">
            <text:p>-251.950</text:p>
          </table:table-cell>
          <table:table-cell office:value-type="percentage" office:value="-0.10574844252417902" table:formula="msoxl:=IF(J148=0,&quot;-    &quot;,K148/J148)" table:style-name="ce155">
            <text:p>-10,57%</text:p>
          </table:table-cell>
          <table:table-cell table:number-columns-repeated="4" table:style-name="ce25"/>
          <table:table-cell table:number-columns-repeated="4" table:style-name="ce52"/>
          <table:table-cell table:number-columns-repeated="16364" table:style-name="ce25"/>
        </table:table-row>
        <table:table-row table:style-name="ro8">
          <table:table-cell table:style-name="ce37"/>
          <table:table-cell office:value-type="string" table:style-name="ce143">
            <text:p>4)</text:p>
          </table:table-cell>
          <table:table-cell office:value-type="string" table:style-name="ce156">
            <text:p>Debiti v/Comuni</text:p>
          </table:table-cell>
          <table:table-cell table:number-columns-repeated="2" table:style-name="ce32"/>
          <table:table-cell table:style-name="ce139"/>
          <table:table-cell table:style-name="ce141"/>
          <table:table-cell table:style-name="ce140"/>
          <table:table-cell office:value-type="float" office:value="293739" table:style-name="ce154">
            <text:p>293.739</text:p>
          </table:table-cell>
          <table:table-cell office:value-type="float" office:value="1036026" table:style-name="ce154">
            <text:p>1.036.026</text:p>
          </table:table-cell>
          <table:table-cell office:value-type="float" office:value="-742287" table:formula="msoxl:=I149-J149" table:style-name="ce154">
            <text:p>-742.287</text:p>
          </table:table-cell>
          <table:table-cell office:value-type="percentage" office:value="-0.71647526220384428" table:formula="msoxl:=IF(J149=0,&quot;-    &quot;,K149/J149)" table:style-name="ce155">
            <text:p>-71,65%</text:p>
          </table:table-cell>
          <table:table-cell table:number-columns-repeated="4" table:style-name="ce25"/>
          <table:table-cell table:number-columns-repeated="4" table:style-name="ce52"/>
          <table:table-cell table:number-columns-repeated="16364" table:style-name="ce25"/>
        </table:table-row>
        <table:table-row table:style-name="ro8">
          <table:table-cell table:style-name="ce37"/>
          <table:table-cell office:value-type="string" table:style-name="ce143">
            <text:p>5)</text:p>
          </table:table-cell>
          <table:table-cell office:value-type="string" table:style-name="ce139">
            <text:p>Debiti verso aziende sanitarie pubbliche</text:p>
          </table:table-cell>
          <table:table-cell table:number-columns-repeated="2" table:style-name="ce32"/>
          <table:table-cell table:style-name="ce34"/>
          <table:table-cell office:value-type="float" office:value="0" table:formula="msoxl:=G151+G152+G153+G154+G155+G156" table:style-name="ce141">
            <text:p>0</text:p>
          </table:table-cell>
          <table:table-cell office:value-type="float" office:value="0" table:formula="msoxl:=H151+H152+H153+H154+H155+H156" table:style-name="ce157">
            <text:p>0</text:p>
          </table:table-cell>
          <table:table-cell office:value-type="float" office:value="34214085" table:style-name="ce154">
            <text:p>34.214.085</text:p>
          </table:table-cell>
          <table:table-cell office:value-type="float" office:value="38865847" table:style-name="ce154">
            <text:p>38.865.847</text:p>
          </table:table-cell>
          <table:table-cell office:value-type="float" office:value="-4651762" table:formula="msoxl:=I150-J150" table:style-name="ce154">
            <text:p>-4.651.762</text:p>
          </table:table-cell>
          <table:table-cell office:value-type="percentage" office:value="-0.11968765276104751" table:formula="msoxl:=IF(J150=0,&quot;-    &quot;,K150/J150)" table:style-name="ce155">
            <text:p>-11,97%</text:p>
          </table:table-cell>
          <table:table-cell table:number-columns-repeated="4" table:style-name="ce25"/>
          <table:table-cell table:number-columns-repeated="4" table:style-name="ce52"/>
          <table:table-cell table:number-columns-repeated="16364" table:style-name="ce25"/>
        </table:table-row>
        <table:table-row table:style-name="ro6">
          <table:table-cell table:style-name="ce37"/>
          <table:table-cell table:style-name="ce32"/>
          <table:table-cell office:value-type="string" table:style-name="ce40">
            <text:p>a)</text:p>
          </table:table-cell>
          <table:table-cell office:value-type="string" table:number-columns-spanned="3" table:number-rows-spanned="1" table:style-name="ce246">
            <text:p>Debiti v/ aziende sanitarie pubbliche della Regione per spese correnti e mobilità</text:p>
          </table:table-cell>
          <table:covered-table-cell table:number-columns-repeated="2"/>
          <table:table-cell table:style-name="ce72"/>
          <table:table-cell table:style-name="ce158"/>
          <table:table-cell office:value-type="float" office:value="14579689" table:style-name="ce159">
            <text:p>14.579.689</text:p>
          </table:table-cell>
          <table:table-cell office:value-type="float" office:value="0" table:style-name="ce159">
            <text:p>0</text:p>
          </table:table-cell>
          <table:table-cell office:value-type="float" office:value="14579689" table:formula="msoxl:=I151-J151" table:style-name="ce159">
            <text:p>14.579.689</text:p>
          </table:table-cell>
          <table:table-cell office:value-type="string" office:string-value="-    " table:formula="msoxl:=IF(J151=0,&quot;-    &quot;,K151/J151)" table:style-name="ce160">
            <text:p>-<text:s text:c="4"/></text:p>
          </table:table-cell>
          <table:table-cell table:number-columns-repeated="4" table:style-name="ce45"/>
          <table:table-cell table:number-columns-repeated="4" table:style-name="ce49"/>
          <table:table-cell table:number-columns-repeated="16364" table:style-name="ce45"/>
        </table:table-row>
        <table:table-row table:style-name="ro16">
          <table:table-cell table:style-name="ce37"/>
          <table:table-cell table:style-name="ce32"/>
          <table:table-cell office:value-type="string" table:style-name="ce40">
            <text:p>b)</text:p>
          </table:table-cell>
          <table:table-cell office:value-type="string" table:number-columns-spanned="3" table:number-rows-spanned="1" table:style-name="ce246">
            <text:p>Debiti v/ aziende sanitarie pubbliche della Regione per finanziamento sanitario aggiuntivo corrente LEA</text:p>
          </table:table-cell>
          <table:covered-table-cell table:number-columns-repeated="2"/>
          <table:table-cell table:style-name="ce72"/>
          <table:table-cell table:style-name="ce158"/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formula="msoxl:=I152-J152" table:style-name="ce159">
            <text:p>0</text:p>
          </table:table-cell>
          <table:table-cell office:value-type="string" office:string-value="-    " table:formula="msoxl:=IF(J152=0,&quot;-    &quot;,K152/J152)" table:style-name="ce160">
            <text:p>-<text:s text:c="4"/></text:p>
          </table:table-cell>
          <table:table-cell table:number-columns-repeated="4" table:style-name="ce45"/>
          <table:table-cell table:number-columns-repeated="4" table:style-name="ce49"/>
          <table:table-cell table:number-columns-repeated="16364" table:style-name="ce45"/>
        </table:table-row>
        <table:table-row table:style-name="ro16">
          <table:table-cell table:style-name="ce37"/>
          <table:table-cell table:style-name="ce32"/>
          <table:table-cell office:value-type="string" table:style-name="ce40">
            <text:p>c)</text:p>
          </table:table-cell>
          <table:table-cell office:value-type="string" table:number-columns-spanned="3" table:number-rows-spanned="1" table:style-name="ce246">
            <text:p>Debiti v/ aziende sanitarie pubbliche della Regione per finanziamento sanitario aggiuntivo corrente extra LEA</text:p>
          </table:table-cell>
          <table:covered-table-cell table:number-columns-repeated="2"/>
          <table:table-cell table:style-name="ce72"/>
          <table:table-cell table:style-name="ce158"/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formula="msoxl:=I153-J153" table:style-name="ce159">
            <text:p>0</text:p>
          </table:table-cell>
          <table:table-cell office:value-type="string" office:string-value="-    " table:formula="msoxl:=IF(J153=0,&quot;-    &quot;,K153/J153)" table:style-name="ce160">
            <text:p>-<text:s text:c="4"/></text:p>
          </table:table-cell>
          <table:table-cell table:number-columns-repeated="4" table:style-name="ce45"/>
          <table:table-cell table:number-columns-repeated="4" table:style-name="ce49"/>
          <table:table-cell table:number-columns-repeated="16364" table:style-name="ce45"/>
        </table:table-row>
        <table:table-row table:style-name="ro6">
          <table:table-cell table:style-name="ce37"/>
          <table:table-cell table:style-name="ce32"/>
          <table:table-cell office:value-type="string" table:style-name="ce40">
            <text:p>d)</text:p>
          </table:table-cell>
          <table:table-cell office:value-type="string" table:number-columns-spanned="3" table:number-rows-spanned="1" table:style-name="ce246">
            <text:p>Debiti v/ aziende sanitarie pubbliche della Regione per altre prestazioni</text:p>
          </table:table-cell>
          <table:covered-table-cell table:number-columns-repeated="2"/>
          <table:table-cell table:style-name="ce72"/>
          <table:table-cell table:style-name="ce158"/>
          <table:table-cell office:value-type="float" office:value="18997464" table:style-name="ce159">
            <text:p>18.997.464</text:p>
          </table:table-cell>
          <table:table-cell office:value-type="float" office:value="38308174" table:style-name="ce159">
            <text:p>38.308.174</text:p>
          </table:table-cell>
          <table:table-cell office:value-type="float" office:value="-19310710" table:formula="msoxl:=I154-J154" table:style-name="ce159">
            <text:p>-19.310.710</text:p>
          </table:table-cell>
          <table:table-cell office:value-type="percentage" office:value="-0.50408850079881129" table:formula="msoxl:=IF(J154=0,&quot;-    &quot;,K154/J154)" table:style-name="ce160">
            <text:p>-50,41%</text:p>
          </table:table-cell>
          <table:table-cell table:number-columns-repeated="4" table:style-name="ce45"/>
          <table:table-cell table:number-columns-repeated="4" table:style-name="ce49"/>
          <table:table-cell table:number-columns-repeated="16364" table:style-name="ce45"/>
        </table:table-row>
        <table:table-row table:style-name="ro17">
          <table:table-cell table:style-name="ce37"/>
          <table:table-cell table:style-name="ce32"/>
          <table:table-cell office:value-type="string" table:style-name="ce40">
            <text:p>e)</text:p>
          </table:table-cell>
          <table:table-cell office:value-type="string" table:number-columns-spanned="3" table:number-rows-spanned="1" table:style-name="ce246">
            <text:p>Debiti v/ aziende sanitarie pubbliche della Regione per versamenti a patrimonio netto</text:p>
          </table:table-cell>
          <table:covered-table-cell table:number-columns-repeated="2"/>
          <table:table-cell table:style-name="ce72"/>
          <table:table-cell table:style-name="ce158"/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formula="msoxl:=I155-J155" table:style-name="ce159">
            <text:p>0</text:p>
          </table:table-cell>
          <table:table-cell office:value-type="string" office:string-value="-    " table:formula="msoxl:=IF(J155=0,&quot;-    &quot;,K155/J155)" table:style-name="ce160">
            <text:p>-<text:s text:c="4"/></text:p>
          </table:table-cell>
          <table:table-cell table:number-columns-repeated="4" table:style-name="ce45"/>
          <table:table-cell table:number-columns-repeated="4" table:style-name="ce49"/>
          <table:table-cell table:number-columns-repeated="16364" table:style-name="ce45"/>
        </table:table-row>
        <table:table-row table:style-name="ro6">
          <table:table-cell table:style-name="ce37"/>
          <table:table-cell table:style-name="ce32"/>
          <table:table-cell office:value-type="string" table:style-name="ce40">
            <text:p>f)</text:p>
          </table:table-cell>
          <table:table-cell office:value-type="string" table:number-columns-spanned="3" table:number-rows-spanned="1" table:style-name="ce246">
            <text:p>Debiti v/ aziende sanitarie pubbliche fuori Regione</text:p>
          </table:table-cell>
          <table:covered-table-cell table:number-columns-repeated="2"/>
          <table:table-cell table:style-name="ce72"/>
          <table:table-cell table:style-name="ce158"/>
          <table:table-cell office:value-type="float" office:value="636932" table:style-name="ce159">
            <text:p>636.932</text:p>
          </table:table-cell>
          <table:table-cell office:value-type="float" office:value="557673" table:style-name="ce159">
            <text:p>557.673</text:p>
          </table:table-cell>
          <table:table-cell office:value-type="float" office:value="79259" table:formula="msoxl:=I156-J156" table:style-name="ce159">
            <text:p>79.259</text:p>
          </table:table-cell>
          <table:table-cell office:value-type="percentage" office:value="0.14212450665533385" table:formula="msoxl:=IF(J156=0,&quot;-    &quot;,K156/J156)" table:style-name="ce160">
            <text:p>14,21%</text:p>
          </table:table-cell>
          <table:table-cell table:number-columns-repeated="4" table:style-name="ce45"/>
          <table:table-cell table:number-columns-repeated="4" table:style-name="ce49"/>
          <table:table-cell table:number-columns-repeated="16364" table:style-name="ce45"/>
        </table:table-row>
        <table:table-row table:style-name="ro8">
          <table:table-cell table:style-name="ce37"/>
          <table:table-cell office:value-type="string" table:style-name="ce143">
            <text:p>6)</text:p>
          </table:table-cell>
          <table:table-cell office:value-type="string" table:style-name="ce143">
            <text:p>Debiti v/ società partecipate e/o enti dipendenti della Regione</text:p>
          </table:table-cell>
          <table:table-cell table:style-name="ce143"/>
          <table:table-cell table:style-name="ce32"/>
          <table:table-cell table:style-name="ce139"/>
          <table:table-cell table:style-name="ce141"/>
          <table:table-cell table:style-name="ce140"/>
          <table:table-cell office:value-type="float" office:value="3407615" table:style-name="ce154">
            <text:p>3.407.615</text:p>
          </table:table-cell>
          <table:table-cell office:value-type="float" office:value="4715574" table:style-name="ce154">
            <text:p>4.715.574</text:p>
          </table:table-cell>
          <table:table-cell office:value-type="float" office:value="-1307959" table:formula="msoxl:=I157-J157" table:style-name="ce154">
            <text:p>-1.307.959</text:p>
          </table:table-cell>
          <table:table-cell office:value-type="percentage" office:value="-0.27737005081459859" table:formula="msoxl:=IF(J157=0,&quot;-    &quot;,K157/J157)" table:style-name="ce155">
            <text:p>-27,74%</text:p>
          </table:table-cell>
          <table:table-cell table:number-columns-repeated="4" table:style-name="ce25"/>
          <table:table-cell table:number-columns-repeated="4" table:style-name="ce52"/>
          <table:table-cell table:number-columns-repeated="16364" table:style-name="ce25"/>
        </table:table-row>
        <table:table-row table:style-name="ro8">
          <table:table-cell table:style-name="ce37"/>
          <table:table-cell office:value-type="string" table:style-name="ce143">
            <text:p>7)</text:p>
          </table:table-cell>
          <table:table-cell office:value-type="string" table:style-name="ce139">
            <text:p>Debiti v/ fornitori</text:p>
          </table:table-cell>
          <table:table-cell table:style-name="ce143"/>
          <table:table-cell table:style-name="ce32"/>
          <table:table-cell table:style-name="ce139"/>
          <table:table-cell table:style-name="ce141"/>
          <table:table-cell table:style-name="ce140"/>
          <table:table-cell office:value-type="float" office:value="18302374" table:style-name="ce154">
            <text:p>18.302.374</text:p>
          </table:table-cell>
          <table:table-cell office:value-type="float" office:value="17868576" table:style-name="ce154">
            <text:p>17.868.576</text:p>
          </table:table-cell>
          <table:table-cell office:value-type="float" office:value="433798" table:formula="msoxl:=I158-J158" table:style-name="ce154">
            <text:p>433.798</text:p>
          </table:table-cell>
          <table:table-cell office:value-type="percentage" office:value="2.427714441262695E-2" table:formula="msoxl:=IF(J158=0,&quot;-    &quot;,K158/J158)" table:style-name="ce155">
            <text:p>2,43%</text:p>
          </table:table-cell>
          <table:table-cell table:number-columns-repeated="4" table:style-name="ce25"/>
          <table:table-cell table:number-columns-repeated="4" table:style-name="ce52"/>
          <table:table-cell table:number-columns-repeated="16364" table:style-name="ce25"/>
        </table:table-row>
        <table:table-row table:style-name="ro8">
          <table:table-cell table:style-name="ce37"/>
          <table:table-cell office:value-type="string" table:style-name="ce143">
            <text:p>8)</text:p>
          </table:table-cell>
          <table:table-cell office:value-type="string" table:style-name="ce139">
            <text:p>Debiti v/ istituto tesoriere</text:p>
          </table:table-cell>
          <table:table-cell table:style-name="ce143"/>
          <table:table-cell table:style-name="ce32"/>
          <table:table-cell table:style-name="ce139"/>
          <table:table-cell table:style-name="ce141"/>
          <table:table-cell table:style-name="ce140"/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formula="msoxl:=I159-J159" table:style-name="ce154">
            <text:p>0</text:p>
          </table:table-cell>
          <table:table-cell office:value-type="string" office:string-value="-    " table:formula="msoxl:=IF(J159=0,&quot;-    &quot;,K159/J159)" table:style-name="ce155">
            <text:p>-<text:s text:c="4"/></text:p>
          </table:table-cell>
          <table:table-cell table:number-columns-repeated="4" table:style-name="ce25"/>
          <table:table-cell table:number-columns-repeated="4" table:style-name="ce52"/>
          <table:table-cell table:number-columns-repeated="16364" table:style-name="ce25"/>
        </table:table-row>
        <table:table-row table:style-name="ro6">
          <table:table-cell table:style-name="ce37"/>
          <table:table-cell office:value-type="string" table:style-name="ce143">
            <text:p>9)</text:p>
          </table:table-cell>
          <table:table-cell office:value-type="string" table:style-name="ce139">
            <text:p>Debiti tributari</text:p>
          </table:table-cell>
          <table:table-cell table:style-name="ce143"/>
          <table:table-cell table:style-name="ce32"/>
          <table:table-cell table:style-name="ce161"/>
          <table:table-cell table:style-name="ce141"/>
          <table:table-cell table:style-name="ce140"/>
          <table:table-cell office:value-type="float" office:value="4972268" table:style-name="ce154">
            <text:p>4.972.268</text:p>
          </table:table-cell>
          <table:table-cell office:value-type="float" office:value="881104" table:style-name="ce154">
            <text:p>881.104</text:p>
          </table:table-cell>
          <table:table-cell office:value-type="float" office:value="4091164" table:formula="msoxl:=I160-J160" table:style-name="ce154">
            <text:p>4.091.164</text:p>
          </table:table-cell>
          <table:table-cell office:value-type="percentage" office:value="4.6432248633532476" table:formula="msoxl:=IF(J160=0,&quot;-    &quot;,K160/J160)" table:style-name="ce155">
            <text:p>464,32%</text:p>
          </table:table-cell>
          <table:table-cell table:number-columns-repeated="4" table:style-name="ce25"/>
          <table:table-cell table:number-columns-repeated="4" table:style-name="ce52"/>
          <table:table-cell table:number-columns-repeated="16364" table:style-name="ce25"/>
        </table:table-row>
        <table:table-row table:style-name="ro6">
          <table:table-cell table:style-name="ce162"/>
          <table:table-cell office:value-type="string" table:style-name="ce163">
            <text:p>10)</text:p>
          </table:table-cell>
          <table:table-cell office:value-type="string" table:style-name="ce139">
            <text:p>Debiti v/ altri finanziatori</text:p>
          </table:table-cell>
          <table:table-cell table:style-name="ce163"/>
          <table:table-cell table:style-name="ce7"/>
          <table:table-cell table:style-name="ce161"/>
          <table:table-cell table:style-name="ce164"/>
          <table:table-cell table:style-name="ce165"/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formula="msoxl:=I161-J161" table:style-name="ce154">
            <text:p>0</text:p>
          </table:table-cell>
          <table:table-cell office:value-type="string" office:string-value="-    " table:formula="msoxl:=IF(J161=0,&quot;-    &quot;,K161/J161)" table:style-name="ce155">
            <text:p>-<text:s text:c="4"/></text:p>
          </table:table-cell>
          <table:table-cell table:number-columns-repeated="4" table:style-name="ce25"/>
          <table:table-cell table:number-columns-repeated="4" table:style-name="ce52"/>
          <table:table-cell table:number-columns-repeated="16364" table:style-name="ce25"/>
        </table:table-row>
        <table:table-row table:style-name="ro8">
          <table:table-cell table:style-name="ce37"/>
          <table:table-cell office:value-type="string" table:style-name="ce143">
            <text:p>11)</text:p>
          </table:table-cell>
          <table:table-cell office:value-type="string" table:style-name="ce139">
            <text:p>Debiti v/ istituti previdenziali e sicurezza sociale</text:p>
          </table:table-cell>
          <table:table-cell table:style-name="ce143"/>
          <table:table-cell table:style-name="ce32"/>
          <table:table-cell table:style-name="ce139"/>
          <table:table-cell table:style-name="ce141"/>
          <table:table-cell table:style-name="ce140"/>
          <table:table-cell office:value-type="float" office:value="5691125" table:style-name="ce154">
            <text:p>5.691.125</text:p>
          </table:table-cell>
          <table:table-cell office:value-type="float" office:value="708169" table:style-name="ce154">
            <text:p>708.169</text:p>
          </table:table-cell>
          <table:table-cell office:value-type="float" office:value="4982956" table:formula="msoxl:=I162-J162" table:style-name="ce154">
            <text:p>4.982.956</text:p>
          </table:table-cell>
          <table:table-cell office:value-type="percentage" office:value="7.0363938551390985" table:formula="msoxl:=IF(J162=0,&quot;-    &quot;,K162/J162)" table:style-name="ce155">
            <text:p>703,64%</text:p>
          </table:table-cell>
          <table:table-cell table:number-columns-repeated="4" table:style-name="ce25"/>
          <table:table-cell table:number-columns-repeated="4" table:style-name="ce52"/>
          <table:table-cell table:number-columns-repeated="16364" table:style-name="ce25"/>
        </table:table-row>
        <table:table-row table:style-name="ro8">
          <table:table-cell table:style-name="ce37"/>
          <table:table-cell office:value-type="string" table:style-name="ce143">
            <text:p>12)</text:p>
          </table:table-cell>
          <table:table-cell office:value-type="string" table:style-name="ce139">
            <text:p>Debiti v/ altri</text:p>
          </table:table-cell>
          <table:table-cell table:style-name="ce143"/>
          <table:table-cell table:style-name="ce32"/>
          <table:table-cell table:style-name="ce34"/>
          <table:table-cell table:style-name="ce166"/>
          <table:table-cell table:style-name="ce167"/>
          <table:table-cell office:value-type="float" office:value="25331444" table:style-name="ce154">
            <text:p>25.331.444</text:p>
          </table:table-cell>
          <table:table-cell office:value-type="float" office:value="25341540" table:style-name="ce154">
            <text:p>25.341.540</text:p>
          </table:table-cell>
          <table:table-cell office:value-type="float" office:value="-10096" table:formula="msoxl:=I163-J163" table:style-name="ce154">
            <text:p>-10.096</text:p>
          </table:table-cell>
          <table:table-cell office:value-type="percentage" office:value="-3.9839725604679118E-4" table:formula="msoxl:=IF(J163=0,&quot;-    &quot;,K163/J163)" table:style-name="ce155">
            <text:p>-0,04%</text:p>
          </table:table-cell>
          <table:table-cell table:number-columns-repeated="4" table:style-name="ce25"/>
          <table:table-cell table:number-columns-repeated="4" table:style-name="ce52"/>
          <table:table-cell table:number-columns-repeated="16364" table:style-name="ce25"/>
        </table:table-row>
        <table:table-row table:style-name="ro8">
          <table:table-cell office:value-type="string" table:number-columns-spanned="8" table:number-rows-spanned="1" table:style-name="ce247">
            <text:p>Totale D)</text:p>
          </table:table-cell>
          <table:covered-table-cell table:number-columns-repeated="7"/>
          <table:table-cell office:value-type="float" office:value="94343241" table:style-name="ce78">
            <text:p>94.343.241</text:p>
          </table:table-cell>
          <table:table-cell office:value-type="float" office:value="91799377" table:style-name="ce78">
            <text:p>91.799.377</text:p>
          </table:table-cell>
          <table:table-cell office:value-type="float" office:value="2543864" table:formula="msoxl:=I164-J164" table:style-name="ce78">
            <text:p>2.543.864</text:p>
          </table:table-cell>
          <table:table-cell office:value-type="percentage" office:value="2.7711124880509811E-2" table:formula="msoxl:=IF(J164=0,&quot;-    &quot;,K164/J164)" table:style-name="ce79">
            <text:p>2,77%</text:p>
          </table:table-cell>
          <table:table-cell table:number-columns-repeated="4" table:style-name="ce25"/>
          <table:table-cell table:number-columns-repeated="4" table:style-name="ce52"/>
          <table:table-cell table:number-columns-repeated="16364" table:style-name="ce25"/>
        </table:table-row>
        <table:table-row table:style-name="ro8">
          <table:table-cell office:value-type="string" table:style-name="ce147">
            <text:p>E)</text:p>
          </table:table-cell>
          <table:table-cell office:value-type="string" table:style-name="ce139">
            <text:p>RATEI E RISCONTI PASSIVI</text:p>
          </table:table-cell>
          <table:table-cell table:number-columns-repeated="2" table:style-name="ce143"/>
          <table:table-cell table:style-name="ce32"/>
          <table:table-cell table:style-name="ce34"/>
          <table:table-cell table:style-name="ce148"/>
          <table:table-cell table:style-name="ce140"/>
          <table:table-cell table:number-columns-repeated="3" table:style-name="ce36"/>
          <table:table-cell table:style-name="ce51"/>
          <table:table-cell table:number-columns-repeated="4" table:style-name="ce25"/>
          <table:table-cell table:number-columns-repeated="4" table:style-name="ce52"/>
          <table:table-cell table:number-columns-repeated="16364" table:style-name="ce25"/>
        </table:table-row>
        <table:table-row table:style-name="ro8">
          <table:table-cell table:style-name="ce147"/>
          <table:table-cell office:value-type="string" table:style-name="ce143">
            <text:p>1)</text:p>
          </table:table-cell>
          <table:table-cell office:value-type="string" table:style-name="ce139">
            <text:p>Ratei passivi</text:p>
          </table:table-cell>
          <table:table-cell table:style-name="ce143"/>
          <table:table-cell table:style-name="ce32"/>
          <table:table-cell table:style-name="ce80"/>
          <table:table-cell table:style-name="ce35"/>
          <table:table-cell table:style-name="ce140"/>
          <table:table-cell office:value-type="float" office:value="10958" table:style-name="ce36">
            <text:p>10.958</text:p>
          </table:table-cell>
          <table:table-cell office:value-type="float" office:value="3312" table:style-name="ce36">
            <text:p>3.312</text:p>
          </table:table-cell>
          <table:table-cell office:value-type="float" office:value="7646" table:formula="msoxl:=I166-J166" table:style-name="ce36">
            <text:p>7.646</text:p>
          </table:table-cell>
          <table:table-cell office:value-type="percentage" office:value="2.3085748792270531" table:formula="msoxl:=IF(J166=0,&quot;-    &quot;,K166/J166)" table:style-name="ce51">
            <text:p>230,86%</text:p>
          </table:table-cell>
          <table:table-cell table:number-columns-repeated="4" table:style-name="ce25"/>
          <table:table-cell table:number-columns-repeated="4" table:style-name="ce52"/>
          <table:table-cell table:number-columns-repeated="16364" table:style-name="ce25"/>
        </table:table-row>
        <table:table-row table:style-name="ro8">
          <table:table-cell table:style-name="ce147"/>
          <table:table-cell office:value-type="string" table:style-name="ce143">
            <text:p>2)</text:p>
          </table:table-cell>
          <table:table-cell office:value-type="string" table:style-name="ce139">
            <text:p>Risconti passivi</text:p>
          </table:table-cell>
          <table:table-cell table:style-name="ce143"/>
          <table:table-cell table:style-name="ce32"/>
          <table:table-cell table:style-name="ce34"/>
          <table:table-cell table:style-name="ce149"/>
          <table:table-cell table:style-name="ce140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msoxl:=I167-J167" table:style-name="ce36">
            <text:p>0</text:p>
          </table:table-cell>
          <table:table-cell office:value-type="string" office:string-value="-    " table:formula="msoxl:=IF(J167=0,&quot;-    &quot;,K167/J167)" table:style-name="ce51">
            <text:p>-<text:s text:c="4"/></text:p>
          </table:table-cell>
          <table:table-cell table:number-columns-repeated="4" table:style-name="ce25"/>
          <table:table-cell table:number-columns-repeated="4" table:style-name="ce52"/>
          <table:table-cell table:number-columns-repeated="16364" table:style-name="ce25"/>
        </table:table-row>
        <table:table-row table:style-name="ro8">
          <table:table-cell office:value-type="string" table:number-columns-spanned="8" table:number-rows-spanned="1" table:style-name="ce247">
            <text:p>Totale E)</text:p>
          </table:table-cell>
          <table:covered-table-cell table:number-columns-repeated="7"/>
          <table:table-cell office:value-type="float" office:value="10958" table:style-name="ce78">
            <text:p>10.958</text:p>
          </table:table-cell>
          <table:table-cell office:value-type="float" office:value="3312" table:style-name="ce78">
            <text:p>3.312</text:p>
          </table:table-cell>
          <table:table-cell office:value-type="float" office:value="7646" table:formula="msoxl:=I168-J168" table:style-name="ce78">
            <text:p>7.646</text:p>
          </table:table-cell>
          <table:table-cell office:value-type="percentage" office:value="2.3085748792270531" table:formula="msoxl:=IF(J168=0,&quot;-    &quot;,K168/J168)" table:style-name="ce79">
            <text:p>230,86%</text:p>
          </table:table-cell>
          <table:table-cell table:number-columns-repeated="4" table:style-name="ce25"/>
          <table:table-cell table:number-columns-repeated="4" table:style-name="ce52"/>
          <table:table-cell table:number-columns-repeated="16364" table:style-name="ce25"/>
        </table:table-row>
        <table:table-row table:style-name="ro6">
          <table:table-cell table:style-name="ce37"/>
          <table:table-cell table:number-columns-repeated="4" table:style-name="ce32"/>
          <table:table-cell table:style-name="ce80"/>
          <table:table-cell table:style-name="ce148"/>
          <table:table-cell table:style-name="ce140"/>
          <table:table-cell table:number-columns-repeated="3" table:style-name="ce36"/>
          <table:table-cell table:style-name="ce51"/>
          <table:table-cell table:number-columns-repeated="4" table:style-name="ce25"/>
          <table:table-cell table:number-columns-repeated="4" table:style-name="ce52"/>
          <table:table-cell table:number-columns-repeated="16364" table:style-name="ce25"/>
        </table:table-row>
        <table:table-row table:style-name="ro6">
          <table:table-cell office:value-type="string" table:number-columns-spanned="8" table:number-rows-spanned="1" table:style-name="ce299">
            <text:p>TOTALE PASSIVO E PATRIMONIO NETTO (A+B+C+D+E)</text:p>
          </table:table-cell>
          <table:covered-table-cell table:number-columns-repeated="7"/>
          <table:table-cell office:value-type="float" office:value="218302014" table:style-name="ce116">
            <text:p>218.302.014</text:p>
          </table:table-cell>
          <table:table-cell office:value-type="float" office:value="209393206" table:style-name="ce116">
            <text:p>209.393.206</text:p>
          </table:table-cell>
          <table:table-cell office:value-type="float" office:value="8908808" table:formula="msoxl:=I170-J170" table:style-name="ce116">
            <text:p>8.908.808</text:p>
          </table:table-cell>
          <table:table-cell office:value-type="percentage" office:value="4.2545831214791184E-2" table:formula="msoxl:=IF(J170=0,&quot;-    &quot;,K170/J170)" table:style-name="ce168">
            <text:p>4,25%</text:p>
          </table:table-cell>
          <table:table-cell table:number-columns-repeated="4" table:style-name="ce25"/>
          <table:table-cell table:number-columns-repeated="4" table:style-name="ce52"/>
          <table:table-cell table:number-columns-repeated="16364" table:style-name="ce25"/>
        </table:table-row>
        <table:table-row table:style-name="ro8">
          <table:table-cell office:value-type="string" table:style-name="ce147">
            <text:p>F)</text:p>
          </table:table-cell>
          <table:table-cell office:value-type="string" table:style-name="ce139">
            <text:p>CONTI D'ORDINE</text:p>
          </table:table-cell>
          <table:table-cell table:number-columns-repeated="3" table:style-name="ce143"/>
          <table:table-cell table:style-name="ce163"/>
          <table:table-cell table:style-name="ce85"/>
          <table:table-cell table:style-name="ce109"/>
          <table:table-cell table:number-columns-repeated="3" table:style-name="ce36"/>
          <table:table-cell table:style-name="ce51"/>
          <table:table-cell table:number-columns-repeated="4" table:style-name="ce114"/>
          <table:table-cell table:number-columns-repeated="4" table:style-name="ce115"/>
          <table:table-cell table:number-columns-repeated="16364" table:style-name="ce114"/>
        </table:table-row>
        <table:table-row table:style-name="ro8">
          <table:table-cell table:style-name="ce147"/>
          <table:table-cell office:value-type="string" table:style-name="ce143">
            <text:p>1)<text:s/></text:p>
          </table:table-cell>
          <table:table-cell office:value-type="string" table:style-name="ce139">
            <text:p>Canoni leasing ancora da pagare</text:p>
          </table:table-cell>
          <table:table-cell table:number-columns-repeated="2" table:style-name="ce143"/>
          <table:table-cell table:style-name="ce80"/>
          <table:table-cell table:style-name="ce85"/>
          <table:table-cell table:style-name="ce109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msoxl:=I172-J172" table:style-name="ce36">
            <text:p>0</text:p>
          </table:table-cell>
          <table:table-cell office:value-type="string" office:string-value="-    " table:formula="msoxl:=IF(J172=0,&quot;-    &quot;,K172/J172)" table:style-name="ce51">
            <text:p>-<text:s text:c="4"/></text:p>
          </table:table-cell>
          <table:table-cell table:number-columns-repeated="4" table:style-name="ce114"/>
          <table:table-cell table:number-columns-repeated="4" table:style-name="ce115"/>
          <table:table-cell table:number-columns-repeated="16364" table:style-name="ce114"/>
        </table:table-row>
        <table:table-row table:style-name="ro8">
          <table:table-cell table:style-name="ce147"/>
          <table:table-cell office:value-type="string" table:style-name="ce143">
            <text:p>2)</text:p>
          </table:table-cell>
          <table:table-cell office:value-type="string" table:style-name="ce80">
            <text:p>Depositi cauzionali</text:p>
          </table:table-cell>
          <table:table-cell table:number-columns-repeated="2" table:style-name="ce143"/>
          <table:table-cell table:style-name="ce163"/>
          <table:table-cell table:style-name="ce85"/>
          <table:table-cell table:style-name="ce109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msoxl:=I173-J173" table:style-name="ce36">
            <text:p>0</text:p>
          </table:table-cell>
          <table:table-cell office:value-type="string" office:string-value="-    " table:formula="msoxl:=IF(J173=0,&quot;-    &quot;,K173/J173)" table:style-name="ce51">
            <text:p>-<text:s text:c="4"/></text:p>
          </table:table-cell>
          <table:table-cell table:number-columns-repeated="4" table:style-name="ce114"/>
          <table:table-cell table:number-columns-repeated="4" table:style-name="ce115"/>
          <table:table-cell table:number-columns-repeated="16364" table:style-name="ce114"/>
        </table:table-row>
        <table:table-row table:style-name="ro8">
          <table:table-cell table:style-name="ce147"/>
          <table:table-cell office:value-type="string" table:style-name="ce80">
            <text:p>3)</text:p>
          </table:table-cell>
          <table:table-cell office:value-type="string" table:style-name="ce143">
            <text:p>Beni in comodato</text:p>
          </table:table-cell>
          <table:table-cell table:number-columns-repeated="2" table:style-name="ce143"/>
          <table:table-cell table:style-name="ce163"/>
          <table:table-cell table:style-name="ce85"/>
          <table:table-cell table:style-name="ce109"/>
          <table:table-cell office:value-type="float" office:value="4520673" table:style-name="ce36">
            <text:p>4.520.673</text:p>
          </table:table-cell>
          <table:table-cell office:value-type="float" office:value="4520673" table:style-name="ce36">
            <text:p>4.520.673</text:p>
          </table:table-cell>
          <table:table-cell office:value-type="float" office:value="0" table:formula="msoxl:=I174-J174" table:style-name="ce36">
            <text:p>0</text:p>
          </table:table-cell>
          <table:table-cell office:value-type="percentage" office:value="0" table:formula="msoxl:=IF(J174=0,&quot;-    &quot;,K174/J174)" table:style-name="ce51">
            <text:p>0,00%</text:p>
          </table:table-cell>
          <table:table-cell table:number-columns-repeated="4" table:style-name="ce114"/>
          <table:table-cell table:number-columns-repeated="4" table:style-name="ce115"/>
          <table:table-cell table:number-columns-repeated="16364" table:style-name="ce114"/>
        </table:table-row>
        <table:table-row table:style-name="ro8">
          <table:table-cell table:style-name="ce147"/>
          <table:table-cell office:value-type="string" table:style-name="ce143">
            <text:p>4)</text:p>
          </table:table-cell>
          <table:table-cell office:value-type="string" table:style-name="ce139">
            <text:p>Altri conti d'ordine</text:p>
          </table:table-cell>
          <table:table-cell table:number-columns-repeated="2" table:style-name="ce143"/>
          <table:table-cell table:style-name="ce80"/>
          <table:table-cell table:style-name="ce110"/>
          <table:table-cell table:style-name="ce109"/>
          <table:table-cell office:value-type="float" office:value="4058547" table:style-name="ce36">
            <text:p>4.058.547</text:p>
          </table:table-cell>
          <table:table-cell office:value-type="float" office:value="4099793" table:style-name="ce36">
            <text:p>4.099.793</text:p>
          </table:table-cell>
          <table:table-cell office:value-type="float" office:value="-41246" table:formula="msoxl:=I175-J175" table:style-name="ce36">
            <text:p>-41.246</text:p>
          </table:table-cell>
          <table:table-cell office:value-type="percentage" office:value="-1.0060507932961493E-2" table:formula="msoxl:=IF(J175=0,&quot;-    &quot;,K175/J175)" table:style-name="ce51">
            <text:p>-1,01%</text:p>
          </table:table-cell>
          <table:table-cell table:number-columns-repeated="4" table:style-name="ce114"/>
          <table:table-cell table:number-columns-repeated="4" table:style-name="ce115"/>
          <table:table-cell table:number-columns-repeated="16364" table:style-name="ce114"/>
        </table:table-row>
        <table:table-row table:style-name="ro6">
          <table:table-cell office:value-type="string" table:number-columns-spanned="8" table:number-rows-spanned="1" table:style-name="ce300">
            <text:p>Totale F)</text:p>
          </table:table-cell>
          <table:covered-table-cell table:number-columns-repeated="7"/>
          <table:table-cell office:value-type="float" office:value="8579220" table:style-name="ce118">
            <text:p>8.579.220</text:p>
          </table:table-cell>
          <table:table-cell office:value-type="float" office:value="8620466" table:style-name="ce118">
            <text:p>8.620.466</text:p>
          </table:table-cell>
          <table:table-cell office:value-type="float" office:value="-41246" table:formula="msoxl:=I176-J176" table:style-name="ce118">
            <text:p>-41.246</text:p>
          </table:table-cell>
          <table:table-cell office:value-type="percentage" office:value="-4.784660133222496E-3" table:formula="msoxl:=IF(J176=0,&quot;-    &quot;,K176/J176)" table:style-name="ce119">
            <text:p>-0,48%</text:p>
          </table:table-cell>
          <table:table-cell table:number-columns-repeated="4" table:style-name="ce25"/>
          <table:table-cell table:number-columns-repeated="4" table:style-name="ce52"/>
          <table:table-cell table:number-columns-repeated="16364" table:style-name="ce25"/>
        </table:table-row>
        <table:table-row table:number-rows-repeated="2" table:style-name="ro6">
          <table:table-cell table:number-columns-repeated="5" table:style-name="ce169"/>
          <table:table-cell table:style-name="ce122"/>
          <table:table-cell table:number-columns-repeated="2" table:style-name="ce45"/>
          <table:table-cell table:number-columns-repeated="2" table:style-name="ce170"/>
          <table:table-cell table:style-name="ce45"/>
          <table:table-cell table:style-name="ce171"/>
          <table:table-cell table:number-columns-repeated="16372" table:style-name="ce45"/>
        </table:table-row>
        <table:table-row table:number-rows-repeated="47" table:style-name="ro6">
          <table:table-cell table:number-columns-repeated="5" table:style-name="ce169"/>
          <table:table-cell table:style-name="ce122"/>
          <table:table-cell table:number-columns-repeated="2" table:style-name="ce45"/>
          <table:table-cell table:style-name="ce170"/>
          <table:table-cell table:style-name="ce47"/>
          <table:table-cell table:style-name="ce45"/>
          <table:table-cell table:style-name="ce171"/>
          <table:table-cell table:number-columns-repeated="16372" table:style-name="ce45"/>
        </table:table-row>
        <table:table-row table:number-rows-repeated="15" table:style-name="ro5">
          <table:table-cell table:number-columns-repeated="5" table:style-name="ce172"/>
          <table:table-cell table:style-name="ce12"/>
          <table:table-cell table:number-columns-repeated="2" table:style-name="ce45"/>
          <table:table-cell table:style-name="ce170"/>
          <table:table-cell table:style-name="ce47"/>
          <table:table-cell table:style-name="ce45"/>
          <table:table-cell table:style-name="ce171"/>
          <table:table-cell table:number-columns-repeated="16372"/>
        </table:table-row>
        <table:table-row table:number-rows-repeated="49" table:style-name="ro5">
          <table:table-cell table:number-columns-repeated="5"/>
          <table:table-cell table:style-name="ce12"/>
          <table:table-cell table:number-columns-repeated="16378"/>
        </table:table-row>
        <table:table-row table:number-rows-repeated="1048287" table:style-name="ro5">
          <table:table-cell table:number-columns-repeated="16384"/>
        </table:table-row>
      </table:table>
      <table:table table:name="C_E__2017_CONS" table:style-name="ta1">
        <table:table-column table:style-name="co1" table:number-columns-repeated="2" table:default-cell-style-name="ce231"/>
        <table:table-column table:style-name="co9" table:default-cell-style-name="ce1"/>
        <table:table-column table:style-name="co10" table:number-columns-repeated="3" table:default-cell-style-name="ce175"/>
        <table:table-column table:style-name="co10" table:default-cell-style-name="ce176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77"/>
        <table:table-column table:style-name="co6" table:number-columns-repeated="245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5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5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5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5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5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5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5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5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5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5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5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5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5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5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5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5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5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5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5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5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5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5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5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5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5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5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5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5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5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5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5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5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5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5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5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5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5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5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5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5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5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5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5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5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5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5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5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5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5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5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5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5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5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5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5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5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5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5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5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5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5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5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5" table:default-cell-style-name="ce1"/>
        <table:table-row table:style-name="ro18">
          <table:table-cell table:number-columns-repeated="2" table:style-name="ce173"/>
          <table:table-cell table:style-name="ce174"/>
          <table:table-cell table:number-columns-repeated="3" table:style-name="ce175"/>
          <table:table-cell table:style-name="ce176"/>
          <table:table-cell table:number-columns-repeated="3" table:style-name="ce1"/>
          <table:table-cell table:style-name="ce177"/>
          <table:table-cell table:number-columns-repeated="16373"/>
        </table:table-row>
        <table:table-row table:style-name="ro19">
          <table:table-cell office:value-type="string" table:number-columns-spanned="5" table:number-rows-spanned="1" table:style-name="ce303">
            <text:p>Conto <text:s/>Economico Consolidato</text:p>
          </table:table-cell>
          <table:covered-table-cell table:number-columns-repeated="4"/>
          <table:table-cell office:value-type="string" table:number-columns-spanned="2" table:number-rows-spanned="1" table:style-name="ce288">
            <text:p>Importi: Euro</text:p>
          </table:table-cell>
          <table:covered-table-cell/>
          <table:table-cell table:number-columns-repeated="3" table:style-name="ce178"/>
          <table:table-cell table:style-name="ce179"/>
          <table:table-cell table:number-columns-repeated="16373" table:style-name="ce178"/>
        </table:table-row>
        <table:table-row table:style-name="ro20">
          <table:table-cell table:style-name="ce180"/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table:style-name="ce185"/>
          <table:table-cell table:number-columns-repeated="3" table:style-name="ce178"/>
          <table:table-cell table:style-name="ce179"/>
          <table:table-cell table:number-columns-repeated="16373" table:style-name="ce178"/>
        </table:table-row>
        <table:table-row table:style-name="ro21">
          <table:table-cell office:value-type="string" table:number-columns-spanned="3" table:number-rows-spanned="2" table:style-name="ce291">
            <text:p>SCHEMA DI BILANCIO</text:p>
          </table:table-cell>
          <table:covered-table-cell table:number-columns-repeated="2"/>
          <table:table-cell office:value-type="string" table:number-columns-spanned="1" table:number-rows-spanned="2" table:style-name="ce260">
            <text:p>Bilancio di<text:s/><text:span text:style-name="T1">esercizio</text:span><text:s/>2017</text:p>
          </table:table-cell>
          <table:table-cell office:value-type="string" table:number-columns-spanned="1" table:number-rows-spanned="2" table:style-name="ce260">
            <text:p>Bilancio di<text:s/><text:span text:style-name="T1">esercizio</text:span><text:s/>2016</text:p>
          </table:table-cell>
          <table:table-cell office:value-type="string" table:number-columns-spanned="2" table:number-rows-spanned="1" table:style-name="ce304">
            <text:p>VARIAZIONE<text:s/></text:p>
          </table:table-cell>
          <table:covered-table-cell/>
          <table:table-cell table:number-columns-repeated="3" table:style-name="ce178"/>
          <table:table-cell table:style-name="ce179"/>
          <table:table-cell table:number-columns-repeated="16373" table:style-name="ce178"/>
        </table:table-row>
        <table:table-row table:style-name="ro20">
          <table:covered-table-cell/>
          <table:covered-table-cell table:number-columns-repeated="2"/>
          <table:covered-table-cell/>
          <table:covered-table-cell/>
          <table:table-cell office:value-type="string" table:style-name="ce10">
            <text:p>Importo<text:s/></text:p>
          </table:table-cell>
          <table:table-cell office:value-type="string" table:style-name="ce11">
            <text:p>%</text:p>
          </table:table-cell>
          <table:table-cell table:number-columns-repeated="3" table:style-name="ce178"/>
          <table:table-cell table:style-name="ce179"/>
          <table:table-cell table:number-columns-repeated="16373" table:style-name="ce178"/>
        </table:table-row>
        <table:table-row table:style-name="ro20">
          <table:table-cell table:style-name="ce186"/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3" table:style-name="ce1"/>
          <table:table-cell table:style-name="ce177"/>
          <table:table-cell table:number-columns-repeated="16373"/>
        </table:table-row>
        <table:table-row table:style-name="ro20">
          <table:table-cell office:value-type="string" table:style-name="ce22">
            <text:p>A)</text:p>
          </table:table-cell>
          <table:table-cell table:style-name="ce24"/>
          <table:table-cell office:value-type="string" table:style-name="ce191">
            <text:p>VALORE DELLA PRODUZIONE</text:p>
          </table:table-cell>
          <table:table-cell table:number-columns-repeated="3" table:style-name="ce192"/>
          <table:table-cell table:style-name="ce193"/>
          <table:table-cell table:number-columns-repeated="3" table:style-name="ce1"/>
          <table:table-cell table:style-name="ce177"/>
          <table:table-cell table:number-columns-repeated="16373"/>
        </table:table-row>
        <table:table-row table:style-name="ro20">
          <table:table-cell table:style-name="ce22"/>
          <table:table-cell table:style-name="ce24"/>
          <table:table-cell table:style-name="ce194"/>
          <table:table-cell table:number-columns-repeated="3" table:style-name="ce192"/>
          <table:table-cell table:style-name="ce193"/>
          <table:table-cell table:number-columns-repeated="3" table:style-name="ce1"/>
          <table:table-cell table:style-name="ce177"/>
          <table:table-cell table:number-columns-repeated="16373"/>
        </table:table-row>
        <table:table-row table:style-name="ro5">
          <table:table-cell office:value-type="float" office:value="1" table:style-name="ce22">
            <text:p>1</text:p>
          </table:table-cell>
          <table:table-cell office:value-type="string" table:style-name="ce23">
            <text:p>Contributi d'esercizio</text:p>
          </table:table-cell>
          <table:table-cell table:style-name="ce191"/>
          <table:table-cell office:value-type="float" office:value="317978199" table:style-name="ce195">
            <text:p>317.978.199</text:p>
          </table:table-cell>
          <table:table-cell office:value-type="float" office:value="310339867" table:style-name="ce195">
            <text:p>310.339.867</text:p>
          </table:table-cell>
          <table:table-cell office:value-type="float" office:value="7638332" table:formula="msoxl:=D9-E9" table:style-name="ce195">
            <text:p>7.638.332</text:p>
          </table:table-cell>
          <table:table-cell office:value-type="percentage" office:value="2.461279652478552E-2" table:formula="msoxl:=IF(E9=0,&quot;-    &quot;,F9/E9)" table:style-name="ce51">
            <text:p>2,46%</text:p>
          </table:table-cell>
          <table:table-cell table:number-columns-repeated="16377" table:style-name="ce196"/>
        </table:table-row>
        <table:table-row table:style-name="ro20">
          <table:table-cell table:style-name="ce197"/>
          <table:table-cell office:value-type="string" table:style-name="ce198">
            <text:p>a) Contributi in conto esercizio da Regione <text:s/>o Provincia Autonoma per quota F.S. rgionale</text:p>
          </table:table-cell>
          <table:table-cell table:style-name="ce199"/>
          <table:table-cell office:value-type="float" office:value="287025023" table:style-name="ce200">
            <text:p>287.025.023</text:p>
          </table:table-cell>
          <table:table-cell office:value-type="float" office:value="283917218" table:style-name="ce200">
            <text:p>283.917.218</text:p>
          </table:table-cell>
          <table:table-cell office:value-type="float" office:value="3107805" table:formula="msoxl:=D10-E10" table:style-name="ce200">
            <text:p>3.107.805</text:p>
          </table:table-cell>
          <table:table-cell office:value-type="percentage" office:value="1.0946166005331878E-2" table:formula="msoxl:=IF(E10=0,&quot;-    &quot;,F10/E10)" table:style-name="ce48">
            <text:p>1,09%</text:p>
          </table:table-cell>
          <table:table-cell table:number-columns-repeated="3" table:style-name="ce1"/>
          <table:table-cell table:style-name="ce177"/>
          <table:table-cell table:number-columns-repeated="16373"/>
        </table:table-row>
        <table:table-row table:style-name="ro20">
          <table:table-cell table:style-name="ce22"/>
          <table:table-cell office:value-type="string" table:style-name="ce198">
            <text:p>b) Contributi in c/esercizio extra fondo</text:p>
          </table:table-cell>
          <table:table-cell table:style-name="ce199"/>
          <table:table-cell office:value-type="float" office:value="30953176" table:style-name="ce200">
            <text:p>30.953.176</text:p>
          </table:table-cell>
          <table:table-cell office:value-type="float" office:value="26422649" table:style-name="ce200">
            <text:p>26.422.649</text:p>
          </table:table-cell>
          <table:table-cell office:value-type="float" office:value="4530527" table:formula="msoxl:=D11-E11" table:style-name="ce200">
            <text:p>4.530.527</text:p>
          </table:table-cell>
          <table:table-cell office:value-type="percentage" office:value="0.1714637695864635" table:formula="msoxl:=IF(E11=0,&quot;-    &quot;,F11/E11)" table:style-name="ce48">
            <text:p>17,15%</text:p>
          </table:table-cell>
          <table:table-cell table:number-columns-repeated="3" table:style-name="ce1"/>
          <table:table-cell table:style-name="ce177"/>
          <table:table-cell table:number-columns-repeated="16373"/>
        </table:table-row>
        <table:table-row table:style-name="ro20">
          <table:table-cell table:style-name="ce22"/>
          <table:table-cell table:style-name="ce199"/>
          <table:table-cell office:value-type="string" table:style-name="ce199">
            <text:p>1) <text:s/>Contributi da Regione o Prov. Aut. (extra fondo) vincolati</text:p>
          </table:table-cell>
          <table:table-cell office:value-type="float" office:value="12935473" table:style-name="ce200">
            <text:p>12.935.473</text:p>
          </table:table-cell>
          <table:table-cell office:value-type="float" office:value="23181009" table:style-name="ce201">
            <text:p>23.181.009</text:p>
          </table:table-cell>
          <table:table-cell office:value-type="float" office:value="-10245536" table:formula="msoxl:=D12-E12" table:style-name="ce200">
            <text:p>(10.245.536)</text:p>
          </table:table-cell>
          <table:table-cell office:value-type="percentage" office:value="-0.44197972573152444" table:formula="msoxl:=IF(E12=0,&quot;-    &quot;,F12/E12)" table:style-name="ce48">
            <text:p>-44,20%</text:p>
          </table:table-cell>
          <table:table-cell table:number-columns-repeated="3" table:style-name="ce1"/>
          <table:table-cell table:style-name="ce177"/>
          <table:table-cell table:number-columns-repeated="16373"/>
        </table:table-row>
        <table:table-row table:style-name="ro20">
          <table:table-cell table:style-name="ce197"/>
          <table:table-cell table:style-name="ce199"/>
          <table:table-cell office:value-type="string" table:style-name="ce199">
            <text:p>2) <text:s/>Contributi da Regione o Prov. Aut. (extra fondo) - Risorse aggiuntive da bilancio regionale a titolo di copertura LEA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formula="msoxl:=D13-E13" table:style-name="ce200">
            <text:p>0</text:p>
          </table:table-cell>
          <table:table-cell office:value-type="string" office:string-value="-    " table:formula="msoxl:=IF(E13=0,&quot;-    &quot;,F13/E13)" table:style-name="ce48">
            <text:p>-<text:s text:c="4"/></text:p>
          </table:table-cell>
          <table:table-cell table:number-columns-repeated="3" table:style-name="ce1"/>
          <table:table-cell table:style-name="ce177"/>
          <table:table-cell table:number-columns-repeated="16373"/>
        </table:table-row>
        <table:table-row table:style-name="ro20">
          <table:table-cell table:style-name="ce22"/>
          <table:table-cell table:style-name="ce199"/>
          <table:table-cell office:value-type="string" table:style-name="ce199">
            <text:p>3) <text:s/>Contributi da Regione o Prov. Aut. (extra fondo) - Risorse aggiuntive da bilancio regionale a titolo di copertura extra LEA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formula="msoxl:=D14-E14" table:style-name="ce200">
            <text:p>0</text:p>
          </table:table-cell>
          <table:table-cell office:value-type="string" office:string-value="-    " table:formula="msoxl:=IF(E14=0,&quot;-    &quot;,F14/E14)" table:style-name="ce48">
            <text:p>-<text:s text:c="4"/></text:p>
          </table:table-cell>
          <table:table-cell table:number-columns-repeated="3" table:style-name="ce1"/>
          <table:table-cell table:style-name="ce177"/>
          <table:table-cell table:number-columns-repeated="16373"/>
        </table:table-row>
        <table:table-row table:style-name="ro20">
          <table:table-cell table:style-name="ce197"/>
          <table:table-cell table:style-name="ce199"/>
          <table:table-cell office:value-type="string" table:style-name="ce199">
            <text:p>4) <text:s/>Contributi da Regione o Prov. Aut. (extra fondo) - Altro</text:p>
          </table:table-cell>
          <table:table-cell office:value-type="float" office:value="52037" table:style-name="ce200">
            <text:p>52.037</text:p>
          </table:table-cell>
          <table:table-cell office:value-type="float" office:value="234489" table:style-name="ce201">
            <text:p>234.489</text:p>
          </table:table-cell>
          <table:table-cell office:value-type="float" office:value="-182452" table:formula="msoxl:=D15-E15" table:style-name="ce200">
            <text:p>(182.452)</text:p>
          </table:table-cell>
          <table:table-cell office:value-type="percentage" office:value="-0.77808340689755173" table:formula="msoxl:=IF(E15=0,&quot;-    &quot;,F15/E15)" table:style-name="ce48">
            <text:p>-77,81%</text:p>
          </table:table-cell>
          <table:table-cell table:number-columns-repeated="3" table:style-name="ce1"/>
          <table:table-cell table:style-name="ce177"/>
          <table:table-cell table:number-columns-repeated="16373"/>
        </table:table-row>
        <table:table-row table:style-name="ro20">
          <table:table-cell table:style-name="ce197"/>
          <table:table-cell table:style-name="ce199"/>
          <table:table-cell office:value-type="string" table:style-name="ce199">
            <text:p>5) <text:s/>Contributi da Aziende sanitarie pubbliche (extra fondo)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formula="msoxl:=D16-E16" table:style-name="ce200">
            <text:p>0</text:p>
          </table:table-cell>
          <table:table-cell office:value-type="string" office:string-value="-    " table:formula="msoxl:=IF(E16=0,&quot;-    &quot;,F16/E16)" table:style-name="ce48">
            <text:p>-<text:s text:c="4"/></text:p>
          </table:table-cell>
          <table:table-cell table:number-columns-repeated="3" table:style-name="ce1"/>
          <table:table-cell table:style-name="ce177"/>
          <table:table-cell table:number-columns-repeated="16373"/>
        </table:table-row>
        <table:table-row table:style-name="ro20">
          <table:table-cell table:style-name="ce22"/>
          <table:table-cell table:style-name="ce199"/>
          <table:table-cell office:value-type="string" table:style-name="ce199">
            <text:p>6) <text:s/>Contributi da altri soggetti pubblici</text:p>
          </table:table-cell>
          <table:table-cell office:value-type="float" office:value="17965666" table:style-name="ce200">
            <text:p>17.965.666</text:p>
          </table:table-cell>
          <table:table-cell office:value-type="float" office:value="3007151" table:style-name="ce201">
            <text:p>3.007.151</text:p>
          </table:table-cell>
          <table:table-cell office:value-type="float" office:value="14958515" table:formula="msoxl:=D17-E17" table:style-name="ce200">
            <text:p>14.958.515</text:p>
          </table:table-cell>
          <table:table-cell office:value-type="percentage" office:value="4.9743145588631901" table:formula="msoxl:=IF(E17=0,&quot;-    &quot;,F17/E17)" table:style-name="ce48">
            <text:p>497,43%</text:p>
          </table:table-cell>
          <table:table-cell table:number-columns-repeated="16377"/>
        </table:table-row>
        <table:table-row table:style-name="ro20">
          <table:table-cell table:style-name="ce197"/>
          <table:table-cell office:value-type="string" table:style-name="ce199">
            <text:p>c) Contributi in c/esercizio per ricerca</text:p>
          </table:table-cell>
          <table:table-cell table:style-name="ce199"/>
          <table:table-cell office:value-type="float" office:value="0" table:style-name="ce200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formula="msoxl:=D18-E18" table:style-name="ce200">
            <text:p>0</text:p>
          </table:table-cell>
          <table:table-cell office:value-type="string" office:string-value="-    " table:formula="msoxl:=IF(E18=0,&quot;-    &quot;,F18/E18)" table:style-name="ce48">
            <text:p>-<text:s text:c="4"/></text:p>
          </table:table-cell>
          <table:table-cell table:number-columns-repeated="16377"/>
        </table:table-row>
        <table:table-row table:style-name="ro20">
          <table:table-cell table:style-name="ce197"/>
          <table:table-cell table:style-name="ce199"/>
          <table:table-cell office:value-type="string" table:style-name="ce199">
            <text:p>1) <text:s/>Contributi da Ministero della Salute per ricerca corrente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formula="msoxl:=D19-E19" table:style-name="ce200">
            <text:p>0</text:p>
          </table:table-cell>
          <table:table-cell office:value-type="string" office:string-value="-    " table:formula="msoxl:=IF(E19=0,&quot;-    &quot;,F19/E19)" table:style-name="ce48">
            <text:p>-<text:s text:c="4"/></text:p>
          </table:table-cell>
          <table:table-cell table:number-columns-repeated="16377"/>
        </table:table-row>
        <table:table-row table:style-name="ro20">
          <table:table-cell table:style-name="ce197"/>
          <table:table-cell table:style-name="ce199"/>
          <table:table-cell office:value-type="string" table:style-name="ce199">
            <text:p>2) <text:s/>Contributi da Ministero della Salute per ricerca finalizzata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formula="msoxl:=D20-E20" table:style-name="ce200">
            <text:p>0</text:p>
          </table:table-cell>
          <table:table-cell office:value-type="string" office:string-value="-    " table:formula="msoxl:=IF(E20=0,&quot;-    &quot;,F20/E20)" table:style-name="ce48">
            <text:p>-<text:s text:c="4"/></text:p>
          </table:table-cell>
          <table:table-cell table:number-columns-repeated="16377"/>
        </table:table-row>
        <table:table-row table:style-name="ro20">
          <table:table-cell table:style-name="ce197"/>
          <table:table-cell table:style-name="ce199"/>
          <table:table-cell office:value-type="string" table:style-name="ce199">
            <text:p>3) <text:s/>Contributi da Regione ed altri soggetti pubblici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formula="msoxl:=D21-E21" table:style-name="ce200">
            <text:p>0</text:p>
          </table:table-cell>
          <table:table-cell office:value-type="string" office:string-value="-    " table:formula="msoxl:=IF(E21=0,&quot;-    &quot;,F21/E21)" table:style-name="ce48">
            <text:p>-<text:s text:c="4"/></text:p>
          </table:table-cell>
          <table:table-cell table:number-columns-repeated="16377"/>
        </table:table-row>
        <table:table-row table:style-name="ro20">
          <table:table-cell table:style-name="ce197"/>
          <table:table-cell table:style-name="ce199"/>
          <table:table-cell office:value-type="string" table:style-name="ce199">
            <text:p>4) <text:s/>Contributi da privati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formula="msoxl:=D22-E22" table:style-name="ce200">
            <text:p>0</text:p>
          </table:table-cell>
          <table:table-cell office:value-type="string" office:string-value="-    " table:formula="msoxl:=IF(E22=0,&quot;-    &quot;,F22/E22)" table:style-name="ce48">
            <text:p>-<text:s text:c="4"/></text:p>
          </table:table-cell>
          <table:table-cell table:number-columns-repeated="16377"/>
        </table:table-row>
        <table:table-row table:style-name="ro20">
          <table:table-cell table:style-name="ce197"/>
          <table:table-cell office:value-type="string" table:style-name="ce199">
            <text:p>d) Contributi in c/esercizio - da privati</text:p>
          </table:table-cell>
          <table:table-cell table:style-name="ce199"/>
          <table:table-cell office:value-type="float" office:value="0" table:style-name="ce200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formula="msoxl:=D23-E23" table:style-name="ce200">
            <text:p>0</text:p>
          </table:table-cell>
          <table:table-cell office:value-type="string" office:string-value="-    " table:formula="msoxl:=IF(E23=0,&quot;-    &quot;,F23/E23)" table:style-name="ce48">
            <text:p>-<text:s text:c="4"/></text:p>
          </table:table-cell>
          <table:table-cell table:number-columns-repeated="16377"/>
        </table:table-row>
        <table:table-row table:style-name="ro5">
          <table:table-cell office:value-type="float" office:value="2" table:style-name="ce22">
            <text:p>2</text:p>
          </table:table-cell>
          <table:table-cell office:value-type="string" table:style-name="ce23">
            <text:p>Rettifiche contributi c/esercizio per destinazione ad investimenti</text:p>
          </table:table-cell>
          <table:table-cell table:style-name="ce191"/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formula="msoxl:=D24-E24" table:style-name="ce195">
            <text:p>0</text:p>
          </table:table-cell>
          <table:table-cell office:value-type="string" office:string-value="-    " table:formula="msoxl:=IF(E24=0,&quot;-    &quot;,F24/E24)" table:style-name="ce51">
            <text:p>-<text:s text:c="4"/></text:p>
          </table:table-cell>
          <table:table-cell table:number-columns-repeated="16377" table:style-name="ce196"/>
        </table:table-row>
        <table:table-row table:style-name="ro5">
          <table:table-cell office:value-type="float" office:value="3" table:style-name="ce22">
            <text:p>3</text:p>
          </table:table-cell>
          <table:table-cell office:value-type="string" table:style-name="ce23">
            <text:p>Utilizzo fondi per quote inutilizzate contributi vincolati di esercizi precedenti</text:p>
          </table:table-cell>
          <table:table-cell table:style-name="ce191"/>
          <table:table-cell office:value-type="float" office:value="3394341" table:style-name="ce195">
            <text:p>3.394.341</text:p>
          </table:table-cell>
          <table:table-cell office:value-type="float" office:value="3662854" table:style-name="ce195">
            <text:p>3.662.854</text:p>
          </table:table-cell>
          <table:table-cell office:value-type="float" office:value="-268513" table:formula="msoxl:=D25-E25" table:style-name="ce195">
            <text:p>(268.513)</text:p>
          </table:table-cell>
          <table:table-cell office:value-type="percentage" office:value="-7.3307044179211078E-2" table:formula="msoxl:=IF(E25=0,&quot;-    &quot;,F25/E25)" table:style-name="ce51">
            <text:p>-7,33%</text:p>
          </table:table-cell>
          <table:table-cell table:number-columns-repeated="16377" table:style-name="ce196"/>
        </table:table-row>
        <table:table-row table:style-name="ro5">
          <table:table-cell office:value-type="float" office:value="4" table:style-name="ce22">
            <text:p>4</text:p>
          </table:table-cell>
          <table:table-cell office:value-type="string" table:style-name="ce23">
            <text:p>Ricavi per prestazioni sanitarie e sociosanitarie a rilevanza sanitaria</text:p>
          </table:table-cell>
          <table:table-cell table:style-name="ce191"/>
          <table:table-cell office:value-type="float" office:value="31277343" table:style-name="ce195">
            <text:p>31.277.343</text:p>
          </table:table-cell>
          <table:table-cell office:value-type="float" office:value="32367109" table:style-name="ce195">
            <text:p>32.367.109</text:p>
          </table:table-cell>
          <table:table-cell office:value-type="float" office:value="-1089766" table:formula="msoxl:=D26-E26" table:style-name="ce195">
            <text:p>(1.089.766)</text:p>
          </table:table-cell>
          <table:table-cell office:value-type="percentage" office:value="-3.366893224847483E-2" table:formula="msoxl:=IF(E26=0,&quot;-    &quot;,F26/E26)" table:style-name="ce51">
            <text:p>-3,37%</text:p>
          </table:table-cell>
          <table:table-cell table:number-columns-repeated="16377" table:style-name="ce196"/>
        </table:table-row>
        <table:table-row table:style-name="ro20">
          <table:table-cell table:style-name="ce22"/>
          <table:table-cell office:value-type="string" table:style-name="ce198">
            <text:p>a) Ricavi per prestazioni sanitarie e sociosanitarie - ad aziende sanitarie pubbliche</text:p>
          </table:table-cell>
          <table:table-cell table:style-name="ce202"/>
          <table:table-cell office:value-type="float" office:value="22670339" table:style-name="ce200">
            <text:p>22.670.339</text:p>
          </table:table-cell>
          <table:table-cell office:value-type="float" office:value="23902894" table:style-name="ce200">
            <text:p>23.902.894</text:p>
          </table:table-cell>
          <table:table-cell office:value-type="float" office:value="-1232555" table:formula="msoxl:=D27-E27" table:style-name="ce200">
            <text:p>(1.232.555)</text:p>
          </table:table-cell>
          <table:table-cell office:value-type="percentage" office:value="-5.1565095004814064E-2" table:formula="msoxl:=IF(E27=0,&quot;-    &quot;,F27/E27)" table:style-name="ce48">
            <text:p>-5,16%</text:p>
          </table:table-cell>
          <table:table-cell table:number-columns-repeated="16377"/>
        </table:table-row>
        <table:table-row table:style-name="ro20">
          <table:table-cell table:style-name="ce197"/>
          <table:table-cell office:value-type="string" table:style-name="ce198">
            <text:p>b) Ricavi per prestazioni sanitarie e sociosanitarie - intramoenia</text:p>
          </table:table-cell>
          <table:table-cell table:style-name="ce202"/>
          <table:table-cell office:value-type="float" office:value="2592532" table:style-name="ce200">
            <text:p>2.592.532</text:p>
          </table:table-cell>
          <table:table-cell office:value-type="float" office:value="3228133" table:style-name="ce200">
            <text:p>3.228.133</text:p>
          </table:table-cell>
          <table:table-cell office:value-type="float" office:value="-635601" table:formula="msoxl:=D28-E28" table:style-name="ce200">
            <text:p>(635.601)</text:p>
          </table:table-cell>
          <table:table-cell office:value-type="percentage" office:value="-0.19689430392118293" table:formula="msoxl:=IF(E28=0,&quot;-    &quot;,F28/E28)" table:style-name="ce48">
            <text:p>-19,69%</text:p>
          </table:table-cell>
          <table:table-cell table:number-columns-repeated="16377"/>
        </table:table-row>
        <table:table-row table:style-name="ro20">
          <table:table-cell table:style-name="ce22"/>
          <table:table-cell office:value-type="string" table:style-name="ce198">
            <text:p>c) Ricavi per prestazioni sanitarie e sociosanitarie - altro</text:p>
          </table:table-cell>
          <table:table-cell table:style-name="ce202"/>
          <table:table-cell office:value-type="float" office:value="6014472" table:style-name="ce200">
            <text:p>6.014.472</text:p>
          </table:table-cell>
          <table:table-cell office:value-type="float" office:value="5236082" table:style-name="ce200">
            <text:p>5.236.082</text:p>
          </table:table-cell>
          <table:table-cell office:value-type="float" office:value="778390" table:formula="msoxl:=D29-E29" table:style-name="ce200">
            <text:p>778.390</text:p>
          </table:table-cell>
          <table:table-cell office:value-type="percentage" office:value="0.14865886363124184" table:formula="msoxl:=IF(E29=0,&quot;-    &quot;,F29/E29)" table:style-name="ce48">
            <text:p>14,87%</text:p>
          </table:table-cell>
          <table:table-cell table:number-columns-repeated="16377"/>
        </table:table-row>
        <table:table-row table:style-name="ro5">
          <table:table-cell office:value-type="float" office:value="5" table:style-name="ce22">
            <text:p>5</text:p>
          </table:table-cell>
          <table:table-cell office:value-type="string" table:style-name="ce23">
            <text:p>Concorsi, recuperi e rimborsi<text:s/></text:p>
          </table:table-cell>
          <table:table-cell table:style-name="ce191"/>
          <table:table-cell office:value-type="float" office:value="3161401" table:style-name="ce195">
            <text:p>3.161.401</text:p>
          </table:table-cell>
          <table:table-cell office:value-type="float" office:value="5746738" table:style-name="ce195">
            <text:p>5.746.738</text:p>
          </table:table-cell>
          <table:table-cell office:value-type="float" office:value="-2585337" table:formula="msoxl:=D30-E30" table:style-name="ce195">
            <text:p>(2.585.337)</text:p>
          </table:table-cell>
          <table:table-cell office:value-type="percentage" office:value="-0.4498790444248546" table:formula="msoxl:=IF(E30=0,&quot;-    &quot;,F30/E30)" table:style-name="ce51">
            <text:p>-44,99%</text:p>
          </table:table-cell>
          <table:table-cell table:number-columns-repeated="16377" table:style-name="ce196"/>
        </table:table-row>
        <table:table-row table:style-name="ro5">
          <table:table-cell office:value-type="float" office:value="6" table:style-name="ce22">
            <text:p>6</text:p>
          </table:table-cell>
          <table:table-cell office:value-type="string" table:style-name="ce23">
            <text:p>Compartecipazione alla spesa per prestazioni sanitarie (ticket)</text:p>
          </table:table-cell>
          <table:table-cell table:style-name="ce191"/>
          <table:table-cell office:value-type="float" office:value="4745665" table:style-name="ce195">
            <text:p>4.745.665</text:p>
          </table:table-cell>
          <table:table-cell office:value-type="float" office:value="4782432" table:style-name="ce195">
            <text:p>4.782.432</text:p>
          </table:table-cell>
          <table:table-cell office:value-type="float" office:value="-36767" table:formula="msoxl:=D31-E31" table:style-name="ce195">
            <text:p>(36.767)</text:p>
          </table:table-cell>
          <table:table-cell office:value-type="percentage" office:value="-7.6879294885949237E-3" table:formula="msoxl:=IF(E31=0,&quot;-    &quot;,F31/E31)" table:style-name="ce51">
            <text:p>-0,77%</text:p>
          </table:table-cell>
          <table:table-cell table:number-columns-repeated="16377" table:style-name="ce196"/>
        </table:table-row>
        <table:table-row table:style-name="ro5">
          <table:table-cell office:value-type="float" office:value="7" table:style-name="ce22">
            <text:p>7</text:p>
          </table:table-cell>
          <table:table-cell office:value-type="string" table:style-name="ce23">
            <text:p>Quote contributi in c/capitale imputata nell'esercizio</text:p>
          </table:table-cell>
          <table:table-cell table:style-name="ce191"/>
          <table:table-cell office:value-type="float" office:value="6994225" table:style-name="ce195">
            <text:p>6.994.225</text:p>
          </table:table-cell>
          <table:table-cell office:value-type="float" office:value="7028508" table:style-name="ce195">
            <text:p>7.028.508</text:p>
          </table:table-cell>
          <table:table-cell office:value-type="float" office:value="-34283" table:formula="msoxl:=D32-E32" table:style-name="ce195">
            <text:p>(34.283)</text:p>
          </table:table-cell>
          <table:table-cell office:value-type="percentage" office:value="-4.8777066199540498E-3" table:formula="msoxl:=IF(E32=0,&quot;-    &quot;,F32/E32)" table:style-name="ce51">
            <text:p>-0,49%</text:p>
          </table:table-cell>
          <table:table-cell table:number-columns-repeated="16377" table:style-name="ce196"/>
        </table:table-row>
        <table:table-row table:style-name="ro5">
          <table:table-cell office:value-type="float" office:value="8" table:style-name="ce22">
            <text:p>8</text:p>
          </table:table-cell>
          <table:table-cell office:value-type="string" table:style-name="ce23">
            <text:p>Incrementi delle immobilizzazioni per lavori interni</text:p>
          </table:table-cell>
          <table:table-cell table:style-name="ce191"/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formula="msoxl:=D33-E33" table:style-name="ce203">
            <text:p>0</text:p>
          </table:table-cell>
          <table:table-cell office:value-type="string" office:string-value="-    " table:formula="msoxl:=IF(E33=0,&quot;-    &quot;,F33/E33)" table:style-name="ce51">
            <text:p>-<text:s text:c="4"/></text:p>
          </table:table-cell>
          <table:table-cell table:number-columns-repeated="16377" table:style-name="ce196"/>
        </table:table-row>
        <table:table-row table:style-name="ro5">
          <table:table-cell office:value-type="float" office:value="9" table:style-name="ce22">
            <text:p>9</text:p>
          </table:table-cell>
          <table:table-cell office:value-type="string" table:style-name="ce23">
            <text:p>Alri ricavi e proventi</text:p>
          </table:table-cell>
          <table:table-cell table:style-name="ce23"/>
          <table:table-cell office:value-type="float" office:value="217590" table:style-name="ce203">
            <text:p>217.590</text:p>
          </table:table-cell>
          <table:table-cell office:value-type="float" office:value="260272" table:style-name="ce203">
            <text:p>260.272</text:p>
          </table:table-cell>
          <table:table-cell office:value-type="float" office:value="-42682" table:formula="msoxl:=D34-E34" table:style-name="ce203">
            <text:p>(42.682)</text:p>
          </table:table-cell>
          <table:table-cell office:value-type="percentage" office:value="-0.16398997971353046" table:formula="msoxl:=IF(E34=0,&quot;-    &quot;,F34/E34)" table:style-name="ce51">
            <text:p>-16,40%</text:p>
          </table:table-cell>
          <table:table-cell table:number-columns-repeated="16377" table:style-name="ce196"/>
        </table:table-row>
        <table:table-row table:style-name="ro5">
          <table:table-cell office:value-type="string" table:number-columns-spanned="3" table:number-rows-spanned="1" table:style-name="ce281">
            <text:p>TOTALE A)</text:p>
          </table:table-cell>
          <table:covered-table-cell table:number-columns-repeated="2"/>
          <table:table-cell office:value-type="float" office:value="367768764" table:style-name="ce204">
            <text:p>367.768.764</text:p>
          </table:table-cell>
          <table:table-cell office:value-type="float" office:value="364187780" table:style-name="ce204">
            <text:p>364.187.780</text:p>
          </table:table-cell>
          <table:table-cell office:value-type="float" office:value="3580984" table:formula="msoxl:=D35-E35" table:style-name="ce204">
            <text:p>3.580.984</text:p>
          </table:table-cell>
          <table:table-cell office:value-type="percentage" office:value="9.832795597919294E-3" table:formula="msoxl:=IF(E35=0,&quot;-    &quot;,F35/E35)" table:style-name="ce205">
            <text:p>0,98%</text:p>
          </table:table-cell>
          <table:table-cell table:number-columns-repeated="16377" table:style-name="ce196"/>
        </table:table-row>
        <table:table-row table:style-name="ro20">
          <table:table-cell table:style-name="ce197"/>
          <table:table-cell table:style-name="ce206"/>
          <table:table-cell table:style-name="ce207"/>
          <table:table-cell table:number-columns-repeated="3" table:style-name="ce200"/>
          <table:table-cell table:style-name="ce48"/>
          <table:table-cell table:number-columns-repeated="3" table:style-name="ce1"/>
          <table:table-cell table:style-name="ce177"/>
          <table:table-cell table:number-columns-repeated="16373" table:style-name="ce1"/>
        </table:table-row>
        <table:table-row table:style-name="ro5">
          <table:table-cell office:value-type="string" table:style-name="ce22">
            <text:p>B)</text:p>
          </table:table-cell>
          <table:table-cell table:style-name="ce24"/>
          <table:table-cell office:value-type="string" table:style-name="ce208">
            <text:p>COSTI DELLA PRODUZIONE</text:p>
          </table:table-cell>
          <table:table-cell table:number-columns-repeated="3" table:style-name="ce203"/>
          <table:table-cell table:style-name="ce51"/>
          <table:table-cell table:number-columns-repeated="16377" table:style-name="ce196"/>
        </table:table-row>
        <table:table-row table:style-name="ro5">
          <table:table-cell office:value-type="float" office:value="1" table:style-name="ce22">
            <text:p>1</text:p>
          </table:table-cell>
          <table:table-cell office:value-type="string" table:style-name="ce23">
            <text:p>Acquisti di beni</text:p>
          </table:table-cell>
          <table:table-cell table:style-name="ce209"/>
          <table:table-cell office:value-type="float" office:value="42116565" table:style-name="ce203">
            <text:p>42.116.565</text:p>
          </table:table-cell>
          <table:table-cell office:value-type="float" office:value="40777828" table:style-name="ce203">
            <text:p>40.777.828</text:p>
          </table:table-cell>
          <table:table-cell office:value-type="float" office:value="1338737" table:formula="msoxl:=D38-E38" table:style-name="ce203">
            <text:p>1.338.737</text:p>
          </table:table-cell>
          <table:table-cell office:value-type="percentage" office:value="3.283002223659387E-2" table:formula="msoxl:=IF(E38=0,&quot;-    &quot;,F38/E38)" table:style-name="ce51">
            <text:p>3,28%</text:p>
          </table:table-cell>
          <table:table-cell table:number-columns-repeated="16377" table:style-name="ce196"/>
        </table:table-row>
        <table:table-row table:style-name="ro20">
          <table:table-cell table:style-name="ce22"/>
          <table:table-cell office:value-type="string" table:style-name="ce198">
            <text:p>a) Acquisti di beni sanitari</text:p>
          </table:table-cell>
          <table:table-cell table:style-name="ce202"/>
          <table:table-cell office:value-type="float" office:value="39703532" table:style-name="ce200">
            <text:p>39.703.532</text:p>
          </table:table-cell>
          <table:table-cell office:value-type="float" office:value="38299785" table:style-name="ce200">
            <text:p>38.299.785</text:p>
          </table:table-cell>
          <table:table-cell office:value-type="float" office:value="1403747" table:formula="msoxl:=D39-E39" table:style-name="ce200">
            <text:p>1.403.747</text:p>
          </table:table-cell>
          <table:table-cell office:value-type="percentage" office:value="3.665156344872432E-2" table:formula="msoxl:=IF(E39=0,&quot;-    &quot;,F39/E39)" table:style-name="ce48">
            <text:p>3,67%</text:p>
          </table:table-cell>
          <table:table-cell table:number-columns-repeated="3" table:style-name="ce1"/>
          <table:table-cell table:style-name="ce177"/>
          <table:table-cell table:number-columns-repeated="16373" table:style-name="ce1"/>
        </table:table-row>
        <table:table-row table:style-name="ro20">
          <table:table-cell table:style-name="ce197"/>
          <table:table-cell office:value-type="string" table:style-name="ce198">
            <text:p>b) Acquisti di beni non sanitari</text:p>
          </table:table-cell>
          <table:table-cell table:style-name="ce202"/>
          <table:table-cell office:value-type="float" office:value="2413033" table:style-name="ce200">
            <text:p>2.413.033</text:p>
          </table:table-cell>
          <table:table-cell office:value-type="float" office:value="2478043" table:style-name="ce200">
            <text:p>2.478.043</text:p>
          </table:table-cell>
          <table:table-cell office:value-type="float" office:value="-65010" table:formula="msoxl:=D40-E40" table:style-name="ce200">
            <text:p>(65.010)</text:p>
          </table:table-cell>
          <table:table-cell office:value-type="percentage" office:value="-2.6234411590113652E-2" table:formula="msoxl:=IF(E40=0,&quot;-    &quot;,F40/E40)" table:style-name="ce48">
            <text:p>-2,62%</text:p>
          </table:table-cell>
          <table:table-cell table:number-columns-repeated="3" table:style-name="ce1"/>
          <table:table-cell table:style-name="ce177"/>
          <table:table-cell table:number-columns-repeated="16373" table:style-name="ce1"/>
        </table:table-row>
        <table:table-row table:style-name="ro5">
          <table:table-cell office:value-type="float" office:value="2" table:style-name="ce22">
            <text:p>2</text:p>
          </table:table-cell>
          <table:table-cell office:value-type="string" table:style-name="ce23">
            <text:p>Acquisti di servizi sanitari</text:p>
          </table:table-cell>
          <table:table-cell table:style-name="ce209"/>
          <table:table-cell office:value-type="float" office:value="161580643" table:style-name="ce203">
            <text:p>161.580.643</text:p>
          </table:table-cell>
          <table:table-cell office:value-type="float" office:value="170570605" table:style-name="ce203">
            <text:p>170.570.605</text:p>
          </table:table-cell>
          <table:table-cell office:value-type="float" office:value="-8989962" table:formula="msoxl:=D41-E41" table:style-name="ce203">
            <text:p>(8.989.962)</text:p>
          </table:table-cell>
          <table:table-cell office:value-type="percentage" office:value="-5.2705224326313437E-2" table:formula="msoxl:=IF(E41=0,&quot;-    &quot;,F41/E41)" table:style-name="ce51">
            <text:p>-5,27%</text:p>
          </table:table-cell>
          <table:table-cell table:number-columns-repeated="16377" table:style-name="ce196"/>
        </table:table-row>
        <table:table-row table:style-name="ro20">
          <table:table-cell table:style-name="ce197"/>
          <table:table-cell office:value-type="string" table:style-name="ce199">
            <text:p>a) <text:s/>Acquisti servizi sanitari - Medicina di base</text:p>
          </table:table-cell>
          <table:table-cell table:style-name="ce199"/>
          <table:table-cell office:value-type="float" office:value="19020047" table:style-name="ce200">
            <text:p>19.020.047</text:p>
          </table:table-cell>
          <table:table-cell office:value-type="float" office:value="19394909" table:style-name="ce201">
            <text:p>19.394.909</text:p>
          </table:table-cell>
          <table:table-cell office:value-type="float" office:value="-374862" table:formula="msoxl:=D42-E42" table:style-name="ce200">
            <text:p>(374.862)</text:p>
          </table:table-cell>
          <table:table-cell office:value-type="percentage" office:value="-1.9327855572820681E-2" table:formula="msoxl:=IF(E42=0,&quot;-    &quot;,F42/E42)" table:style-name="ce48">
            <text:p>-1,93%</text:p>
          </table:table-cell>
          <table:table-cell table:number-columns-repeated="3" table:style-name="ce1"/>
          <table:table-cell table:style-name="ce177"/>
          <table:table-cell table:number-columns-repeated="16373" table:style-name="ce1"/>
        </table:table-row>
        <table:table-row table:style-name="ro20">
          <table:table-cell table:style-name="ce197"/>
          <table:table-cell office:value-type="string" table:style-name="ce199">
            <text:p>b) Acquisti servizi sanitari - Farmaceutica</text:p>
          </table:table-cell>
          <table:table-cell table:style-name="ce199"/>
          <table:table-cell office:value-type="float" office:value="24058091" table:style-name="ce200">
            <text:p>24.058.091</text:p>
          </table:table-cell>
          <table:table-cell office:value-type="float" office:value="24437072" table:style-name="ce200">
            <text:p>24.437.072</text:p>
          </table:table-cell>
          <table:table-cell office:value-type="float" office:value="-378981" table:formula="msoxl:=D43-E43" table:style-name="ce200">
            <text:p>(378.981)</text:p>
          </table:table-cell>
          <table:table-cell office:value-type="percentage" office:value="-1.5508445528989724E-2" table:formula="msoxl:=IF(E43=0,&quot;-    &quot;,F43/E43)" table:style-name="ce48">
            <text:p>-1,55%</text:p>
          </table:table-cell>
          <table:table-cell table:number-columns-repeated="3" table:style-name="ce1"/>
          <table:table-cell table:style-name="ce177"/>
          <table:table-cell table:number-columns-repeated="16373" table:style-name="ce1"/>
        </table:table-row>
        <table:table-row table:style-name="ro20">
          <table:table-cell table:style-name="ce197"/>
          <table:table-cell office:value-type="string" table:style-name="ce199">
            <text:p>c) Acquisti servizi sanitari per assistenza specialistica ambulatoriale</text:p>
          </table:table-cell>
          <table:table-cell table:style-name="ce199"/>
          <table:table-cell office:value-type="float" office:value="22867215" table:style-name="ce200">
            <text:p>22.867.215</text:p>
          </table:table-cell>
          <table:table-cell office:value-type="float" office:value="24262374" table:style-name="ce200">
            <text:p>24.262.374</text:p>
          </table:table-cell>
          <table:table-cell office:value-type="float" office:value="-1395159" table:formula="msoxl:=D44-E44" table:style-name="ce200">
            <text:p>(1.395.159)</text:p>
          </table:table-cell>
          <table:table-cell office:value-type="percentage" office:value="-5.750298795987565E-2" table:formula="msoxl:=IF(E44=0,&quot;-    &quot;,F44/E44)" table:style-name="ce48">
            <text:p>-5,75%</text:p>
          </table:table-cell>
          <table:table-cell table:number-columns-repeated="3" table:style-name="ce1"/>
          <table:table-cell table:style-name="ce177"/>
          <table:table-cell table:number-columns-repeated="16373" table:style-name="ce1"/>
        </table:table-row>
        <table:table-row table:style-name="ro20">
          <table:table-cell table:style-name="ce197"/>
          <table:table-cell office:value-type="string" table:style-name="ce199">
            <text:p>d) <text:s/>Acquisti servizi sanitari per assistenza riabilitativa</text:p>
          </table:table-cell>
          <table:table-cell table:style-name="ce199"/>
          <table:table-cell office:value-type="float" office:value="2024924" table:style-name="ce200">
            <text:p>2.024.924</text:p>
          </table:table-cell>
          <table:table-cell office:value-type="float" office:value="2216431" table:style-name="ce200">
            <text:p>2.216.431</text:p>
          </table:table-cell>
          <table:table-cell office:value-type="float" office:value="-191507" table:formula="msoxl:=D45-E45" table:style-name="ce200">
            <text:p>(191.507)</text:p>
          </table:table-cell>
          <table:table-cell office:value-type="percentage" office:value="-8.6403321375671069E-2" table:formula="msoxl:=IF(E45=0,&quot;-    &quot;,F45/E45)" table:style-name="ce48">
            <text:p>-8,64%</text:p>
          </table:table-cell>
          <table:table-cell table:number-columns-repeated="3" table:style-name="ce1"/>
          <table:table-cell table:style-name="ce177"/>
          <table:table-cell table:number-columns-repeated="16373" table:style-name="ce1"/>
        </table:table-row>
        <table:table-row table:style-name="ro20">
          <table:table-cell table:style-name="ce197"/>
          <table:table-cell office:value-type="string" table:style-name="ce199">
            <text:p>e) Acquisti servizi sanitari per assistenza integrativa</text:p>
          </table:table-cell>
          <table:table-cell table:style-name="ce199"/>
          <table:table-cell office:value-type="float" office:value="3780294" table:style-name="ce200">
            <text:p>3.780.294</text:p>
          </table:table-cell>
          <table:table-cell office:value-type="float" office:value="3586836" table:style-name="ce200">
            <text:p>3.586.836</text:p>
          </table:table-cell>
          <table:table-cell office:value-type="float" office:value="193458" table:formula="msoxl:=D46-E46" table:style-name="ce200">
            <text:p>193.458</text:p>
          </table:table-cell>
          <table:table-cell office:value-type="percentage" office:value="5.3935557689283813E-2" table:formula="msoxl:=IF(E46=0,&quot;-    &quot;,F46/E46)" table:style-name="ce48">
            <text:p>5,39%</text:p>
          </table:table-cell>
          <table:table-cell table:number-columns-repeated="3" table:style-name="ce1"/>
          <table:table-cell table:style-name="ce177"/>
          <table:table-cell table:number-columns-repeated="16373" table:style-name="ce1"/>
        </table:table-row>
        <table:table-row table:style-name="ro20">
          <table:table-cell table:style-name="ce197"/>
          <table:table-cell office:value-type="string" table:style-name="ce199">
            <text:p>f) <text:s/>Acquisti servizi sanitari per assistenza protesica</text:p>
          </table:table-cell>
          <table:table-cell table:style-name="ce199"/>
          <table:table-cell office:value-type="float" office:value="1339327" table:style-name="ce200">
            <text:p>1.339.327</text:p>
          </table:table-cell>
          <table:table-cell office:value-type="float" office:value="1150986" table:style-name="ce200">
            <text:p>1.150.986</text:p>
          </table:table-cell>
          <table:table-cell office:value-type="float" office:value="188341" table:formula="msoxl:=D47-E47" table:style-name="ce200">
            <text:p>188.341</text:p>
          </table:table-cell>
          <table:table-cell office:value-type="percentage" office:value="0.16363448382517251" table:formula="msoxl:=IF(E47=0,&quot;-    &quot;,F47/E47)" table:style-name="ce48">
            <text:p>16,36%</text:p>
          </table:table-cell>
          <table:table-cell table:number-columns-repeated="3" table:style-name="ce1"/>
          <table:table-cell table:number-columns-repeated="2" table:style-name="ce177"/>
          <table:table-cell table:number-columns-repeated="16372"/>
        </table:table-row>
        <table:table-row table:style-name="ro20">
          <table:table-cell table:style-name="ce197"/>
          <table:table-cell office:value-type="string" table:style-name="ce199">
            <text:p>g) Acquisti servizi sanitari per assistenza ospedaliera</text:p>
          </table:table-cell>
          <table:table-cell table:style-name="ce199"/>
          <table:table-cell office:value-type="float" office:value="54233768" table:style-name="ce200">
            <text:p>54.233.768</text:p>
          </table:table-cell>
          <table:table-cell office:value-type="float" office:value="54068731" table:style-name="ce200">
            <text:p>54.068.731</text:p>
          </table:table-cell>
          <table:table-cell office:value-type="float" office:value="165037" table:formula="msoxl:=D48-E48" table:style-name="ce200">
            <text:p>165.037</text:p>
          </table:table-cell>
          <table:table-cell office:value-type="percentage" office:value="3.0523557136933731E-3" table:formula="msoxl:=IF(E48=0,&quot;-    &quot;,F48/E48)" table:style-name="ce48">
            <text:p>0,31%</text:p>
          </table:table-cell>
          <table:table-cell table:number-columns-repeated="3" table:style-name="ce1"/>
          <table:table-cell table:style-name="ce177"/>
          <table:table-cell table:number-columns-repeated="16373" table:style-name="ce1"/>
        </table:table-row>
        <table:table-row table:style-name="ro20">
          <table:table-cell table:style-name="ce197"/>
          <table:table-cell office:value-type="string" table:style-name="ce199">
            <text:p>h) <text:s/>Acquisto prestazioni di psichiatria residenziale e semiresidenziale</text:p>
          </table:table-cell>
          <table:table-cell table:style-name="ce199"/>
          <table:table-cell office:value-type="float" office:value="1791099" table:style-name="ce200">
            <text:p>1.791.099</text:p>
          </table:table-cell>
          <table:table-cell office:value-type="float" office:value="1392449" table:style-name="ce200">
            <text:p>1.392.449</text:p>
          </table:table-cell>
          <table:table-cell office:value-type="float" office:value="398650" table:formula="msoxl:=D49-E49" table:style-name="ce200">
            <text:p>398.650</text:p>
          </table:table-cell>
          <table:table-cell office:value-type="percentage" office:value="0.28629414793647739" table:formula="msoxl:=IF(E49=0,&quot;-    &quot;,F49/E49)" table:style-name="ce48">
            <text:p>28,63%</text:p>
          </table:table-cell>
          <table:table-cell table:number-columns-repeated="16377"/>
        </table:table-row>
        <table:table-row table:style-name="ro20">
          <table:table-cell table:style-name="ce197"/>
          <table:table-cell office:value-type="string" table:style-name="ce199">
            <text:p>i) <text:s/>Acquisto prestazioni di distribuzione farmaci File F</text:p>
          </table:table-cell>
          <table:table-cell table:style-name="ce199"/>
          <table:table-cell office:value-type="float" office:value="6413429" table:style-name="ce200">
            <text:p>6.413.429</text:p>
          </table:table-cell>
          <table:table-cell office:value-type="float" office:value="6469278" table:style-name="ce200">
            <text:p>6.469.278</text:p>
          </table:table-cell>
          <table:table-cell office:value-type="float" office:value="-55849" table:formula="msoxl:=D50-E50" table:style-name="ce200">
            <text:p>(55.849)</text:p>
          </table:table-cell>
          <table:table-cell office:value-type="percentage" office:value="-8.632957186257879E-3" table:formula="msoxl:=IF(E50=0,&quot;-    &quot;,F50/E50)" table:style-name="ce48">
            <text:p>-0,86%</text:p>
          </table:table-cell>
          <table:table-cell table:number-columns-repeated="16377"/>
        </table:table-row>
        <table:table-row table:style-name="ro20">
          <table:table-cell table:style-name="ce197"/>
          <table:table-cell office:value-type="string" table:style-name="ce199">
            <text:p>j) <text:s/>Acquisto prestazioni termali in convenzione</text:p>
          </table:table-cell>
          <table:table-cell table:style-name="ce199"/>
          <table:table-cell office:value-type="float" office:value="485278" table:style-name="ce200">
            <text:p>485.278</text:p>
          </table:table-cell>
          <table:table-cell office:value-type="float" office:value="441904" table:style-name="ce200">
            <text:p>441.904</text:p>
          </table:table-cell>
          <table:table-cell office:value-type="float" office:value="43374" table:formula="msoxl:=D51-E51" table:style-name="ce200">
            <text:p>43.374</text:p>
          </table:table-cell>
          <table:table-cell office:value-type="percentage" office:value="9.8152539918172271E-2" table:formula="msoxl:=IF(E51=0,&quot;-    &quot;,F51/E51)" table:style-name="ce48">
            <text:p>9,82%</text:p>
          </table:table-cell>
          <table:table-cell table:number-columns-repeated="16377"/>
        </table:table-row>
        <table:table-row table:style-name="ro20">
          <table:table-cell table:style-name="ce197"/>
          <table:table-cell office:value-type="string" table:style-name="ce199">
            <text:p>k) <text:s/>Acquisto prestazioni di trasporto sanitario</text:p>
          </table:table-cell>
          <table:table-cell table:style-name="ce199"/>
          <table:table-cell office:value-type="float" office:value="2535947" table:style-name="ce200">
            <text:p>2.535.947</text:p>
          </table:table-cell>
          <table:table-cell office:value-type="float" office:value="2500007" table:style-name="ce200">
            <text:p>2.500.007</text:p>
          </table:table-cell>
          <table:table-cell office:value-type="float" office:value="35940" table:formula="msoxl:=D52-E52" table:style-name="ce200">
            <text:p>35.940</text:p>
          </table:table-cell>
          <table:table-cell office:value-type="percentage" office:value="1.4375959747312707E-2" table:formula="msoxl:=IF(E52=0,&quot;-    &quot;,F52/E52)" table:style-name="ce48">
            <text:p>1,44%</text:p>
          </table:table-cell>
          <table:table-cell table:number-columns-repeated="16377"/>
        </table:table-row>
        <table:table-row table:style-name="ro20">
          <table:table-cell table:style-name="ce197"/>
          <table:table-cell office:value-type="string" table:style-name="ce199">
            <text:p>l) <text:s/>Acquisto prestazioni Socio-Sanitarie a rilevanza sanitaria</text:p>
          </table:table-cell>
          <table:table-cell table:style-name="ce199"/>
          <table:table-cell office:value-type="float" office:value="9199140" table:style-name="ce200">
            <text:p>9.199.140</text:p>
          </table:table-cell>
          <table:table-cell office:value-type="float" office:value="8990679" table:style-name="ce200">
            <text:p>8.990.679</text:p>
          </table:table-cell>
          <table:table-cell office:value-type="float" office:value="208461" table:formula="msoxl:=D53-E53" table:style-name="ce200">
            <text:p>208.461</text:p>
          </table:table-cell>
          <table:table-cell office:value-type="percentage" office:value="2.3186346659690552E-2" table:formula="msoxl:=IF(E53=0,&quot;-    &quot;,F53/E53)" table:style-name="ce48">
            <text:p>2,32%</text:p>
          </table:table-cell>
          <table:table-cell table:number-columns-repeated="16377"/>
        </table:table-row>
        <table:table-row table:style-name="ro20">
          <table:table-cell table:style-name="ce197"/>
          <table:table-cell office:value-type="string" table:style-name="ce199">
            <text:p>m) <text:s/>Compartecipazione al personale per att. libero-prof. (intramoenia)</text:p>
          </table:table-cell>
          <table:table-cell table:style-name="ce199"/>
          <table:table-cell office:value-type="float" office:value="2128958" table:style-name="ce200">
            <text:p>2.128.958</text:p>
          </table:table-cell>
          <table:table-cell office:value-type="float" office:value="2469246" table:style-name="ce200">
            <text:p>2.469.246</text:p>
          </table:table-cell>
          <table:table-cell office:value-type="float" office:value="-340288" table:formula="msoxl:=D54-E54" table:style-name="ce200">
            <text:p>(340.288)</text:p>
          </table:table-cell>
          <table:table-cell office:value-type="percentage" office:value="-0.13781048951785282" table:formula="msoxl:=IF(E54=0,&quot;-    &quot;,F54/E54)" table:style-name="ce48">
            <text:p>-13,78%</text:p>
          </table:table-cell>
          <table:table-cell table:number-columns-repeated="16377"/>
        </table:table-row>
        <table:table-row table:style-name="ro20">
          <table:table-cell table:style-name="ce197"/>
          <table:table-cell office:value-type="string" table:style-name="ce199">
            <text:p>n) <text:s/>Rimborsi, assegni e contributi sanitari</text:p>
          </table:table-cell>
          <table:table-cell table:style-name="ce199"/>
          <table:table-cell office:value-type="float" office:value="9239778" table:style-name="ce200">
            <text:p>9.239.778</text:p>
          </table:table-cell>
          <table:table-cell office:value-type="float" office:value="16263325" table:style-name="ce200">
            <text:p>16.263.325</text:p>
          </table:table-cell>
          <table:table-cell office:value-type="float" office:value="-7023547" table:formula="msoxl:=D55-E55" table:style-name="ce200">
            <text:p>(7.023.547)</text:p>
          </table:table-cell>
          <table:table-cell office:value-type="percentage" office:value="-0.43186414832145331" table:formula="msoxl:=IF(E55=0,&quot;-    &quot;,F55/E55)" table:style-name="ce48">
            <text:p>-43,19%</text:p>
          </table:table-cell>
          <table:table-cell table:number-columns-repeated="16377"/>
        </table:table-row>
        <table:table-row table:style-name="ro20">
          <table:table-cell table:style-name="ce197"/>
          <table:table-cell office:value-type="string" table:style-name="ce199">
            <text:p>o) <text:s/>Consulenze, Collaborazioni, <text:s/>Interinale e altre prestazioni di lavoro sanitarie e sociosanitarie</text:p>
          </table:table-cell>
          <table:table-cell table:style-name="ce199"/>
          <table:table-cell office:value-type="float" office:value="811282" table:style-name="ce200">
            <text:p>811.282</text:p>
          </table:table-cell>
          <table:table-cell office:value-type="float" office:value="708942" table:style-name="ce200">
            <text:p>708.942</text:p>
          </table:table-cell>
          <table:table-cell office:value-type="float" office:value="102340" table:formula="msoxl:=D56-E56" table:style-name="ce200">
            <text:p>102.340</text:p>
          </table:table-cell>
          <table:table-cell office:value-type="percentage" office:value="0.14435595577635407" table:formula="msoxl:=IF(E56=0,&quot;-    &quot;,F56/E56)" table:style-name="ce48">
            <text:p>14,44%</text:p>
          </table:table-cell>
          <table:table-cell table:number-columns-repeated="16377"/>
        </table:table-row>
        <table:table-row table:style-name="ro20">
          <table:table-cell table:style-name="ce197"/>
          <table:table-cell office:value-type="string" table:style-name="ce199">
            <text:p>p) Altri servizi sanitari e sociosanitari a rilevanza sanitaria</text:p>
          </table:table-cell>
          <table:table-cell table:style-name="ce199"/>
          <table:table-cell office:value-type="float" office:value="1652066" table:style-name="ce200">
            <text:p>1.652.066</text:p>
          </table:table-cell>
          <table:table-cell office:value-type="float" office:value="2217436" table:style-name="ce200">
            <text:p>2.217.436</text:p>
          </table:table-cell>
          <table:table-cell office:value-type="float" office:value="-565370" table:formula="msoxl:=D57-E57" table:style-name="ce200">
            <text:p>(565.370)</text:p>
          </table:table-cell>
          <table:table-cell office:value-type="percentage" office:value="-0.25496564500621438" table:formula="msoxl:=IF(E57=0,&quot;-    &quot;,F57/E57)" table:style-name="ce48">
            <text:p>-25,50%</text:p>
          </table:table-cell>
          <table:table-cell table:number-columns-repeated="16377"/>
        </table:table-row>
        <table:table-row table:style-name="ro20">
          <table:table-cell table:style-name="ce197"/>
          <table:table-cell office:value-type="string" table:style-name="ce199">
            <text:p>q) Costi per differenziale tariffe TUC</text:p>
          </table:table-cell>
          <table:table-cell table:style-name="ce199"/>
          <table:table-cell office:value-type="float" office:value="0" table:style-name="ce200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formula="msoxl:=D58-E58" table:style-name="ce200">
            <text:p>0</text:p>
          </table:table-cell>
          <table:table-cell office:value-type="string" office:string-value="-    " table:formula="msoxl:=IF(E58=0,&quot;-    &quot;,F58/E58)" table:style-name="ce48">
            <text:p>-<text:s text:c="4"/></text:p>
          </table:table-cell>
          <table:table-cell table:number-columns-repeated="16377"/>
        </table:table-row>
        <table:table-row table:style-name="ro5">
          <table:table-cell office:value-type="float" office:value="3" table:style-name="ce22">
            <text:p>3</text:p>
          </table:table-cell>
          <table:table-cell office:value-type="string" table:style-name="ce23">
            <text:p>Acquisti di servizi non sanitari</text:p>
          </table:table-cell>
          <table:table-cell table:style-name="ce209"/>
          <table:table-cell office:value-type="float" office:value="33279027" table:style-name="ce203">
            <text:p>33.279.027</text:p>
          </table:table-cell>
          <table:table-cell office:value-type="float" office:value="31269898" table:style-name="ce203">
            <text:p>31.269.898</text:p>
          </table:table-cell>
          <table:table-cell office:value-type="float" office:value="2009129" table:formula="msoxl:=D59-E59" table:style-name="ce203">
            <text:p>2.009.129</text:p>
          </table:table-cell>
          <table:table-cell office:value-type="percentage" office:value="6.4251216937132316E-2" table:formula="msoxl:=IF(E59=0,&quot;-    &quot;,F59/E59)" table:style-name="ce51">
            <text:p>6,43%</text:p>
          </table:table-cell>
          <table:table-cell table:number-columns-repeated="16377" table:style-name="ce196"/>
        </table:table-row>
        <table:table-row table:style-name="ro20">
          <table:table-cell table:style-name="ce197"/>
          <table:table-cell office:value-type="string" table:style-name="ce199">
            <text:p>a) <text:s/>Servizi non sanitari</text:p>
          </table:table-cell>
          <table:table-cell table:style-name="ce199"/>
          <table:table-cell office:value-type="float" office:value="32137599" table:style-name="ce200">
            <text:p>32.137.599</text:p>
          </table:table-cell>
          <table:table-cell office:value-type="float" office:value="30382345" table:style-name="ce201">
            <text:p>30.382.345</text:p>
          </table:table-cell>
          <table:table-cell office:value-type="float" office:value="1755254" table:formula="msoxl:=D60-E60" table:style-name="ce200">
            <text:p>1.755.254</text:p>
          </table:table-cell>
          <table:table-cell office:value-type="percentage" office:value="5.7772169988853726E-2" table:formula="msoxl:=IF(E60=0,&quot;-    &quot;,F60/E60)" table:style-name="ce48">
            <text:p>5,78%</text:p>
          </table:table-cell>
          <table:table-cell table:number-columns-repeated="16377"/>
        </table:table-row>
        <table:table-row table:style-name="ro20">
          <table:table-cell table:style-name="ce197"/>
          <table:table-cell office:value-type="string" table:style-name="ce199">
            <text:p>b) Consulenze, Collaborazioni, Interinale e altre prestazioni di lavoro non sanitarie</text:p>
          </table:table-cell>
          <table:table-cell table:style-name="ce199"/>
          <table:table-cell office:value-type="float" office:value="847720" table:style-name="ce200">
            <text:p>847.720</text:p>
          </table:table-cell>
          <table:table-cell office:value-type="float" office:value="666096" table:style-name="ce200">
            <text:p>666.096</text:p>
          </table:table-cell>
          <table:table-cell office:value-type="float" office:value="181624" table:formula="msoxl:=D61-E61" table:style-name="ce200">
            <text:p>181.624</text:p>
          </table:table-cell>
          <table:table-cell office:value-type="percentage" office:value="0.27266940501068915" table:formula="msoxl:=IF(E61=0,&quot;-    &quot;,F61/E61)" table:style-name="ce48">
            <text:p>27,27%</text:p>
          </table:table-cell>
          <table:table-cell table:number-columns-repeated="16377"/>
        </table:table-row>
        <table:table-row table:style-name="ro20">
          <table:table-cell table:style-name="ce197"/>
          <table:table-cell office:value-type="string" table:style-name="ce199">
            <text:p>c) Formazione</text:p>
          </table:table-cell>
          <table:table-cell table:style-name="ce199"/>
          <table:table-cell office:value-type="float" office:value="293708" table:style-name="ce200">
            <text:p>293.708</text:p>
          </table:table-cell>
          <table:table-cell office:value-type="float" office:value="221457" table:style-name="ce200">
            <text:p>221.457</text:p>
          </table:table-cell>
          <table:table-cell office:value-type="float" office:value="72251" table:formula="msoxl:=D62-E62" table:style-name="ce200">
            <text:p>72.251</text:p>
          </table:table-cell>
          <table:table-cell office:value-type="percentage" office:value="0.32625295204035093" table:formula="msoxl:=IF(E62=0,&quot;-    &quot;,F62/E62)" table:style-name="ce48">
            <text:p>32,63%</text:p>
          </table:table-cell>
          <table:table-cell table:number-columns-repeated="16377"/>
        </table:table-row>
        <table:table-row table:style-name="ro5">
          <table:table-cell office:value-type="float" office:value="4" table:style-name="ce22">
            <text:p>4</text:p>
          </table:table-cell>
          <table:table-cell office:value-type="string" table:style-name="ce191">
            <text:p>Manutenzione e riparazione</text:p>
          </table:table-cell>
          <table:table-cell table:style-name="ce209"/>
          <table:table-cell office:value-type="float" office:value="6737051" table:style-name="ce203">
            <text:p>6.737.051</text:p>
          </table:table-cell>
          <table:table-cell office:value-type="float" office:value="6697693" table:style-name="ce203">
            <text:p>6.697.693</text:p>
          </table:table-cell>
          <table:table-cell office:value-type="float" office:value="39358" table:formula="msoxl:=D63-E63" table:style-name="ce203">
            <text:p>39.358</text:p>
          </table:table-cell>
          <table:table-cell office:value-type="percentage" office:value="5.8763517527602414E-3" table:formula="msoxl:=IF(E63=0,&quot;-    &quot;,F63/E63)" table:style-name="ce51">
            <text:p>0,59%</text:p>
          </table:table-cell>
          <table:table-cell table:number-columns-repeated="16377" table:style-name="ce196"/>
        </table:table-row>
        <table:table-row table:style-name="ro5">
          <table:table-cell office:value-type="float" office:value="5" table:style-name="ce22">
            <text:p>5</text:p>
          </table:table-cell>
          <table:table-cell office:value-type="string" table:style-name="ce23">
            <text:p>Godimento di beni di terzi</text:p>
          </table:table-cell>
          <table:table-cell table:style-name="ce191"/>
          <table:table-cell office:value-type="float" office:value="1987878" table:style-name="ce203">
            <text:p>1.987.878</text:p>
          </table:table-cell>
          <table:table-cell office:value-type="float" office:value="2317190" table:style-name="ce203">
            <text:p>2.317.190</text:p>
          </table:table-cell>
          <table:table-cell office:value-type="float" office:value="-329312" table:formula="msoxl:=D64-E64" table:style-name="ce203">
            <text:p>(329.312)</text:p>
          </table:table-cell>
          <table:table-cell office:value-type="percentage" office:value="-0.14211696062903775" table:formula="msoxl:=IF(E64=0,&quot;-    &quot;,F64/E64)" table:style-name="ce51">
            <text:p>-14,21%</text:p>
          </table:table-cell>
          <table:table-cell table:number-columns-repeated="16377" table:style-name="ce196"/>
        </table:table-row>
        <table:table-row table:style-name="ro22">
          <table:table-cell office:value-type="float" office:value="6" table:style-name="ce22">
            <text:p>6</text:p>
          </table:table-cell>
          <table:table-cell office:value-type="string" table:style-name="ce23">
            <text:p>Costi del personale</text:p>
          </table:table-cell>
          <table:table-cell table:style-name="ce209"/>
          <table:table-cell office:value-type="float" office:value="101458775" table:style-name="ce203">
            <text:p>101.458.775</text:p>
          </table:table-cell>
          <table:table-cell office:value-type="float" office:value="100030371" table:style-name="ce203">
            <text:p>100.030.371</text:p>
          </table:table-cell>
          <table:table-cell office:value-type="float" office:value="1428404" table:formula="msoxl:=D65-E65" table:style-name="ce203">
            <text:p>1.428.404</text:p>
          </table:table-cell>
          <table:table-cell office:value-type="percentage" office:value="1.4279703111368046E-2" table:formula="msoxl:=IF(E65=0,&quot;-    &quot;,F65/E65)" table:style-name="ce51">
            <text:p>1,43%</text:p>
          </table:table-cell>
          <table:table-cell table:number-columns-repeated="16377" table:style-name="ce196"/>
        </table:table-row>
        <table:table-row table:style-name="ro20">
          <table:table-cell table:style-name="ce22"/>
          <table:table-cell office:value-type="string" table:style-name="ce198">
            <text:p>a) Personale dirigente medico</text:p>
          </table:table-cell>
          <table:table-cell table:style-name="ce202"/>
          <table:table-cell office:value-type="float" office:value="30616393" table:style-name="ce200">
            <text:p>30.616.393</text:p>
          </table:table-cell>
          <table:table-cell office:value-type="float" office:value="31107562" table:style-name="ce200">
            <text:p>31.107.562</text:p>
          </table:table-cell>
          <table:table-cell office:value-type="float" office:value="-491169" table:formula="msoxl:=D66-E66" table:style-name="ce200">
            <text:p>(491.169)</text:p>
          </table:table-cell>
          <table:table-cell office:value-type="percentage" office:value="-1.5789376229484009E-2" table:formula="msoxl:=IF(E66=0,&quot;-    &quot;,F66/E66)" table:style-name="ce48">
            <text:p>-1,58%</text:p>
          </table:table-cell>
          <table:table-cell table:number-columns-repeated="16377"/>
        </table:table-row>
        <table:table-row table:style-name="ro20">
          <table:table-cell table:style-name="ce22"/>
          <table:table-cell office:value-type="string" table:style-name="ce198">
            <text:p>b) Personale dirigente ruolo sanitario non medico</text:p>
          </table:table-cell>
          <table:table-cell table:style-name="ce202"/>
          <table:table-cell office:value-type="float" office:value="3160903" table:style-name="ce200">
            <text:p>3.160.903</text:p>
          </table:table-cell>
          <table:table-cell office:value-type="float" office:value="2909429" table:style-name="ce200">
            <text:p>2.909.429</text:p>
          </table:table-cell>
          <table:table-cell office:value-type="float" office:value="251474" table:formula="msoxl:=D67-E67" table:style-name="ce200">
            <text:p>251.474</text:p>
          </table:table-cell>
          <table:table-cell office:value-type="percentage" office:value="8.6434142232032468E-2" table:formula="msoxl:=IF(E67=0,&quot;-    &quot;,F67/E67)" table:style-name="ce48">
            <text:p>8,64%</text:p>
          </table:table-cell>
          <table:table-cell table:number-columns-repeated="16377"/>
        </table:table-row>
        <table:table-row table:style-name="ro20">
          <table:table-cell table:style-name="ce22"/>
          <table:table-cell office:value-type="string" table:style-name="ce198">
            <text:p>c) Personale comparto ruolo sanitario</text:p>
          </table:table-cell>
          <table:table-cell table:style-name="ce202"/>
          <table:table-cell office:value-type="float" office:value="42208546" table:style-name="ce200">
            <text:p>42.208.546</text:p>
          </table:table-cell>
          <table:table-cell office:value-type="float" office:value="41294609" table:style-name="ce200">
            <text:p>41.294.609</text:p>
          </table:table-cell>
          <table:table-cell office:value-type="float" office:value="913937" table:formula="msoxl:=D68-E68" table:style-name="ce200">
            <text:p>913.937</text:p>
          </table:table-cell>
          <table:table-cell office:value-type="percentage" office:value="2.2132114145940938E-2" table:formula="msoxl:=IF(E68=0,&quot;-    &quot;,F68/E68)" table:style-name="ce48">
            <text:p>2,21%</text:p>
          </table:table-cell>
          <table:table-cell table:number-columns-repeated="16377"/>
        </table:table-row>
        <table:table-row table:style-name="ro20">
          <table:table-cell table:style-name="ce197"/>
          <table:table-cell office:value-type="string" table:style-name="ce198">
            <text:p>d) Personale dirigente altri ruoli</text:p>
          </table:table-cell>
          <table:table-cell table:style-name="ce202"/>
          <table:table-cell office:value-type="float" office:value="1124741" table:style-name="ce200">
            <text:p>1.124.741</text:p>
          </table:table-cell>
          <table:table-cell office:value-type="float" office:value="1070202" table:style-name="ce200">
            <text:p>1.070.202</text:p>
          </table:table-cell>
          <table:table-cell office:value-type="float" office:value="54539" table:formula="msoxl:=D69-E69" table:style-name="ce200">
            <text:p>54.539</text:p>
          </table:table-cell>
          <table:table-cell office:value-type="percentage" office:value="5.0961407285727366E-2" table:formula="msoxl:=IF(E69=0,&quot;-    &quot;,F69/E69)" table:style-name="ce48">
            <text:p>5,10%</text:p>
          </table:table-cell>
          <table:table-cell table:number-columns-repeated="16377"/>
        </table:table-row>
        <table:table-row table:style-name="ro20">
          <table:table-cell table:style-name="ce197"/>
          <table:table-cell office:value-type="string" table:style-name="ce198">
            <text:p>e) Personale comparto altri ruoli</text:p>
          </table:table-cell>
          <table:table-cell table:style-name="ce202"/>
          <table:table-cell office:value-type="float" office:value="24348192" table:style-name="ce200">
            <text:p>24.348.192</text:p>
          </table:table-cell>
          <table:table-cell office:value-type="float" office:value="23648569" table:style-name="ce200">
            <text:p>23.648.569</text:p>
          </table:table-cell>
          <table:table-cell office:value-type="float" office:value="699623" table:formula="msoxl:=D70-E70" table:style-name="ce200">
            <text:p>699.623</text:p>
          </table:table-cell>
          <table:table-cell office:value-type="percentage" office:value="2.9584157925158179E-2" table:formula="msoxl:=IF(E70=0,&quot;-    &quot;,F70/E70)" table:style-name="ce48">
            <text:p>2,96%</text:p>
          </table:table-cell>
          <table:table-cell table:number-columns-repeated="16377"/>
        </table:table-row>
        <table:table-row table:style-name="ro5">
          <table:table-cell office:value-type="float" office:value="7" table:style-name="ce22">
            <text:p>7</text:p>
          </table:table-cell>
          <table:table-cell office:value-type="string" table:style-name="ce191">
            <text:p>Oneri diversi di gestione</text:p>
          </table:table-cell>
          <table:table-cell table:style-name="ce191"/>
          <table:table-cell office:value-type="float" office:value="1003713" table:style-name="ce203">
            <text:p>1.003.713</text:p>
          </table:table-cell>
          <table:table-cell office:value-type="float" office:value="1052417" table:style-name="ce203">
            <text:p>1.052.417</text:p>
          </table:table-cell>
          <table:table-cell office:value-type="float" office:value="-48704" table:formula="msoxl:=D71-E71" table:style-name="ce203">
            <text:p>(48.704)</text:p>
          </table:table-cell>
          <table:table-cell office:value-type="percentage" office:value="-4.6278233817963789E-2" table:formula="msoxl:=IF(E71=0,&quot;-    &quot;,F71/E71)" table:style-name="ce51">
            <text:p>-4,63%</text:p>
          </table:table-cell>
          <table:table-cell table:number-columns-repeated="16377" table:style-name="ce196"/>
        </table:table-row>
        <table:table-row table:style-name="ro5">
          <table:table-cell office:value-type="float" office:value="8" table:style-name="ce22">
            <text:p>8</text:p>
          </table:table-cell>
          <table:table-cell office:value-type="string" table:style-name="ce191">
            <text:p>Ammortamenti<text:s/></text:p>
          </table:table-cell>
          <table:table-cell table:style-name="ce191"/>
          <table:table-cell office:value-type="float" office:value="7142376" table:style-name="ce203">
            <text:p>7.142.376</text:p>
          </table:table-cell>
          <table:table-cell office:value-type="float" office:value="7205829" table:style-name="ce203">
            <text:p>7.205.829</text:p>
          </table:table-cell>
          <table:table-cell office:value-type="float" office:value="-63453" table:formula="msoxl:=D72-E72" table:style-name="ce203">
            <text:p>(63.453)</text:p>
          </table:table-cell>
          <table:table-cell office:value-type="percentage" office:value="-8.8057876477501754E-3" table:formula="msoxl:=IF(E72=0,&quot;-    &quot;,F72/E72)" table:style-name="ce51">
            <text:p>-0,88%</text:p>
          </table:table-cell>
          <table:table-cell table:number-columns-repeated="16377" table:style-name="ce196"/>
        </table:table-row>
        <table:table-row table:style-name="ro20">
          <table:table-cell table:style-name="ce22"/>
          <table:table-cell office:value-type="string" table:style-name="ce198">
            <text:p>a) Ammortamento immobilizzazioni immateriali</text:p>
          </table:table-cell>
          <table:table-cell table:style-name="ce202"/>
          <table:table-cell office:value-type="float" office:value="17363" table:style-name="ce200">
            <text:p>17.363</text:p>
          </table:table-cell>
          <table:table-cell office:value-type="float" office:value="22270" table:style-name="ce200">
            <text:p>22.270</text:p>
          </table:table-cell>
          <table:table-cell office:value-type="float" office:value="-4907" table:formula="msoxl:=D73-E73" table:style-name="ce200">
            <text:p>(4.907)</text:p>
          </table:table-cell>
          <table:table-cell office:value-type="percentage" office:value="-0.22034126627750336" table:formula="msoxl:=IF(E73=0,&quot;-    &quot;,F73/E73)" table:style-name="ce48">
            <text:p>-22,03%</text:p>
          </table:table-cell>
          <table:table-cell table:number-columns-repeated="16377"/>
        </table:table-row>
        <table:table-row table:style-name="ro20">
          <table:table-cell table:style-name="ce22"/>
          <table:table-cell office:value-type="string" table:style-name="ce198">
            <text:p>b) Ammortamento dei fabbricati</text:p>
          </table:table-cell>
          <table:table-cell table:style-name="ce202"/>
          <table:table-cell office:value-type="float" office:value="4811134" table:style-name="ce200">
            <text:p>4.811.134</text:p>
          </table:table-cell>
          <table:table-cell office:value-type="float" office:value="4375118" table:style-name="ce200">
            <text:p>4.375.118</text:p>
          </table:table-cell>
          <table:table-cell office:value-type="float" office:value="436016" table:formula="msoxl:=D74-E74" table:style-name="ce200">
            <text:p>436.016</text:p>
          </table:table-cell>
          <table:table-cell office:value-type="percentage" office:value="9.9658112078348515E-2" table:formula="msoxl:=IF(E74=0,&quot;-    &quot;,F74/E74)" table:style-name="ce48">
            <text:p>9,97%</text:p>
          </table:table-cell>
          <table:table-cell table:number-columns-repeated="16377"/>
        </table:table-row>
        <table:table-row table:style-name="ro20">
          <table:table-cell table:style-name="ce197"/>
          <table:table-cell office:value-type="string" table:style-name="ce198">
            <text:p>c) Ammortamento delle altre immobilizzazioni materiali</text:p>
          </table:table-cell>
          <table:table-cell table:style-name="ce202"/>
          <table:table-cell office:value-type="float" office:value="2313879" table:style-name="ce200">
            <text:p>2.313.879</text:p>
          </table:table-cell>
          <table:table-cell office:value-type="float" office:value="2808441" table:style-name="ce200">
            <text:p>2.808.441</text:p>
          </table:table-cell>
          <table:table-cell office:value-type="float" office:value="-494562" table:formula="msoxl:=D75-E75" table:style-name="ce200">
            <text:p>(494.562)</text:p>
          </table:table-cell>
          <table:table-cell office:value-type="percentage" office:value="-0.17609841189471312" table:formula="msoxl:=IF(E75=0,&quot;-    &quot;,F75/E75)" table:style-name="ce48">
            <text:p>-17,61%</text:p>
          </table:table-cell>
          <table:table-cell table:number-columns-repeated="16377"/>
        </table:table-row>
        <table:table-row table:style-name="ro5">
          <table:table-cell office:value-type="float" office:value="9" table:style-name="ce22">
            <text:p>9</text:p>
          </table:table-cell>
          <table:table-cell office:value-type="string" table:style-name="ce191">
            <text:p>Svalutazione delle immobilizzazioni e <text:s/>dei crediti</text:p>
          </table:table-cell>
          <table:table-cell table:style-name="ce191"/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formula="msoxl:=D76-E76" table:style-name="ce203">
            <text:p>0</text:p>
          </table:table-cell>
          <table:table-cell office:value-type="string" office:string-value="-    " table:formula="msoxl:=IF(E76=0,&quot;-    &quot;,F76/E76)" table:style-name="ce51">
            <text:p>-<text:s text:c="4"/></text:p>
          </table:table-cell>
          <table:table-cell table:number-columns-repeated="16377" table:style-name="ce196"/>
        </table:table-row>
        <table:table-row table:style-name="ro5">
          <table:table-cell office:value-type="float" office:value="10" table:style-name="ce22">
            <text:p>10</text:p>
          </table:table-cell>
          <table:table-cell office:value-type="string" table:style-name="ce23">
            <text:p>Variazione delle rimanenze</text:p>
          </table:table-cell>
          <table:table-cell table:style-name="ce209"/>
          <table:table-cell office:value-type="float" office:value="435942" table:style-name="ce203">
            <text:p>435.942</text:p>
          </table:table-cell>
          <table:table-cell office:value-type="float" office:value="409297" table:style-name="ce203">
            <text:p>409.297</text:p>
          </table:table-cell>
          <table:table-cell office:value-type="float" office:value="26645" table:formula="msoxl:=D77-E77" table:style-name="ce203">
            <text:p>26.645</text:p>
          </table:table-cell>
          <table:table-cell office:value-type="percentage" office:value="6.5099426577766267E-2" table:formula="msoxl:=IF(E77=0,&quot;-    &quot;,F77/E77)" table:style-name="ce51">
            <text:p>6,51%</text:p>
          </table:table-cell>
          <table:table-cell table:number-columns-repeated="16377" table:style-name="ce196"/>
        </table:table-row>
        <table:table-row table:style-name="ro20">
          <table:table-cell table:style-name="ce22"/>
          <table:table-cell office:value-type="string" table:style-name="ce198">
            <text:p>a) Variazione delle rimanenze sanitarie</text:p>
          </table:table-cell>
          <table:table-cell table:style-name="ce202"/>
          <table:table-cell office:value-type="float" office:value="394001" table:style-name="ce200">
            <text:p>394.001</text:p>
          </table:table-cell>
          <table:table-cell office:value-type="float" office:value="395992" table:style-name="ce200">
            <text:p>395.992</text:p>
          </table:table-cell>
          <table:table-cell office:value-type="float" office:value="-1991" table:formula="msoxl:=D78-E78" table:style-name="ce200">
            <text:p>(1.991)</text:p>
          </table:table-cell>
          <table:table-cell office:value-type="percentage" office:value="-5.0278793510980021E-3" table:formula="msoxl:=IF(E78=0,&quot;-    &quot;,F78/E78)" table:style-name="ce48">
            <text:p>-0,50%</text:p>
          </table:table-cell>
          <table:table-cell table:number-columns-repeated="16377"/>
        </table:table-row>
        <table:table-row table:style-name="ro20">
          <table:table-cell table:style-name="ce22"/>
          <table:table-cell office:value-type="string" table:style-name="ce198">
            <text:p>b) Variazione delle rimanenze non sanitarie</text:p>
          </table:table-cell>
          <table:table-cell table:style-name="ce202"/>
          <table:table-cell office:value-type="float" office:value="41941" table:style-name="ce200">
            <text:p>41.941</text:p>
          </table:table-cell>
          <table:table-cell office:value-type="float" office:value="13305" table:style-name="ce200">
            <text:p>13.305</text:p>
          </table:table-cell>
          <table:table-cell office:value-type="float" office:value="28636" table:formula="msoxl:=D79-E79" table:style-name="ce200">
            <text:p>28.636</text:p>
          </table:table-cell>
          <table:table-cell office:value-type="percentage" office:value="2.152273581360391" table:formula="msoxl:=IF(E79=0,&quot;-    &quot;,F79/E79)" table:style-name="ce48">
            <text:p>215,23%</text:p>
          </table:table-cell>
          <table:table-cell table:number-columns-repeated="16377"/>
        </table:table-row>
        <table:table-row table:style-name="ro5">
          <table:table-cell office:value-type="float" office:value="11" table:style-name="ce22">
            <text:p>11</text:p>
          </table:table-cell>
          <table:table-cell office:value-type="string" table:style-name="ce23">
            <text:p>Accantonamenti</text:p>
          </table:table-cell>
          <table:table-cell table:style-name="ce209"/>
          <table:table-cell office:value-type="float" office:value="6248154" table:style-name="ce203">
            <text:p>6.248.154</text:p>
          </table:table-cell>
          <table:table-cell office:value-type="float" office:value="2925327" table:style-name="ce203">
            <text:p>2.925.327</text:p>
          </table:table-cell>
          <table:table-cell office:value-type="float" office:value="3322827" table:formula="msoxl:=D80-E80" table:style-name="ce203">
            <text:p>3.322.827</text:p>
          </table:table-cell>
          <table:table-cell office:value-type="percentage" office:value="1.1358822449592816" table:formula="msoxl:=IF(E80=0,&quot;-    &quot;,F80/E80)" table:style-name="ce51">
            <text:p>113,59%</text:p>
          </table:table-cell>
          <table:table-cell table:number-columns-repeated="16377" table:style-name="ce196"/>
        </table:table-row>
        <table:table-row table:style-name="ro20">
          <table:table-cell table:style-name="ce22"/>
          <table:table-cell office:value-type="string" table:style-name="ce198">
            <text:p>a) Accantonamenti per rischi</text:p>
          </table:table-cell>
          <table:table-cell table:style-name="ce194"/>
          <table:table-cell office:value-type="float" office:value="0" table:style-name="ce200">
            <text:p>0</text:p>
          </table:table-cell>
          <table:table-cell office:value-type="float" office:value="1091567" table:style-name="ce200">
            <text:p>1.091.567</text:p>
          </table:table-cell>
          <table:table-cell office:value-type="float" office:value="-1091567" table:formula="msoxl:=D81-E81" table:style-name="ce200">
            <text:p>(1.091.567)</text:p>
          </table:table-cell>
          <table:table-cell office:value-type="percentage" office:value="-1" table:formula="msoxl:=IF(E81=0,&quot;-    &quot;,F81/E81)" table:style-name="ce48">
            <text:p>-100,00%</text:p>
          </table:table-cell>
          <table:table-cell table:number-columns-repeated="16377"/>
        </table:table-row>
        <table:table-row table:style-name="ro20">
          <table:table-cell table:style-name="ce22"/>
          <table:table-cell office:value-type="string" table:style-name="ce198">
            <text:p>b) Accantonamenti per premio operosità</text:p>
          </table:table-cell>
          <table:table-cell table:style-name="ce194"/>
          <table:table-cell office:value-type="float" office:value="66765" table:style-name="ce200">
            <text:p>66.765</text:p>
          </table:table-cell>
          <table:table-cell office:value-type="float" office:value="468912" table:style-name="ce200">
            <text:p>468.912</text:p>
          </table:table-cell>
          <table:table-cell office:value-type="float" office:value="-402147" table:formula="msoxl:=D82-E82" table:style-name="ce200">
            <text:p>(402.147)</text:p>
          </table:table-cell>
          <table:table-cell office:value-type="percentage" office:value="-0.85761720749309034" table:formula="msoxl:=IF(E82=0,&quot;-    &quot;,F82/E82)" table:style-name="ce48">
            <text:p>-85,76%</text:p>
          </table:table-cell>
          <table:table-cell table:number-columns-repeated="16377"/>
        </table:table-row>
        <table:table-row table:style-name="ro20">
          <table:table-cell table:style-name="ce22"/>
          <table:table-cell office:value-type="string" table:style-name="ce198">
            <text:p>c) Accantonamenti per quote inutilizzate di contributi vincolati</text:p>
          </table:table-cell>
          <table:table-cell table:style-name="ce194"/>
          <table:table-cell office:value-type="float" office:value="4714049" table:style-name="ce200">
            <text:p>4.714.049</text:p>
          </table:table-cell>
          <table:table-cell office:value-type="float" office:value="1355264" table:style-name="ce200">
            <text:p>1.355.264</text:p>
          </table:table-cell>
          <table:table-cell office:value-type="float" office:value="3358785" table:formula="msoxl:=D83-E83" table:style-name="ce200">
            <text:p>3.358.785</text:p>
          </table:table-cell>
          <table:table-cell office:value-type="percentage" office:value="2.4783252561862485" table:formula="msoxl:=IF(E83=0,&quot;-    &quot;,F83/E83)" table:style-name="ce48">
            <text:p>247,83%</text:p>
          </table:table-cell>
          <table:table-cell table:number-columns-repeated="16377"/>
        </table:table-row>
        <table:table-row table:style-name="ro20">
          <table:table-cell table:style-name="ce22"/>
          <table:table-cell office:value-type="string" table:style-name="ce198">
            <text:p>d) Altri accantonamenti</text:p>
          </table:table-cell>
          <table:table-cell table:style-name="ce194"/>
          <table:table-cell office:value-type="float" office:value="1467340" table:style-name="ce200">
            <text:p>1.467.340</text:p>
          </table:table-cell>
          <table:table-cell office:value-type="float" office:value="9584" table:style-name="ce200">
            <text:p>9.584</text:p>
          </table:table-cell>
          <table:table-cell office:value-type="float" office:value="1457756" table:formula="msoxl:=D84-E84" table:style-name="ce200">
            <text:p>1.457.756</text:p>
          </table:table-cell>
          <table:table-cell office:value-type="percentage" office:value="152.10308848080135" table:formula="msoxl:=IF(E84=0,&quot;-    &quot;,F84/E84)" table:style-name="ce48">
            <text:p>15210,31%</text:p>
          </table:table-cell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281">
            <text:p>TOTALE B)</text:p>
          </table:table-cell>
          <table:covered-table-cell table:number-columns-repeated="2"/>
          <table:table-cell office:value-type="float" office:value="361990124" table:style-name="ce204">
            <text:p>361.990.124</text:p>
          </table:table-cell>
          <table:table-cell office:value-type="float" office:value="363256455" table:style-name="ce204">
            <text:p>363.256.455</text:p>
          </table:table-cell>
          <table:table-cell office:value-type="float" office:value="-1266331" table:formula="msoxl:=F38+F41+F63+F64+F65+F71+F72+F76+F77+F80+F59" table:style-name="ce204">
            <text:p>(1.266.331)</text:p>
          </table:table-cell>
          <table:table-cell office:value-type="percentage" office:value="-3.4860522987815866E-3" table:formula="msoxl:=IF(E85=0,&quot;-    &quot;,F85/E85)" table:style-name="ce205">
            <text:p>-0,35%</text:p>
          </table:table-cell>
          <table:table-cell table:number-columns-repeated="16377" table:style-name="ce196"/>
        </table:table-row>
        <table:table-row table:style-name="ro2">
          <table:table-cell table:style-name="ce22"/>
          <table:table-cell table:style-name="ce24"/>
          <table:table-cell table:style-name="ce191"/>
          <table:table-cell table:number-columns-repeated="3" table:style-name="ce203"/>
          <table:table-cell table:style-name="ce51"/>
          <table:table-cell table:number-columns-repeated="16377" table:style-name="ce196"/>
        </table:table-row>
        <table:table-row table:style-name="ro2">
          <table:table-cell office:value-type="string" table:number-columns-spanned="3" table:number-rows-spanned="1" table:style-name="ce279">
            <text:p>DIFFERENZA TRA VALORE E COSTI DELLA PRODUZIONE (A-B)</text:p>
          </table:table-cell>
          <table:covered-table-cell table:number-columns-repeated="2"/>
          <table:table-cell office:value-type="float" office:value="5778640" table:style-name="ce210">
            <text:p>5.778.640</text:p>
          </table:table-cell>
          <table:table-cell office:value-type="float" office:value="931325" table:style-name="ce210">
            <text:p>931.325</text:p>
          </table:table-cell>
          <table:table-cell office:value-type="float" office:value="4847315" table:formula="msoxl:=D87-E87" table:style-name="ce210">
            <text:p>4.847.315</text:p>
          </table:table-cell>
          <table:table-cell office:value-type="percentage" office:value="5.2047512951977026" table:formula="msoxl:=IF(E87=0,&quot;-    &quot;,F87/E87)" table:style-name="ce211">
            <text:p>520,48%</text:p>
          </table:table-cell>
          <table:table-cell table:number-columns-repeated="16377" table:style-name="ce196"/>
        </table:table-row>
        <table:table-row table:style-name="ro20">
          <table:table-cell table:style-name="ce197"/>
          <table:table-cell table:style-name="ce206"/>
          <table:table-cell table:style-name="ce194"/>
          <table:table-cell table:number-columns-repeated="3" table:style-name="ce200"/>
          <table:table-cell table:style-name="ce48"/>
          <table:table-cell table:number-columns-repeated="16377"/>
        </table:table-row>
        <table:table-row table:style-name="ro5">
          <table:table-cell office:value-type="string" table:style-name="ce22">
            <text:p>C)</text:p>
          </table:table-cell>
          <table:table-cell office:value-type="string" table:style-name="ce23">
            <text:p>PROVENTI E ONERI FINANZIARI</text:p>
          </table:table-cell>
          <table:table-cell table:style-name="ce209"/>
          <table:table-cell table:number-columns-repeated="3" table:style-name="ce203"/>
          <table:table-cell table:style-name="ce51"/>
          <table:table-cell table:number-columns-repeated="16377" table:style-name="ce196"/>
        </table:table-row>
        <table:table-row table:style-name="ro5">
          <table:table-cell table:style-name="ce212"/>
          <table:table-cell office:value-type="string" table:style-name="ce24">
            <text:p>1)</text:p>
          </table:table-cell>
          <table:table-cell office:value-type="string" table:style-name="ce25">
            <text:p>Interessi attivi e altri proventi finanziari<text:s/></text:p>
          </table:table-cell>
          <table:table-cell office:value-type="float" office:value="85" table:style-name="ce203">
            <text:p>85</text:p>
          </table:table-cell>
          <table:table-cell office:value-type="float" office:value="148" table:style-name="ce203">
            <text:p>148</text:p>
          </table:table-cell>
          <table:table-cell office:value-type="float" office:value="-63" table:formula="msoxl:=D90-E90" table:style-name="ce203">
            <text:p>(63)</text:p>
          </table:table-cell>
          <table:table-cell office:value-type="percentage" office:value="-0.42567567567567566" table:formula="msoxl:=IF(E90=0,&quot;-    &quot;,F90/E90)" table:style-name="ce51">
            <text:p>-42,57%</text:p>
          </table:table-cell>
          <table:table-cell table:number-columns-repeated="16377" table:style-name="ce196"/>
        </table:table-row>
        <table:table-row table:style-name="ro5">
          <table:table-cell table:style-name="ce212"/>
          <table:table-cell office:value-type="string" table:style-name="ce24">
            <text:p>2)</text:p>
          </table:table-cell>
          <table:table-cell office:value-type="string" table:style-name="ce25">
            <text:p>Interessi passivi e altri oneri finanziari<text:s/>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formula="msoxl:=D91-E91" table:style-name="ce203">
            <text:p>0</text:p>
          </table:table-cell>
          <table:table-cell office:value-type="string" office:string-value="-    " table:formula="msoxl:=IF(E91=0,&quot;-    &quot;,F91/E91)" table:style-name="ce51">
            <text:p>-<text:s text:c="4"/></text:p>
          </table:table-cell>
          <table:table-cell table:number-columns-repeated="16377" table:style-name="ce196"/>
        </table:table-row>
        <table:table-row table:style-name="ro5">
          <table:table-cell office:value-type="string" table:number-columns-spanned="3" table:number-rows-spanned="1" table:style-name="ce281">
            <text:p>TOTALE C)</text:p>
          </table:table-cell>
          <table:covered-table-cell table:number-columns-repeated="2"/>
          <table:table-cell office:value-type="float" office:value="85" table:style-name="ce204">
            <text:p>85</text:p>
          </table:table-cell>
          <table:table-cell office:value-type="float" office:value="148" table:style-name="ce204">
            <text:p>148</text:p>
          </table:table-cell>
          <table:table-cell office:value-type="float" office:value="-63" table:formula="msoxl:=D92-E92" table:style-name="ce204">
            <text:p>(63)</text:p>
          </table:table-cell>
          <table:table-cell office:value-type="percentage" office:value="-0.42567567567567566" table:formula="msoxl:=IF(E92=0,&quot;-    &quot;,F92/E92)" table:style-name="ce205">
            <text:p>-42,57%</text:p>
          </table:table-cell>
          <table:table-cell table:number-columns-repeated="16377" table:style-name="ce196"/>
        </table:table-row>
        <table:table-row table:style-name="ro5">
          <table:table-cell table:style-name="ce212"/>
          <table:table-cell table:style-name="ce213"/>
          <table:table-cell table:style-name="ce191"/>
          <table:table-cell table:number-columns-repeated="3" table:style-name="ce203"/>
          <table:table-cell table:style-name="ce51"/>
          <table:table-cell table:number-columns-repeated="16377" table:style-name="ce196"/>
        </table:table-row>
        <table:table-row table:style-name="ro5">
          <table:table-cell office:value-type="string" table:style-name="ce22">
            <text:p>D)</text:p>
          </table:table-cell>
          <table:table-cell office:value-type="string" table:style-name="ce23">
            <text:p>RETTIFICHE DI VALORE DI ATTIVITA' FINANZIARIE</text:p>
          </table:table-cell>
          <table:table-cell table:style-name="ce191"/>
          <table:table-cell table:number-columns-repeated="3" table:style-name="ce203"/>
          <table:table-cell table:style-name="ce51"/>
          <table:table-cell table:number-columns-repeated="16377" table:style-name="ce196"/>
        </table:table-row>
        <table:table-row table:style-name="ro5">
          <table:table-cell table:style-name="ce212"/>
          <table:table-cell office:value-type="string" table:style-name="ce24">
            <text:p>1)</text:p>
          </table:table-cell>
          <table:table-cell office:value-type="string" table:style-name="ce191">
            <text:p>Rivalutazioni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formula="msoxl:=D95-E95" table:style-name="ce203">
            <text:p>0</text:p>
          </table:table-cell>
          <table:table-cell office:value-type="string" office:string-value="-    " table:formula="msoxl:=IF(E95=0,&quot;-    &quot;,F95/E95)" table:style-name="ce51">
            <text:p>-<text:s text:c="4"/></text:p>
          </table:table-cell>
          <table:table-cell table:number-columns-repeated="16377" table:style-name="ce196"/>
        </table:table-row>
        <table:table-row table:style-name="ro5">
          <table:table-cell table:style-name="ce212"/>
          <table:table-cell office:value-type="string" table:style-name="ce24">
            <text:p>2)</text:p>
          </table:table-cell>
          <table:table-cell office:value-type="string" table:style-name="ce191">
            <text:p>Svalutazioni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formula="msoxl:=D96-E96" table:style-name="ce203">
            <text:p>0</text:p>
          </table:table-cell>
          <table:table-cell office:value-type="string" office:string-value="-    " table:formula="msoxl:=IF(E96=0,&quot;-    &quot;,F96/E96)" table:style-name="ce51">
            <text:p>-<text:s text:c="4"/></text:p>
          </table:table-cell>
          <table:table-cell table:number-columns-repeated="16377" table:style-name="ce196"/>
        </table:table-row>
        <table:table-row table:style-name="ro5">
          <table:table-cell office:value-type="string" table:number-columns-spanned="3" table:number-rows-spanned="1" table:style-name="ce281">
            <text:p>TOTALE D)</text:p>
          </table:table-cell>
          <table:covered-table-cell table:number-columns-repeated="2"/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formula="msoxl:=D97-E97" table:style-name="ce204">
            <text:p>0</text:p>
          </table:table-cell>
          <table:table-cell office:value-type="string" office:string-value="-    " table:formula="msoxl:=IF(E97=0,&quot;-    &quot;,F97/E97)" table:style-name="ce205">
            <text:p>-<text:s text:c="4"/></text:p>
          </table:table-cell>
          <table:table-cell table:number-columns-repeated="16377" table:style-name="ce196"/>
        </table:table-row>
        <table:table-row table:style-name="ro5">
          <table:table-cell table:style-name="ce212"/>
          <table:table-cell table:style-name="ce213"/>
          <table:table-cell table:style-name="ce191"/>
          <table:table-cell table:number-columns-repeated="3" table:style-name="ce203"/>
          <table:table-cell table:style-name="ce51"/>
          <table:table-cell table:number-columns-repeated="16377" table:style-name="ce196"/>
        </table:table-row>
        <table:table-row table:style-name="ro5">
          <table:table-cell office:value-type="string" table:style-name="ce214">
            <text:p>E)</text:p>
          </table:table-cell>
          <table:table-cell office:value-type="string" table:style-name="ce23">
            <text:p>PROVENTI E ONERI STRAORDINARI</text:p>
          </table:table-cell>
          <table:table-cell table:style-name="ce209"/>
          <table:table-cell table:number-columns-repeated="3" table:style-name="ce203"/>
          <table:table-cell table:style-name="ce51"/>
          <table:table-cell table:number-columns-repeated="16377" table:style-name="ce196"/>
        </table:table-row>
        <table:table-row table:style-name="ro5">
          <table:table-cell table:style-name="ce214"/>
          <table:table-cell office:value-type="float" office:value="1" table:style-name="ce8">
            <text:p>1</text:p>
          </table:table-cell>
          <table:table-cell office:value-type="string" table:style-name="ce25">
            <text:p>Proventi straordinari</text:p>
          </table:table-cell>
          <table:table-cell office:value-type="float" office:value="4005853" table:style-name="ce203">
            <text:p>4.005.853</text:p>
          </table:table-cell>
          <table:table-cell office:value-type="float" office:value="872928" table:style-name="ce203">
            <text:p>872.928</text:p>
          </table:table-cell>
          <table:table-cell office:value-type="float" office:value="3132925" table:formula="msoxl:=D100-E100" table:style-name="ce203">
            <text:p>3.132.925</text:p>
          </table:table-cell>
          <table:table-cell office:value-type="percentage" office:value="3.5889844294145679" table:formula="msoxl:=IF(E100=0,&quot;-    &quot;,F100/E100)" table:style-name="ce51">
            <text:p>358,90%</text:p>
          </table:table-cell>
          <table:table-cell table:number-columns-repeated="16377" table:style-name="ce196"/>
        </table:table-row>
        <table:table-row table:style-name="ro20">
          <table:table-cell table:style-name="ce214"/>
          <table:table-cell table:style-name="ce8"/>
          <table:table-cell office:value-type="string" table:style-name="ce199">
            <text:p>a) Plusvalenze</text:p>
          </table:table-cell>
          <table:table-cell office:value-type="float" office:value="370" table:style-name="ce200">
            <text:p>370</text:p>
          </table:table-cell>
          <table:table-cell office:value-type="float" office:value="450" table:style-name="ce200">
            <text:p>450</text:p>
          </table:table-cell>
          <table:table-cell office:value-type="float" office:value="-80" table:formula="msoxl:=D101-E101" table:style-name="ce200">
            <text:p>(80)</text:p>
          </table:table-cell>
          <table:table-cell office:value-type="percentage" office:value="-0.17777777777777778" table:formula="msoxl:=IF(E101=0,&quot;-    &quot;,F101/E101)" table:style-name="ce48">
            <text:p>-17,78%</text:p>
          </table:table-cell>
          <table:table-cell table:number-columns-repeated="16377"/>
        </table:table-row>
        <table:table-row table:style-name="ro20">
          <table:table-cell table:style-name="ce214"/>
          <table:table-cell table:style-name="ce8"/>
          <table:table-cell office:value-type="string" table:style-name="ce199">
            <text:p>b) Altri proventi straordinari</text:p>
          </table:table-cell>
          <table:table-cell office:value-type="float" office:value="4005483" table:style-name="ce200">
            <text:p>4.005.483</text:p>
          </table:table-cell>
          <table:table-cell office:value-type="float" office:value="872478" table:style-name="ce200">
            <text:p>872.478</text:p>
          </table:table-cell>
          <table:table-cell office:value-type="float" office:value="3133005" table:formula="msoxl:=D102-E102" table:style-name="ce200">
            <text:p>3.133.005</text:p>
          </table:table-cell>
          <table:table-cell office:value-type="percentage" office:value="3.5909272210875232" table:formula="msoxl:=IF(E102=0,&quot;-    &quot;,F102/E102)" table:style-name="ce48">
            <text:p>359,09%</text:p>
          </table:table-cell>
          <table:table-cell table:number-columns-repeated="16377"/>
        </table:table-row>
        <table:table-row table:style-name="ro20">
          <table:table-cell table:style-name="ce214"/>
          <table:table-cell office:value-type="float" office:value="2" table:style-name="ce8">
            <text:p>2</text:p>
          </table:table-cell>
          <table:table-cell office:value-type="string" table:style-name="ce191">
            <text:p>Oneri straordinari</text:p>
          </table:table-cell>
          <table:table-cell office:value-type="float" office:value="2519685" table:style-name="ce203">
            <text:p>2.519.685</text:p>
          </table:table-cell>
          <table:table-cell office:value-type="float" office:value="3243961" table:style-name="ce203">
            <text:p>3.243.961</text:p>
          </table:table-cell>
          <table:table-cell office:value-type="float" office:value="-724276" table:formula="msoxl:=D103-E103" table:style-name="ce200">
            <text:p>(724.276)</text:p>
          </table:table-cell>
          <table:table-cell office:value-type="percentage" office:value="-0.22326902203818111" table:formula="msoxl:=IF(E103=0,&quot;-    &quot;,F103/E103)" table:style-name="ce48">
            <text:p>-22,33%</text:p>
          </table:table-cell>
          <table:table-cell table:number-columns-repeated="16377"/>
        </table:table-row>
        <table:table-row table:style-name="ro20">
          <table:table-cell table:style-name="ce214"/>
          <table:table-cell table:style-name="ce8"/>
          <table:table-cell office:value-type="string" table:style-name="ce199">
            <text:p>a) Minusvalenze</text:p>
          </table:table-cell>
          <table:table-cell office:value-type="float" office:value="366" table:style-name="ce215">
            <text:p>366</text:p>
          </table:table-cell>
          <table:table-cell office:value-type="float" office:value="2319" table:style-name="ce215">
            <text:p>2.319</text:p>
          </table:table-cell>
          <table:table-cell office:value-type="float" office:value="-1953" table:formula="msoxl:=D104-E104" table:style-name="ce215">
            <text:p>(1.953)</text:p>
          </table:table-cell>
          <table:table-cell office:value-type="percentage" office:value="-0.84217335058214748" table:formula="msoxl:=IF(E104=0,&quot;-    &quot;,F104/E104)" table:style-name="ce216">
            <text:p>-84,22%</text:p>
          </table:table-cell>
          <table:table-cell table:number-columns-repeated="16377"/>
        </table:table-row>
        <table:table-row table:style-name="ro20">
          <table:table-cell table:style-name="ce214"/>
          <table:table-cell table:style-name="ce8"/>
          <table:table-cell office:value-type="string" table:style-name="ce198">
            <text:p>b) Altri oneri straordinari</text:p>
          </table:table-cell>
          <table:table-cell office:value-type="float" office:value="2519319" table:style-name="ce215">
            <text:p>2.519.319</text:p>
          </table:table-cell>
          <table:table-cell office:value-type="float" office:value="3241642" table:style-name="ce215">
            <text:p>3.241.642</text:p>
          </table:table-cell>
          <table:table-cell office:value-type="float" office:value="-722323" table:formula="msoxl:=D105-E105" table:style-name="ce215">
            <text:p>(722.323)</text:p>
          </table:table-cell>
          <table:table-cell office:value-type="percentage" office:value="-0.22282627137728347" table:formula="msoxl:=IF(E105=0,&quot;-    &quot;,F105/E105)" table:style-name="ce216">
            <text:p>-22,28%</text:p>
          </table:table-cell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281">
            <text:p>TOTALE E)</text:p>
          </table:table-cell>
          <table:covered-table-cell table:number-columns-repeated="2"/>
          <table:table-cell office:value-type="float" office:value="1486168" table:style-name="ce204">
            <text:p>1.486.168</text:p>
          </table:table-cell>
          <table:table-cell office:value-type="float" office:value="-2371033" table:style-name="ce204">
            <text:p>(2.371.033)</text:p>
          </table:table-cell>
          <table:table-cell office:value-type="float" office:value="3857201" table:formula="msoxl:=D106-E106" table:style-name="ce204">
            <text:p>3.857.201</text:p>
          </table:table-cell>
          <table:table-cell office:value-type="percentage" office:value="-1.6268019044863569" table:formula="msoxl:=IF(E106=0,&quot;-    &quot;,F106/E106)" table:style-name="ce205">
            <text:p>-162,68%</text:p>
          </table:table-cell>
          <table:table-cell table:number-columns-repeated="16377" table:style-name="ce196"/>
        </table:table-row>
        <table:table-row table:style-name="ro2">
          <table:table-cell table:style-name="ce217"/>
          <table:table-cell table:style-name="ce218"/>
          <table:table-cell table:style-name="ce219"/>
          <table:table-cell table:number-columns-repeated="3" table:style-name="ce220"/>
          <table:table-cell table:style-name="ce107"/>
          <table:table-cell table:number-columns-repeated="16377" table:style-name="ce196"/>
        </table:table-row>
        <table:table-row table:style-name="ro2">
          <table:table-cell office:value-type="string" table:number-columns-spanned="3" table:number-rows-spanned="1" table:style-name="ce279">
            <text:p>RISULTATO PRIMA DELLE IMPOSTE (A - B +-C +-D +-E)</text:p>
          </table:table-cell>
          <table:covered-table-cell table:number-columns-repeated="2"/>
          <table:table-cell office:value-type="float" office:value="7264893" table:style-name="ce210">
            <text:p>7.264.893</text:p>
          </table:table-cell>
          <table:table-cell office:value-type="float" office:value="-1439560" table:style-name="ce210">
            <text:p>(1.439.560)</text:p>
          </table:table-cell>
          <table:table-cell office:value-type="float" office:value="8704453" table:formula="msoxl:=D108-E108" table:style-name="ce210">
            <text:p>8.704.453</text:p>
          </table:table-cell>
          <table:table-cell office:value-type="percentage" office:value="-6.0466066020172828" table:formula="msoxl:=IF(E108=0,&quot;-    &quot;,F108/E108)" table:style-name="ce211">
            <text:p>-604,66%</text:p>
          </table:table-cell>
          <table:table-cell table:number-columns-repeated="16377" table:style-name="ce196"/>
        </table:table-row>
        <table:table-row table:style-name="ro20">
          <table:table-cell table:style-name="ce221"/>
          <table:table-cell table:style-name="ce172"/>
          <table:table-cell table:style-name="ce222"/>
          <table:table-cell table:number-columns-repeated="3" table:style-name="ce215"/>
          <table:table-cell table:style-name="ce216"/>
          <table:table-cell table:number-columns-repeated="16377"/>
        </table:table-row>
        <table:table-row table:style-name="ro5">
          <table:table-cell office:value-type="string" table:style-name="ce214">
            <text:p>Y)</text:p>
          </table:table-cell>
          <table:table-cell office:value-type="string" table:style-name="ce23">
            <text:p>IMPOSTE SUL REDDITO D'ESERCIZIO</text:p>
          </table:table-cell>
          <table:table-cell table:style-name="ce209"/>
          <table:table-cell table:number-columns-repeated="3" table:style-name="ce203"/>
          <table:table-cell table:style-name="ce51"/>
          <table:table-cell table:number-columns-repeated="16377" table:style-name="ce196"/>
        </table:table-row>
        <table:table-row table:style-name="ro5">
          <table:table-cell table:style-name="ce214"/>
          <table:table-cell office:value-type="string" table:style-name="ce8">
            <text:p>1)</text:p>
          </table:table-cell>
          <table:table-cell office:value-type="string" table:style-name="ce219">
            <text:p>IRAP</text:p>
          </table:table-cell>
          <table:table-cell office:value-type="float" office:value="7051412" table:style-name="ce203">
            <text:p>7.051.412</text:p>
          </table:table-cell>
          <table:table-cell office:value-type="float" office:value="6967084" table:style-name="ce203">
            <text:p>6.967.084</text:p>
          </table:table-cell>
          <table:table-cell office:value-type="float" office:value="84328" table:formula="msoxl:=D111-E111" table:style-name="ce203">
            <text:p>84.328</text:p>
          </table:table-cell>
          <table:table-cell office:value-type="percentage" office:value="1.2103772539558874E-2" table:formula="msoxl:=IF(E111=0,&quot;-    &quot;,F111/E111)" table:style-name="ce51">
            <text:p>1,21%</text:p>
          </table:table-cell>
          <table:table-cell table:number-columns-repeated="16377" table:style-name="ce196"/>
        </table:table-row>
        <table:table-row table:style-name="ro20">
          <table:table-cell table:style-name="ce197"/>
          <table:table-cell table:style-name="ce199"/>
          <table:table-cell office:value-type="string" table:style-name="ce199">
            <text:p>a) IRAP relativa a personale dipendente</text:p>
          </table:table-cell>
          <table:table-cell office:value-type="float" office:value="6661861" table:style-name="ce200">
            <text:p>6.661.861</text:p>
          </table:table-cell>
          <table:table-cell office:value-type="float" office:value="6547943" table:style-name="ce200">
            <text:p>6.547.943</text:p>
          </table:table-cell>
          <table:table-cell office:value-type="float" office:value="113918" table:formula="msoxl:=D112-E112" table:style-name="ce200">
            <text:p>113.918</text:p>
          </table:table-cell>
          <table:table-cell office:value-type="percentage" office:value="1.7397524688287605E-2" table:formula="msoxl:=IF(E112=0,&quot;-    &quot;,F112/E112)" table:style-name="ce48">
            <text:p>1,74%</text:p>
          </table:table-cell>
          <table:table-cell table:number-columns-repeated="16377"/>
        </table:table-row>
        <table:table-row table:style-name="ro20">
          <table:table-cell table:style-name="ce197"/>
          <table:table-cell table:style-name="ce199"/>
          <table:table-cell office:value-type="string" table:style-name="ce198">
            <text:p>b) IRAP relativa a collaboratori e personale assimilato a lavoro dipendente</text:p>
          </table:table-cell>
          <table:table-cell office:value-type="float" office:value="221569" table:style-name="ce200">
            <text:p>221.569</text:p>
          </table:table-cell>
          <table:table-cell office:value-type="float" office:value="216677" table:style-name="ce200">
            <text:p>216.677</text:p>
          </table:table-cell>
          <table:table-cell office:value-type="float" office:value="4892" table:formula="msoxl:=D113-E113" table:style-name="ce200">
            <text:p>4.892</text:p>
          </table:table-cell>
          <table:table-cell office:value-type="percentage" office:value="2.2577384770880157E-2" table:formula="msoxl:=IF(E113=0,&quot;-    &quot;,F113/E113)" table:style-name="ce48">
            <text:p>2,26%</text:p>
          </table:table-cell>
          <table:table-cell table:number-columns-repeated="16377"/>
        </table:table-row>
        <table:table-row table:style-name="ro20">
          <table:table-cell table:style-name="ce197"/>
          <table:table-cell table:style-name="ce199"/>
          <table:table-cell office:value-type="string" table:style-name="ce198">
            <text:p>c) IRAP relativa ad attività di libera professione (intramoenia)</text:p>
          </table:table-cell>
          <table:table-cell office:value-type="float" office:value="167982" table:style-name="ce200">
            <text:p>167.982</text:p>
          </table:table-cell>
          <table:table-cell office:value-type="float" office:value="202464" table:style-name="ce200">
            <text:p>202.464</text:p>
          </table:table-cell>
          <table:table-cell office:value-type="float" office:value="-34482" table:formula="msoxl:=D114-E114" table:style-name="ce200">
            <text:p>(34.482)</text:p>
          </table:table-cell>
          <table:table-cell office:value-type="percentage" office:value="-0.17031175912754859" table:formula="msoxl:=IF(E114=0,&quot;-    &quot;,F114/E114)" table:style-name="ce48">
            <text:p>-17,03%</text:p>
          </table:table-cell>
          <table:table-cell table:number-columns-repeated="16377"/>
        </table:table-row>
        <table:table-row table:style-name="ro20">
          <table:table-cell table:style-name="ce197"/>
          <table:table-cell table:style-name="ce199"/>
          <table:table-cell office:value-type="string" table:style-name="ce198">
            <text:p>d) IRAP relativa ad attività commerciale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formula="msoxl:=D115-E115" table:style-name="ce200">
            <text:p>0</text:p>
          </table:table-cell>
          <table:table-cell office:value-type="string" office:string-value="-    " table:formula="msoxl:=IF(E115=0,&quot;-    &quot;,F115/E115)" table:style-name="ce48">
            <text:p>-<text:s text:c="4"/></text:p>
          </table:table-cell>
          <table:table-cell table:number-columns-repeated="16377"/>
        </table:table-row>
        <table:table-row table:style-name="ro5">
          <table:table-cell table:style-name="ce214"/>
          <table:table-cell office:value-type="string" table:style-name="ce8">
            <text:p>2)</text:p>
          </table:table-cell>
          <table:table-cell office:value-type="string" table:style-name="ce191">
            <text:p>IRES</text:p>
          </table:table-cell>
          <table:table-cell office:value-type="float" office:value="143136" table:style-name="ce203">
            <text:p>143.136</text:p>
          </table:table-cell>
          <table:table-cell office:value-type="float" office:value="170582" table:style-name="ce203">
            <text:p>170.582</text:p>
          </table:table-cell>
          <table:table-cell office:value-type="float" office:value="-27446" table:formula="msoxl:=D116-E116" table:style-name="ce203">
            <text:p>(27.446)</text:p>
          </table:table-cell>
          <table:table-cell office:value-type="percentage" office:value="-0.16089622586204874" table:formula="msoxl:=IF(E116=0,&quot;-    &quot;,F116/E116)" table:style-name="ce51">
            <text:p>-16,09%</text:p>
          </table:table-cell>
          <table:table-cell table:number-columns-repeated="16377" table:style-name="ce196"/>
        </table:table-row>
        <table:table-row table:style-name="ro5">
          <table:table-cell table:style-name="ce214"/>
          <table:table-cell office:value-type="string" table:style-name="ce8">
            <text:p>3)</text:p>
          </table:table-cell>
          <table:table-cell office:value-type="string" table:style-name="ce223">
            <text:p><text:s/>Accantonamento a F.do Imposte (Accertamenti, condoni, ecc.)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formula="msoxl:=D117-E117" table:style-name="ce220">
            <text:p>0</text:p>
          </table:table-cell>
          <table:table-cell office:value-type="string" office:string-value="-    " table:formula="msoxl:=IF(E117=0,&quot;-    &quot;,F117/E117)" table:style-name="ce107">
            <text:p>-<text:s text:c="4"/></text:p>
          </table:table-cell>
          <table:table-cell table:number-columns-repeated="16377" table:style-name="ce196"/>
        </table:table-row>
        <table:table-row table:style-name="ro5">
          <table:table-cell office:value-type="string" table:number-columns-spanned="3" table:number-rows-spanned="1" table:style-name="ce281">
            <text:p>TOTALE Y)</text:p>
          </table:table-cell>
          <table:covered-table-cell table:number-columns-repeated="2"/>
          <table:table-cell office:value-type="float" office:value="7194548" table:style-name="ce204">
            <text:p>7.194.548</text:p>
          </table:table-cell>
          <table:table-cell office:value-type="float" office:value="7137666" table:style-name="ce204">
            <text:p>7.137.666</text:p>
          </table:table-cell>
          <table:table-cell office:value-type="float" office:value="56882" table:formula="msoxl:=D118-E118" table:style-name="ce204">
            <text:p>56.882</text:p>
          </table:table-cell>
          <table:table-cell office:value-type="percentage" office:value="7.9692717479355295E-3" table:formula="msoxl:=IF(E118=0,&quot;-    &quot;,F118/E118)" table:style-name="ce205">
            <text:p>0,80%</text:p>
          </table:table-cell>
          <table:table-cell table:number-columns-repeated="16377" table:style-name="ce196"/>
        </table:table-row>
        <table:table-row table:style-name="ro20">
          <table:table-cell table:style-name="ce197"/>
          <table:table-cell table:style-name="ce206"/>
          <table:table-cell table:style-name="ce207"/>
          <table:table-cell table:number-columns-repeated="3" table:style-name="ce224"/>
          <table:table-cell table:style-name="ce225"/>
          <table:table-cell table:number-columns-repeated="16377"/>
        </table:table-row>
        <table:table-row table:style-name="ro18">
          <table:table-cell office:value-type="string" table:style-name="ce226">
            <text:p>UTILE (PERDITA) DELL'ESERCIZIO</text:p>
          </table:table-cell>
          <table:table-cell table:style-name="ce227"/>
          <table:table-cell table:style-name="ce228"/>
          <table:table-cell office:value-type="float" office:value="70345" table:style-name="ce229">
            <text:p>70.345</text:p>
          </table:table-cell>
          <table:table-cell office:value-type="float" office:value="-8577226" table:style-name="ce229">
            <text:p>(8.577.226)</text:p>
          </table:table-cell>
          <table:table-cell office:value-type="float" office:value="8647571" table:formula="msoxl:=D120-E120" table:style-name="ce229">
            <text:p>8.647.571</text:p>
          </table:table-cell>
          <table:table-cell table:style-name="ce230"/>
          <table:table-cell table:number-columns-repeated="16377"/>
        </table:table-row>
        <table:table-row table:style-name="ro20">
          <table:table-cell table:number-columns-repeated="2" table:style-name="ce231"/>
          <table:table-cell table:style-name="ce232"/>
          <table:table-cell table:number-columns-repeated="3" table:style-name="ce175"/>
          <table:table-cell table:style-name="ce176"/>
          <table:table-cell table:number-columns-repeated="16377"/>
        </table:table-row>
        <table:table-row table:number-rows-repeated="1048455" table:style-name="ro20">
          <table:table-cell table:number-columns-repeated="16384"/>
        </table:table-row>
      </table:table>
      <table:table table:name="Foglio3" table:style-name="ta1">
        <table:table-column table:style-name="co6" table:number-columns-repeated="16384" table:default-cell-style-name="ce1"/>
        <table:table-row table:number-rows-repeated="1048576" table:style-name="ro20">
          <table:table-cell table:number-columns-repeated="16384"/>
        </table:table-row>
      </table:table>
      <table:table table:name="'file:///T:/Strutture%20Operative/Pianificazione%20e%20Gestione/Economico%20Finanziaria%20Fiscale/BILANCI___DAL___2014/Bilancio%202017/BILANCIO/Bilancio%20Riapertura/Bilancio2017_CONS_2.xls'#COPERTINA_SP" table:style-name="ta2">
        <table:table-source xlink:href="file:///T:/Strutture%20Operative/Pianificazione%20e%20Gestione/Economico%20Finanziaria%20Fiscale/BILANCI___DAL___2014/Bilancio%202017/BILANCIO/Bilancio%20Riapertura/Bilancio2017_CONS_2.xls" table:table-name="COPERTINA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trutture%20Operative/Pianificazione%20e%20Gestione/Economico%20Finanziaria%20Fiscale/BILANCI___DAL___2014/Bilancio%202017/BILANCIO/Bilancio%20Riapertura/Bilancio2017_CONS_2.xls'#Schema_S_P_" table:style-name="ta2">
        <table:table-source xlink:href="file:///T:/Strutture%20Operative/Pianificazione%20e%20Gestione/Economico%20Finanziaria%20Fiscale/BILANCI___DAL___2014/Bilancio%202017/BILANCIO/Bilancio%20Riapertura/Bilancio2017_CONS_2.xls" table:table-name="Schema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trutture%20Operative/Pianificazione%20e%20Gestione/Economico%20Finanziaria%20Fiscale/BILANCI___DAL___2014/Bilancio%202017/BILANCIO/Bilancio%20Riapertura/Bilancio2017_CONS_2.xls'#SP_A_Min" table:style-name="ta2">
        <table:table-source xlink:href="file:///T:/Strutture%20Operative/Pianificazione%20e%20Gestione/Economico%20Finanziaria%20Fiscale/BILANCI___DAL___2014/Bilancio%202017/BILANCIO/Bilancio%20Riapertura/Bilancio2017_CONS_2.xls" table:table-name="SP_A_M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trutture%20Operative/Pianificazione%20e%20Gestione/Economico%20Finanziaria%20Fiscale/BILANCI___DAL___2014/Bilancio%202017/BILANCIO/Bilancio%20Riapertura/Bilancio2017_CONS_2.xls'#SP_P_Min" table:style-name="ta2">
        <table:table-source xlink:href="file:///T:/Strutture%20Operative/Pianificazione%20e%20Gestione/Economico%20Finanziaria%20Fiscale/BILANCI___DAL___2014/Bilancio%202017/BILANCIO/Bilancio%20Riapertura/Bilancio2017_CONS_2.xls" table:table-name="SP_P_Min" table:mode="copy-results-only"/>
        <table:table-column/>
        <table:table-row table:number-rows-repeated="88">
          <table:table-cell table:number-columns-repeated="16384"/>
        </table:table-row>
        <table:table-row>
          <table:table-cell table:number-columns-repeated="30"/>
          <table:table-cell office:value-type="float" office:value="0"/>
          <table:table-cell office:value-type="float" office:value="0"/>
          <table:table-cell table:number-columns-repeated="16352"/>
        </table:table-row>
        <table:table-row table:number-rows-repeated="1048487">
          <table:table-cell table:number-columns-repeated="16352"/>
        </table:table-row>
      </table:table>
      <table:table table:name="'file:///T:/Strutture%20Operative/Pianificazione%20e%20Gestione/Economico%20Finanziaria%20Fiscale/BILANCI___DAL___2014/Bilancio%202017/BILANCIO/Bilancio%20Riapertura/Bilancio2017_CONS_2.xls'#Alimentazione_SP_A" table:style-name="ta2">
        <table:table-source xlink:href="file:///T:/Strutture%20Operative/Pianificazione%20e%20Gestione/Economico%20Finanziaria%20Fiscale/BILANCI___DAL___2014/Bilancio%202017/BILANCIO/Bilancio%20Riapertura/Bilancio2017_CONS_2.xls" table:table-name="Alimentazione_SP_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trutture%20Operative/Pianificazione%20e%20Gestione/Economico%20Finanziaria%20Fiscale/BILANCI___DAL___2014/Bilancio%202017/BILANCIO/Bilancio%20Riapertura/Bilancio2017_CONS_2.xls'#Alimentazione_SP_P" table:style-name="ta2">
        <table:table-source xlink:href="file:///T:/Strutture%20Operative/Pianificazione%20e%20Gestione/Economico%20Finanziaria%20Fiscale/BILANCI___DAL___2014/Bilancio%202017/BILANCIO/Bilancio%20Riapertura/Bilancio2017_CONS_2.xls" table:table-name="Alimentazione_SP_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trutture%20Operative/Pianificazione%20e%20Gestione/Economico%20Finanziaria%20Fiscale/BILANCI___DAL___2014/Bilancio%202017/BILANCIO/Bilancio%20Riapertura/Bilancio2017_CONS_2.xls'#COPERTINA_CE" table:style-name="ta2">
        <table:table-source xlink:href="file:///T:/Strutture%20Operative/Pianificazione%20e%20Gestione/Economico%20Finanziaria%20Fiscale/BILANCI___DAL___2014/Bilancio%202017/BILANCIO/Bilancio%20Riapertura/Bilancio2017_CONS_2.xls" table:table-name="COPERTINA_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trutture%20Operative/Pianificazione%20e%20Gestione/Economico%20Finanziaria%20Fiscale/BILANCI___DAL___2014/Bilancio%202017/BILANCIO/Bilancio%20Riapertura/Bilancio2017_CONS_2.xls'#Schema_C_E__(diretto)" table:style-name="ta2">
        <table:table-source xlink:href="file:///T:/Strutture%20Operative/Pianificazione%20e%20Gestione/Economico%20Finanziaria%20Fiscale/BILANCI___DAL___2014/Bilancio%202017/BILANCIO/Bilancio%20Riapertura/Bilancio2017_CONS_2.xls" table:table-name="Schema_C_E__(dirett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trutture%20Operative/Pianificazione%20e%20Gestione/Economico%20Finanziaria%20Fiscale/BILANCI___DAL___2014/Bilancio%202017/BILANCIO/Bilancio%20Riapertura/Bilancio2017_CONS_2.xls'#CE_ministeriale" table:style-name="ta2">
        <table:table-source xlink:href="file:///T:/Strutture%20Operative/Pianificazione%20e%20Gestione/Economico%20Finanziaria%20Fiscale/BILANCI___DAL___2014/Bilancio%202017/BILANCIO/Bilancio%20Riapertura/Bilancio2017_CONS_2.xls" table:table-name="CE_ministeri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trutture%20Operative/Pianificazione%20e%20Gestione/Economico%20Finanziaria%20Fiscale/BILANCI___DAL___2014/Bilancio%202017/BILANCIO/Bilancio%20Riapertura/Bilancio2017_CONS_2.xls'#Rendiconto_finanziario" table:style-name="ta2">
        <table:table-source xlink:href="file:///T:/Strutture%20Operative/Pianificazione%20e%20Gestione/Economico%20Finanziaria%20Fiscale/BILANCI___DAL___2014/Bilancio%202017/BILANCIO/Bilancio%20Riapertura/Bilancio2017_CONS_2.xls" table:table-name="Rendiconto_finanzi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trutture%20Operative/Pianificazione%20e%20Gestione/Economico%20Finanziaria%20Fiscale/BILANCI___DAL___2014/Bilancio%202017/BILANCIO/Bilancio%20Riapertura/Bilancio2017_CONS_2.xls'#Alimentazione_CE_Costi" table:style-name="ta2">
        <table:table-source xlink:href="file:///T:/Strutture%20Operative/Pianificazione%20e%20Gestione/Economico%20Finanziaria%20Fiscale/BILANCI___DAL___2014/Bilancio%202017/BILANCIO/Bilancio%20Riapertura/Bilancio2017_CONS_2.xls" table:table-name="Alimentazione_CE_Cos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trutture%20Operative/Pianificazione%20e%20Gestione/Economico%20Finanziaria%20Fiscale/BILANCI___DAL___2014/Bilancio%202017/BILANCIO/Bilancio%20Riapertura/Bilancio2017_CONS_2.xls'#Alimentazione_CE_Ricavi" table:style-name="ta2">
        <table:table-source xlink:href="file:///T:/Strutture%20Operative/Pianificazione%20e%20Gestione/Economico%20Finanziaria%20Fiscale/BILANCI___DAL___2014/Bilancio%202017/BILANCIO/Bilancio%20Riapertura/Bilancio2017_CONS_2.xls" table:table-name="Alimentazione_CE_Ricavi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ime-style style:name="N25">
      <number:hours number:style="long"/>
      <number:text>:</number:text>
      <number:minutes number:style="long"/>
    </number:tim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6">
      <number:number number:decimal-places="0" number:min-integer-digits="0" number:grouping="true"/>
    </number:number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style:style style:name="Migliaia_32__91_0_93_" style:display-name="Migliaia [0]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25T09:17:32Z</meta:creation-date>
    <dc:date>2019-03-22T14:02:59Z</dc:date>
  </office:meta>
</office:document-meta>
</file>